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409in"/>
    </style:style>
    <style:style style:name="co2" style:family="table-column">
      <style:table-column-properties fo:break-before="auto" style:column-width="1.1638in"/>
    </style:style>
    <style:style style:name="co3" style:family="table-column">
      <style:table-column-properties fo:break-before="auto" style:column-width="1.1965in"/>
    </style:style>
    <style:style style:name="co4" style:family="table-column">
      <style:table-column-properties fo:break-before="auto" style:column-width="0.6571in"/>
    </style:style>
    <style:style style:name="co5" style:family="table-column">
      <style:table-column-properties fo:break-before="auto" style:column-width="0.9646in"/>
    </style:style>
    <style:style style:name="co6" style:family="table-column">
      <style:table-column-properties fo:break-before="auto" style:column-width="0.6673in"/>
    </style:style>
    <style:style style:name="co7" style:family="table-column">
      <style:table-column-properties fo:break-before="auto" style:column-width="0.9752in"/>
    </style:style>
    <style:style style:name="co8" style:family="table-column">
      <style:table-column-properties fo:break-before="auto" style:column-width="0.7272in"/>
    </style:style>
    <style:style style:name="co9" style:family="table-column">
      <style:table-column-properties fo:break-before="auto" style:column-width="0.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8728in"/>
    </style:style>
    <style:style style:name="co12" style:family="table-column">
      <style:table-column-properties fo:break-before="auto" style:column-width="1.0618in"/>
    </style:style>
    <style:style style:name="co13" style:family="table-column">
      <style:table-column-properties fo:break-before="auto" style:column-width="0.8457in"/>
    </style:style>
    <style:style style:name="co14" style:family="table-column">
      <style:table-column-properties fo:break-before="auto" style:column-width="0.8902in"/>
    </style:style>
    <style:style style:name="co15" style:family="table-column">
      <style:table-column-properties fo:break-before="auto" style:column-width="1.9839in"/>
    </style:style>
    <style:style style:name="co16" style:family="table-column">
      <style:table-column-properties fo:break-before="auto" style:column-width="1.6228in"/>
    </style:style>
    <style:style style:name="co17" style:family="table-column">
      <style:table-column-properties fo:break-before="auto" style:column-width="1.6335in"/>
    </style:style>
    <style:style style:name="co18" style:family="table-column">
      <style:table-column-properties fo:break-before="auto" style:column-width="1.5744in"/>
    </style:style>
    <style:style style:name="co19" style:family="table-column">
      <style:table-column-properties fo:break-before="auto" style:column-width="1.5583in"/>
    </style:style>
    <style:style style:name="co20" style:family="table-column">
      <style:table-column-properties fo:break-before="auto" style:column-width="1.4071in"/>
    </style:style>
    <style:style style:name="co21" style:family="table-column">
      <style:table-column-properties fo:break-before="auto" style:column-width="2.0264in"/>
    </style:style>
    <style:style style:name="co22" style:family="table-column">
      <style:table-column-properties fo:break-before="auto" style:column-width="0.4827in"/>
    </style:style>
    <style:style style:name="co23" style:family="table-column">
      <style:table-column-properties fo:break-before="auto" style:column-width="0.7366in"/>
    </style:style>
    <style:style style:name="co24" style:family="table-column">
      <style:table-column-properties fo:break-before="auto" style:column-width="0.8161in"/>
    </style:style>
    <style:style style:name="co25" style:family="table-column">
      <style:table-column-properties fo:break-before="auto" style:column-width="1.0091in"/>
    </style:style>
    <style:style style:name="co26" style:family="table-column">
      <style:table-column-properties fo:break-before="auto" style:column-width="0.702in"/>
    </style:style>
    <style:style style:name="co27" style:family="table-column">
      <style:table-column-properties fo:break-before="auto" style:column-width="0.9035in"/>
    </style:style>
    <style:style style:name="co28" style:family="table-column">
      <style:table-column-properties fo:break-before="auto" style:column-width="0.7984in"/>
    </style:style>
    <style:style style:name="co29" style:family="table-column">
      <style:table-column-properties fo:break-before="auto" style:column-width="0.6665in"/>
    </style:style>
    <style:style style:name="co30" style:family="table-column">
      <style:table-column-properties fo:break-before="auto" style:column-width="0.8335in"/>
    </style:style>
    <style:style style:name="co31" style:family="table-column">
      <style:table-column-properties fo:break-before="auto" style:column-width="1in"/>
    </style:style>
    <style:style style:name="co32" style:family="table-column">
      <style:table-column-properties fo:break-before="auto" style:column-width="0.8953in"/>
    </style:style>
    <style:style style:name="co33" style:family="table-column">
      <style:table-column-properties fo:break-before="auto" style:column-width="1.972in"/>
    </style:style>
    <style:style style:name="co34" style:family="table-column">
      <style:table-column-properties fo:break-before="auto" style:column-width="1.3575in"/>
    </style:style>
    <style:style style:name="co35" style:family="table-column">
      <style:table-column-properties fo:break-before="auto" style:column-width="1.4319in"/>
    </style:style>
    <style:style style:name="co36" style:family="table-column">
      <style:table-column-properties fo:break-before="auto" style:column-width="1.2972in"/>
    </style:style>
    <style:style style:name="co37" style:family="table-column">
      <style:table-column-properties fo:break-before="auto" style:column-width="0.7457in"/>
    </style:style>
    <style:style style:name="co38" style:family="table-column">
      <style:table-column-properties fo:break-before="auto" style:column-width="0.868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000000"/>
      <style:text-properties fo:color="#ffffff"/>
    </style:style>
    <style:style style:name="ce2" style:family="table-cell" style:parent-style-name="Default">
      <style:table-cell-properties fo:background-color="#ffffff"/>
      <style:text-properties fo:color="#ffffff"/>
    </style:style>
    <style:style style:name="ce3" style:family="table-cell" style:parent-style-name="Default" style:data-style-name="N2">
      <style:table-cell-properties fo:background-color="#000000"/>
      <style:text-properties fo:color="#ffffff"/>
    </style:style>
    <style:style style:name="ce4" style:family="table-cell" style:parent-style-name="Default" style:data-style-name="N135">
      <style:table-cell-properties fo:background-color="#000000"/>
      <style:text-properties fo:color="#fffff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bottom="none" fo:background-color="#eeeeee" style:text-align-source="value-type" style:repeat-content="false" fo:border-left="0.74pt solid #000000" fo:border-right="none" fo:border-top="0.74pt solid #000000"/>
      <style:paragraph-properties fo:margin-left="0in"/>
    </style:style>
    <style:style style:name="ce10" style:family="table-cell" style:parent-style-name="Default" style:data-style-name="N3">
      <style:table-cell-properties fo:border-bottom="none" fo:background-color="#eeeeee" style:text-align-source="value-type" style:repeat-content="false" fo:border-left="0.74pt solid #000000" fo:border-right="none" fo:border-top="none"/>
      <style:paragraph-properties fo:margin-left="0in"/>
    </style:style>
    <style:style style:name="ce11" style:family="table-cell" style:parent-style-name="Default" style:data-style-name="N3">
      <style:table-cell-properties fo:border-bottom="0.74pt solid #000000" fo:background-color="#eeeeee" style:text-align-source="value-type" style:repeat-content="false" fo:border-left="0.74pt solid #000000" fo:border-right="none" fo:border-top="none"/>
      <style:paragraph-properties fo:margin-left="0in"/>
    </style:style>
    <style:style style:name="ce12" style:family="table-cell" style:parent-style-name="Default">
      <style:table-cell-properties fo:border-bottom="none" fo:background-color="#eeeeee" style:text-align-source="fix" style:repeat-content="false" fo:border-left="none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bottom="none" fo:background-color="#eeeeee" style:text-align-source="value-type" style:repeat-content="false" fo:border-left="none" fo:border-right="none" fo:border-top="0.74pt solid #000000"/>
      <style:paragraph-properties fo:margin-left="0in"/>
    </style:style>
    <style:style style:name="ce14" style:family="table-cell" style:parent-style-name="Default" style:data-style-name="N3">
      <style:table-cell-properties fo:background-color="#eeeeee" style:text-align-source="value-type" style:repeat-content="false"/>
      <style:paragraph-properties fo:margin-left="0in"/>
    </style:style>
    <style:style style:name="ce15" style:family="table-cell" style:parent-style-name="Default" style:data-style-name="N3">
      <style:table-cell-properties fo:border-bottom="0.74pt solid #000000" fo:background-color="#eeeeee" style:text-align-source="value-type" style:repeat-content="false" fo:border-left="none" fo:border-right="none" fo:border-top="none"/>
      <style:paragraph-properties fo:margin-left="0in"/>
    </style:style>
    <style:style style:name="ce16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bottom="none" fo:background-color="#eeeeee" style:text-align-source="value-type" style:repeat-content="false" fo:border-left="none" fo:border-right="0.74pt solid #000000" fo:border-top="0.74pt solid #000000"/>
      <style:paragraph-properties fo:margin-left="0in"/>
    </style:style>
    <style:style style:name="ce18" style:family="table-cell" style:parent-style-name="Default" style:data-style-name="N3">
      <style:table-cell-properties fo:border-bottom="none" fo:background-color="#eeeeee" style:text-align-source="value-type" style:repeat-content="false" fo:border-left="none" fo:border-right="0.74pt solid #000000" fo:border-top="none"/>
      <style:paragraph-properties fo:margin-left="0in"/>
    </style:style>
    <style:style style:name="ce19" style:family="table-cell" style:parent-style-name="Default" style:data-style-name="N3">
      <style:table-cell-properties fo:border-bottom="0.74pt solid #000000" fo:background-color="#eeeeee" style:text-align-source="value-type" style:repeat-content="false" fo:border-left="none" fo:border-right="0.74pt solid #000000" fo:border-top="none"/>
      <style:paragraph-properties fo:margin-left="0in"/>
    </style:style>
    <style:style style:name="ce20" style:family="table-cell" style:parent-style-name="Default" style:data-style-name="N135">
      <style:table-cell-properties style:text-align-source="value-type" style:repeat-content="false"/>
      <style:paragraph-properties fo:margin-left="0in"/>
    </style:style>
    <style:style style:name="ce21" style:family="table-cell" style:parent-style-name="Default" style:data-style-name="N137">
      <style:table-cell-properties style:text-align-source="value-type" style:repeat-content="false"/>
      <style:paragraph-properties fo:margin-left="0in"/>
    </style:style>
    <style:style style:name="ce22" style:family="table-cell" style:parent-style-name="Default" style:data-style-name="N3">
      <style:table-cell-properties style:text-align-source="value-type" style:repeat-content="false"/>
      <style:paragraph-properties fo:margin-left="0in"/>
    </style:style>
    <style:style style:name="ce23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bottom="none" fo:background-color="#eeeeee" style:text-align-source="value-type" style:repeat-content="false" fo:border-left="0.74pt solid #000000" fo:border-right="0.74pt solid #000000" fo:border-top="0.74pt solid #000000"/>
      <style:paragraph-properties fo:margin-left="0in"/>
    </style:style>
    <style:style style:name="ce25" style:family="table-cell" style:parent-style-name="Default" style:data-style-name="N3">
      <style:table-cell-properties fo:border-bottom="none" fo:background-color="#eeeeee" style:text-align-source="value-type" style:repeat-content="false" fo:border-left="0.74pt solid #000000" fo:border-right="0.74pt solid #000000" fo:border-top="none"/>
      <style:paragraph-properties fo:margin-left="0in"/>
    </style:style>
    <style:style style:name="ce26" style:family="table-cell" style:parent-style-name="Default" style:data-style-name="N3">
      <style:table-cell-properties fo:border-bottom="0.74pt solid #000000" fo:background-color="#eeeeee" style:text-align-source="value-type" style:repeat-content="false" fo:border-left="0.74pt solid #000000" fo:border-right="0.74pt solid #000000" fo:border-top="none"/>
      <style:paragraph-properties fo:margin-left="0in"/>
    </style:style>
    <style:style style:name="ce27" style:family="table-cell" style:parent-style-name="Default" style:data-style-name="N132">
      <style:table-cell-properties style:text-align-source="value-type" style:repeat-content="false"/>
      <style:paragraph-properties fo:margin-left="0in"/>
    </style:style>
    <style:style style:name="ce28" style:family="table-cell" style:parent-style-name="Default">
      <style:table-cell-properties fo:background-color="#000000" style:text-align-source="fix" style:repeat-content="false" fo:border="0.74pt solid #ffffff"/>
      <style:paragraph-properties fo:text-align="center" fo:margin-left="0in"/>
      <style:text-properties fo:color="#ffffff" fo:font-size="16pt" style:font-size-asian="16pt" style:font-size-complex="16pt"/>
    </style:style>
    <style:style style:name="ce29" style:family="table-cell" style:parent-style-name="Default" style:data-style-name="N2">
      <style:table-cell-properties fo:background-color="#000000" style:text-align-source="fix" style:repeat-content="false" fo:border="0.74pt solid #ffffff"/>
      <style:paragraph-properties fo:text-align="center" fo:margin-left="0in"/>
      <style:text-properties fo:color="#ffffff" fo:font-size="16pt" style:font-size-asian="16pt" style:font-size-complex="16pt"/>
    </style:style>
    <style:style style:name="ce30" style:family="table-cell" style:parent-style-name="Default">
      <style:table-cell-properties fo:background-color="#000000" style:text-align-source="fix" style:repeat-content="false" fo:border="none"/>
      <style:paragraph-properties fo:text-align="center" fo:margin-left="0in"/>
      <style:text-properties fo:color="#ffffff"/>
    </style:style>
    <style:style style:name="ce31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/>
    </style:style>
    <style:style style:name="ce32" style:family="table-cell" style:parent-style-name="Default" style:data-style-name="N2">
      <style:table-cell-properties fo:background-color="#000000" style:text-align-source="fix" style:repeat-content="false" fo:border="none"/>
      <style:paragraph-properties fo:text-align="center" fo:margin-left="0in"/>
      <style:text-properties fo: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RancourtsTricke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20" table:default-cell-style-name="ce2"/>
        <table:table-column table:style-name="co14" table:number-columns-repeated="16353" table:default-cell-style-name="ce2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pulation (2019)</text:p>
          </table:table-cell>
          <table:table-cell table:style-name="ce1" office:value-type="string" calcext:value-type="string">
            <text:p>X202122</text:p>
          </table:table-cell>
          <table:table-cell table:style-name="ce1" office:value-type="string" calcext:value-type="string">
            <text:p>err (X202122)</text:p>
          </table:table-cell>
          <table:table-cell table:style-name="ce1" office:value-type="string" calcext:value-type="string">
            <text:p>H202122</text:p>
          </table:table-cell>
          <table:table-cell table:style-name="ce1" office:value-type="string" calcext:value-type="string">
            <text:p>err (H202122)</text:p>
          </table:table-cell>
          <table:table-cell table:style-name="ce1" office:value-type="string" calcext:value-type="string">
            <text:p>X/pop (%)</text:p>
          </table:table-cell>
          <table:table-cell table:style-name="ce1" office:value-type="string" calcext:value-type="string">
            <text:p>err (X/pop%)</text:p>
          </table:table-cell>
          <table:table-cell table:style-name="ce3" office:value-type="string" calcext:value-type="string">
            <text:p>X/hist(%),P-score</text:p>
          </table:table-cell>
          <table:table-cell table:style-name="ce3" office:value-type="string" calcext:value-type="string">
            <text:p>err (X/hist%)</text:p>
          </table:table-cell>
          <table:table-cell table:style-name="ce1" office:value-type="string" calcext:value-type="string">
            <text:p>vaccinations</text:p>
          </table:table-cell>
          <table:table-cell table:style-name="ce1" office:value-type="string" calcext:value-type="string">
            <text:p>X202122</text:p>
          </table:table-cell>
          <table:table-cell table:style-name="ce3" office:value-type="string" calcext:value-type="string">
            <text:p>vaccinations pp</text:p>
          </table:table-cell>
          <table:table-cell table:style-name="ce4" office:value-type="string" calcext:value-type="string">
            <text:p>X202122 pp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United States</text:p>
          </table:table-cell>
          <table:table-cell table:style-name="ce1" office:value-type="float" office:value="328329953" calcext:value-type="float">
            <text:p>328329953</text:p>
            <draw:frame draw:z-index="0" draw:style-name="gr1" draw:text-style-name="P1" svg:width="9.0075in" svg:height="4.9925in" svg:x="0.5949in" svg:y="0.1114in">
              <draw:object draw:notify-on-update-of-ranges="RancourtsTrickery.A1:RancourtsTrickery.A87 RancourtsTrickery.L1:RancourtsTrickery.L87 RancourtsTrickery.L1:RancourtsTrickery.L1 RancourtsTrickery.M1:RancourtsTrickery.M8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" office:value-type="float" office:value="1392962" calcext:value-type="float">
            <text:p>1392962</text:p>
          </table:table-cell>
          <table:table-cell table:style-name="ce1" office:value-type="float" office:value="14855" calcext:value-type="float">
            <text:p>14855</text:p>
          </table:table-cell>
          <table:table-cell table:style-name="ce1" office:value-type="float" office:value="8636491" calcext:value-type="float">
            <text:p>8636491</text:p>
          </table:table-cell>
          <table:table-cell table:style-name="ce1" office:value-type="float" office:value="14514" calcext:value-type="float">
            <text:p>14514</text:p>
          </table:table-cell>
          <table:table-cell table:style-name="ce1" office:value-type="float" office:value="0.4243" calcext:value-type="float">
            <text:p>0.4243</text:p>
          </table:table-cell>
          <table:table-cell table:style-name="ce1" office:value-type="float" office:value="0.0045" calcext:value-type="float">
            <text:p>0.0045</text:p>
          </table:table-cell>
          <table:table-cell table:style-name="ce3" office:value-type="float" office:value="16.13" calcext:value-type="float">
            <text:p>16.13</text:p>
          </table:table-cell>
          <table:table-cell table:style-name="ce3" office:value-type="float" office:value="0.2" calcext:value-type="float">
            <text:p>0.20</text:p>
          </table:table-cell>
          <table:table-cell table:style-name="ce1" office:value-type="float" office:value="666962240" calcext:value-type="float">
            <text:p>666962240</text:p>
          </table:table-cell>
          <table:table-cell table:style-name="ce1" office:value-type="float" office:value="1392962" calcext:value-type="float">
            <text:p>1392962</text:p>
          </table:table-cell>
          <table:table-cell table:style-name="ce3" table:formula="of:=[.L2]/[.C2]" office:value-type="float" office:value="2.03137799005502" calcext:value-type="float">
            <text:p>2.03</text:p>
          </table:table-cell>
          <table:table-cell table:style-name="ce4" table:formula="of:=[.M2]/[.C2]" office:value-type="float" office:value="0.00424256753693136" calcext:value-type="float">
            <text:p>0.004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BRA</text:p>
          </table:table-cell>
          <table:table-cell table:style-name="ce1" office:value-type="string" calcext:value-type="string">
            <text:p>Brazil</text:p>
          </table:table-cell>
          <table:table-cell table:style-name="ce1" office:value-type="float" office:value="211782878" calcext:value-type="float">
            <text:p>211782878</text:p>
          </table:table-cell>
          <table:table-cell table:style-name="ce1" office:value-type="float" office:value="843047" calcext:value-type="float">
            <text:p>843047</text:p>
          </table:table-cell>
          <table:table-cell table:style-name="ce1" office:value-type="float" office:value="13064" calcext:value-type="float">
            <text:p>13064</text:p>
          </table:table-cell>
          <table:table-cell table:style-name="ce1" office:value-type="float" office:value="4150043" calcext:value-type="float">
            <text:p>4150043</text:p>
          </table:table-cell>
          <table:table-cell table:style-name="ce1" office:value-type="float" office:value="12872" calcext:value-type="float">
            <text:p>12872</text:p>
          </table:table-cell>
          <table:table-cell table:style-name="ce1" office:value-type="float" office:value="0.3981" calcext:value-type="float">
            <text:p>0.3981</text:p>
          </table:table-cell>
          <table:table-cell table:style-name="ce1" office:value-type="float" office:value="0.0062" calcext:value-type="float">
            <text:p>0.0062</text:p>
          </table:table-cell>
          <table:table-cell table:style-name="ce3" office:value-type="float" office:value="20.31" calcext:value-type="float">
            <text:p>20.31</text:p>
          </table:table-cell>
          <table:table-cell table:style-name="ce3" office:value-type="float" office:value="0.38" calcext:value-type="float">
            <text:p>0.38</text:p>
          </table:table-cell>
          <table:table-cell table:style-name="ce1" office:value-type="float" office:value="480333980" calcext:value-type="float">
            <text:p>480333980</text:p>
          </table:table-cell>
          <table:table-cell table:style-name="ce1" office:value-type="float" office:value="843047" calcext:value-type="float">
            <text:p>843047</text:p>
          </table:table-cell>
          <table:table-cell table:style-name="ce3" table:formula="of:=[.L3]/[.C3]" office:value-type="float" office:value="2.2680491668453" calcext:value-type="float">
            <text:p>2.27</text:p>
          </table:table-cell>
          <table:table-cell table:style-name="ce4" table:formula="of:=[.M3]/[.C3]" office:value-type="float" office:value="0.00398071368167922" calcext:value-type="float">
            <text:p>0.004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RUS</text:p>
          </table:table-cell>
          <table:table-cell table:style-name="ce1" office:value-type="string" calcext:value-type="string">
            <text:p>Russia</text:p>
          </table:table-cell>
          <table:table-cell table:style-name="ce1" office:value-type="float" office:value="144406261" calcext:value-type="float">
            <text:p>144406261</text:p>
          </table:table-cell>
          <table:table-cell table:style-name="ce1" office:value-type="float" office:value="1340131" calcext:value-type="float">
            <text:p>1340131</text:p>
          </table:table-cell>
          <table:table-cell table:style-name="ce1" office:value-type="float" office:value="24155" calcext:value-type="float">
            <text:p>24155</text:p>
          </table:table-cell>
          <table:table-cell table:style-name="ce1" office:value-type="float" office:value="5138692" calcext:value-type="float">
            <text:p>5138692</text:p>
          </table:table-cell>
          <table:table-cell table:style-name="ce1" office:value-type="float" office:value="24022" calcext:value-type="float">
            <text:p>24022</text:p>
          </table:table-cell>
          <table:table-cell table:style-name="ce1" office:value-type="float" office:value="0.928" calcext:value-type="float">
            <text:p>0.928</text:p>
          </table:table-cell>
          <table:table-cell table:style-name="ce1" office:value-type="float" office:value="0.0167" calcext:value-type="float">
            <text:p>0.0167</text:p>
          </table:table-cell>
          <table:table-cell table:style-name="ce3" office:value-type="float" office:value="26.08" calcext:value-type="float">
            <text:p>26.08</text:p>
          </table:table-cell>
          <table:table-cell table:style-name="ce3" office:value-type="float" office:value="0.59" calcext:value-type="float">
            <text:p>0.59</text:p>
          </table:table-cell>
          <table:table-cell table:style-name="ce1" office:value-type="float" office:value="183889040" calcext:value-type="float">
            <text:p>183889040</text:p>
          </table:table-cell>
          <table:table-cell table:style-name="ce1" office:value-type="float" office:value="1340131" calcext:value-type="float">
            <text:p>1340131</text:p>
          </table:table-cell>
          <table:table-cell table:style-name="ce3" table:formula="of:=[.L4]/[.C4]" office:value-type="float" office:value="1.27341459246009" calcext:value-type="float">
            <text:p>1.27</text:p>
          </table:table-cell>
          <table:table-cell table:style-name="ce4" table:formula="of:=[.M4]/[.C4]" office:value-type="float" office:value="0.00928028321431299" calcext:value-type="float">
            <text:p>0.009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JPN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float" office:value="126633000" calcext:value-type="float">
            <text:p>126633000</text:p>
          </table:table-cell>
          <table:table-cell table:style-name="ce1" office:value-type="float" office:value="170685" calcext:value-type="float">
            <text:p>170685</text:p>
          </table:table-cell>
          <table:table-cell table:style-name="ce1" office:value-type="float" office:value="11852" calcext:value-type="float">
            <text:p>11852</text:p>
          </table:table-cell>
          <table:table-cell table:style-name="ce1" office:value-type="float" office:value="4248180" calcext:value-type="float">
            <text:p>4248180</text:p>
          </table:table-cell>
          <table:table-cell table:style-name="ce1" office:value-type="float" office:value="11665" calcext:value-type="float">
            <text:p>11665</text:p>
          </table:table-cell>
          <table:table-cell table:style-name="ce1" office:value-type="float" office:value="0.1348" calcext:value-type="float">
            <text:p>0.1348</text:p>
          </table:table-cell>
          <table:table-cell table:style-name="ce1" office:value-type="float" office:value="0.0094" calcext:value-type="float">
            <text:p>0.0094</text:p>
          </table:table-cell>
          <table:table-cell table:style-name="ce3" office:value-type="float" office:value="4.02" calcext:value-type="float">
            <text:p>4.02</text:p>
          </table:table-cell>
          <table:table-cell table:style-name="ce3" office:value-type="float" office:value="0.29" calcext:value-type="float">
            <text:p>0.29</text:p>
          </table:table-cell>
          <table:table-cell table:style-name="ce1" office:value-type="float" office:value="373165800" calcext:value-type="float">
            <text:p>373165800</text:p>
          </table:table-cell>
          <table:table-cell table:style-name="ce1" office:value-type="float" office:value="170685" calcext:value-type="float">
            <text:p>170685</text:p>
          </table:table-cell>
          <table:table-cell table:style-name="ce3" table:formula="of:=[.L5]/[.C5]" office:value-type="float" office:value="2.94682902560944" calcext:value-type="float">
            <text:p>2.95</text:p>
          </table:table-cell>
          <table:table-cell table:style-name="ce4" table:formula="of:=[.M5]/[.C5]" office:value-type="float" office:value="0.00134787140792684" calcext:value-type="float">
            <text:p>0.001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MEX</text:p>
          </table:table-cell>
          <table:table-cell table:style-name="ce1" office:value-type="string" calcext:value-type="string">
            <text:p>Mexico</text:p>
          </table:table-cell>
          <table:table-cell table:style-name="ce1" office:value-type="float" office:value="125085311" calcext:value-type="float">
            <text:p>125085311</text:p>
          </table:table-cell>
          <table:table-cell table:style-name="ce1" office:value-type="float" office:value="709033" calcext:value-type="float">
            <text:p>709033</text:p>
          </table:table-cell>
          <table:table-cell table:style-name="ce1" office:value-type="float" office:value="6327" calcext:value-type="float">
            <text:p>6327</text:p>
          </table:table-cell>
          <table:table-cell table:style-name="ce1" office:value-type="float" office:value="2271473" calcext:value-type="float">
            <text:p>2271473</text:p>
          </table:table-cell>
          <table:table-cell table:style-name="ce1" office:value-type="float" office:value="6087" calcext:value-type="float">
            <text:p>6087</text:p>
          </table:table-cell>
          <table:table-cell table:style-name="ce1" office:value-type="float" office:value="0.5668" calcext:value-type="float">
            <text:p>0.5668</text:p>
          </table:table-cell>
          <table:table-cell table:style-name="ce1" office:value-type="float" office:value="0.0051" calcext:value-type="float">
            <text:p>0.0051</text:p>
          </table:table-cell>
          <table:table-cell table:style-name="ce3" office:value-type="float" office:value="31.21" calcext:value-type="float">
            <text:p>31.21</text:p>
          </table:table-cell>
          <table:table-cell table:style-name="ce3" office:value-type="float" office:value="0.36" calcext:value-type="float">
            <text:p>0.36</text:p>
          </table:table-cell>
          <table:table-cell table:style-name="ce1" office:value-type="float" office:value="223158990" calcext:value-type="float">
            <text:p>223158990</text:p>
          </table:table-cell>
          <table:table-cell table:style-name="ce1" office:value-type="float" office:value="709033" calcext:value-type="float">
            <text:p>709033</text:p>
          </table:table-cell>
          <table:table-cell table:style-name="ce3" table:formula="of:=[.L6]/[.C6]" office:value-type="float" office:value="1.7840543243323" calcext:value-type="float">
            <text:p>1.78</text:p>
          </table:table-cell>
          <table:table-cell table:style-name="ce4" table:formula="of:=[.M6]/[.C6]" office:value-type="float" office:value="0.00566839538816832" calcext:value-type="float">
            <text:p>0.005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PHL</text:p>
          </table:table-cell>
          <table:table-cell table:style-name="ce1" office:value-type="string" calcext:value-type="string">
            <text:p>Philippines</text:p>
          </table:table-cell>
          <table:table-cell table:style-name="ce1" office:value-type="float" office:value="110380804" calcext:value-type="float">
            <text:p>110380804</text:p>
          </table:table-cell>
          <table:table-cell table:style-name="ce1" office:value-type="float" office:value="253877" calcext:value-type="float">
            <text:p>253877</text:p>
          </table:table-cell>
          <table:table-cell table:style-name="ce1" office:value-type="float" office:value="7895" calcext:value-type="float">
            <text:p>7895</text:p>
          </table:table-cell>
          <table:table-cell table:style-name="ce1" office:value-type="float" office:value="1919253" calcext:value-type="float">
            <text:p>1919253</text:p>
          </table:table-cell>
          <table:table-cell table:style-name="ce1" office:value-type="float" office:value="7756" calcext:value-type="float">
            <text:p>7756</text:p>
          </table:table-cell>
          <table:table-cell table:style-name="ce1" office:value-type="float" office:value="0.23" calcext:value-type="float">
            <text:p>0.23</text:p>
          </table:table-cell>
          <table:table-cell table:style-name="ce1" office:value-type="float" office:value="0.0072" calcext:value-type="float">
            <text:p>0.0072</text:p>
          </table:table-cell>
          <table:table-cell table:style-name="ce3" office:value-type="float" office:value="13.23" calcext:value-type="float">
            <text:p>13.23</text:p>
          </table:table-cell>
          <table:table-cell table:style-name="ce3" office:value-type="float" office:value="0.46" calcext:value-type="float">
            <text:p>0.46</text:p>
          </table:table-cell>
          <table:table-cell table:style-name="ce1" office:value-type="float" office:value="169780000" calcext:value-type="float">
            <text:p>169780000</text:p>
          </table:table-cell>
          <table:table-cell table:style-name="ce1" office:value-type="float" office:value="253877" calcext:value-type="float">
            <text:p>253877</text:p>
          </table:table-cell>
          <table:table-cell table:style-name="ce3" table:formula="of:=[.L7]/[.C7]" office:value-type="float" office:value="1.53812976393975" calcext:value-type="float">
            <text:p>1.54</text:p>
          </table:table-cell>
          <table:table-cell table:style-name="ce4" table:formula="of:=[.M7]/[.C7]" office:value-type="float" office:value="0.00230001042572584" calcext:value-type="float">
            <text:p>0.002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EGY</text:p>
          </table:table-cell>
          <table:table-cell table:style-name="ce1" office:value-type="string" calcext:value-type="string">
            <text:p>Egypt</text:p>
          </table:table-cell>
          <table:table-cell table:style-name="ce1" office:value-type="float" office:value="105618671" calcext:value-type="float">
            <text:p>105618671</text:p>
          </table:table-cell>
          <table:table-cell table:style-name="ce1" office:value-type="float" office:value="356011" calcext:value-type="float">
            <text:p>356011</text:p>
          </table:table-cell>
          <table:table-cell table:style-name="ce1" office:value-type="float" office:value="16769" calcext:value-type="float">
            <text:p>16769</text:p>
          </table:table-cell>
          <table:table-cell table:style-name="ce1" office:value-type="float" office:value="1657368" calcext:value-type="float">
            <text:p>1657368</text:p>
          </table:table-cell>
          <table:table-cell table:style-name="ce1" office:value-type="float" office:value="16710" calcext:value-type="float">
            <text:p>16710</text:p>
          </table:table-cell>
          <table:table-cell table:style-name="ce1" office:value-type="float" office:value="0.3371" calcext:value-type="float">
            <text:p>0.3371</text:p>
          </table:table-cell>
          <table:table-cell table:style-name="ce1" office:value-type="float" office:value="0.0159" calcext:value-type="float">
            <text:p>0.0159</text:p>
          </table:table-cell>
          <table:table-cell table:style-name="ce3" office:value-type="float" office:value="21.48" calcext:value-type="float">
            <text:p>21.48</text:p>
          </table:table-cell>
          <table:table-cell table:style-name="ce3" office:value-type="float" office:value="1.23" calcext:value-type="float">
            <text:p>1.23</text:p>
          </table:table-cell>
          <table:table-cell table:style-name="ce1" office:value-type="float" office:value="101068824" calcext:value-type="float">
            <text:p>101068824</text:p>
          </table:table-cell>
          <table:table-cell table:style-name="ce1" office:value-type="float" office:value="356011" calcext:value-type="float">
            <text:p>356011</text:p>
          </table:table-cell>
          <table:table-cell table:style-name="ce3" table:formula="of:=[.L8]/[.C8]" office:value-type="float" office:value="0.956921944227077" calcext:value-type="float">
            <text:p>0.96</text:p>
          </table:table-cell>
          <table:table-cell table:style-name="ce4" table:formula="of:=[.M8]/[.C8]" office:value-type="float" office:value="0.00337072031516094" calcext:value-type="float">
            <text:p>0.003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TUR</text:p>
          </table:table-cell>
          <table:table-cell table:style-name="ce1" office:value-type="string" calcext:value-type="string">
            <text:p>Turkey</text:p>
          </table:table-cell>
          <table:table-cell table:style-name="ce1" office:value-type="float" office:value="83481684" calcext:value-type="float">
            <text:p>83481684</text:p>
          </table:table-cell>
          <table:table-cell table:style-name="ce1" office:value-type="float" office:value="252688" calcext:value-type="float">
            <text:p>252688</text:p>
          </table:table-cell>
          <table:table-cell table:style-name="ce1" office:value-type="float" office:value="10155" calcext:value-type="float">
            <text:p>10155</text:p>
          </table:table-cell>
          <table:table-cell table:style-name="ce1" office:value-type="float" office:value="1327683" calcext:value-type="float">
            <text:p>1327683</text:p>
          </table:table-cell>
          <table:table-cell table:style-name="ce1" office:value-type="float" office:value="10078" calcext:value-type="float">
            <text:p>10078</text:p>
          </table:table-cell>
          <table:table-cell table:style-name="ce1" office:value-type="float" office:value="0.3027" calcext:value-type="float">
            <text:p>0.3027</text:p>
          </table:table-cell>
          <table:table-cell table:style-name="ce1" office:value-type="float" office:value="0.0122" calcext:value-type="float">
            <text:p>0.0122</text:p>
          </table:table-cell>
          <table:table-cell table:style-name="ce3" office:value-type="float" office:value="19.03" calcext:value-type="float">
            <text:p>19.03</text:p>
          </table:table-cell>
          <table:table-cell table:style-name="ce3" office:value-type="float" office:value="0.91" calcext:value-type="float">
            <text:p>0.91</text:p>
          </table:table-cell>
          <table:table-cell table:style-name="ce1" office:value-type="float" office:value="152543340" calcext:value-type="float">
            <text:p>152543340</text:p>
          </table:table-cell>
          <table:table-cell table:style-name="ce1" office:value-type="float" office:value="252688" calcext:value-type="float">
            <text:p>252688</text:p>
          </table:table-cell>
          <table:table-cell table:style-name="ce3" table:formula="of:=[.L9]/[.C9]" office:value-type="float" office:value="1.82726716437584" calcext:value-type="float">
            <text:p>1.83</text:p>
          </table:table-cell>
          <table:table-cell table:style-name="ce4" table:formula="of:=[.M9]/[.C9]" office:value-type="float" office:value="0.00302686754617935" calcext:value-type="float">
            <text:p>0.0030</text:p>
          </table:table-cell>
          <table:table-cell table:style-name="ce1" table:number-columns-repeated="15"/>
          <table:table-cell table:style-name="ce1" table:formula="of:=-1*SQRT(0.2520546)" office:value-type="float" office:value="-0.502050395876749" calcext:value-type="float">
            <text:p>-0.502050395876749</text:p>
          </table:table-cell>
          <table:table-cell table:number-columns-repeated="16353"/>
        </table:table-row>
        <table:table-row table:style-name="ro1"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ermany</text:p>
          </table:table-cell>
          <table:table-cell table:style-name="ce1" office:value-type="float" office:value="83092962" calcext:value-type="float">
            <text:p>83092962</text:p>
          </table:table-cell>
          <table:table-cell table:style-name="ce1" office:value-type="float" office:value="264713" calcext:value-type="float">
            <text:p>264713</text:p>
          </table:table-cell>
          <table:table-cell table:style-name="ce1" office:value-type="float" office:value="13404" calcext:value-type="float">
            <text:p>13404</text:p>
          </table:table-cell>
          <table:table-cell table:style-name="ce1" office:value-type="float" office:value="2775578" calcext:value-type="float">
            <text:p>2775578</text:p>
          </table:table-cell>
          <table:table-cell table:style-name="ce1" office:value-type="float" office:value="13290" calcext:value-type="float">
            <text:p>13290</text:p>
          </table:table-cell>
          <table:table-cell table:style-name="ce1" office:value-type="float" office:value="0.3186" calcext:value-type="float">
            <text:p>0.3186</text:p>
          </table:table-cell>
          <table:table-cell table:style-name="ce1" office:value-type="float" office:value="0.0161" calcext:value-type="float">
            <text:p>0.0161</text:p>
          </table:table-cell>
          <table:table-cell table:style-name="ce3" office:value-type="float" office:value="9.54" calcext:value-type="float">
            <text:p>9.54</text:p>
          </table:table-cell>
          <table:table-cell table:style-name="ce3" office:value-type="float" office:value="0.53" calcext:value-type="float">
            <text:p>0.53</text:p>
          </table:table-cell>
          <table:table-cell table:style-name="ce1" office:value-type="float" office:value="191587420" calcext:value-type="float">
            <text:p>191587420</text:p>
          </table:table-cell>
          <table:table-cell table:style-name="ce1" office:value-type="float" office:value="264713" calcext:value-type="float">
            <text:p>264713</text:p>
          </table:table-cell>
          <table:table-cell table:style-name="ce3" table:formula="of:=[.L10]/[.C10]" office:value-type="float" office:value="2.30569972941872" calcext:value-type="float">
            <text:p>2.31</text:p>
          </table:table-cell>
          <table:table-cell table:style-name="ce4" table:formula="of:=[.M10]/[.C10]" office:value-type="float" office:value="0.00318574514168841" calcext:value-type="float">
            <text:p>0.003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THA</text:p>
          </table:table-cell>
          <table:table-cell table:style-name="ce1" office:value-type="string" calcext:value-type="string">
            <text:p>Thailand</text:p>
          </table:table-cell>
          <table:table-cell table:style-name="ce1" office:value-type="float" office:value="71307763" calcext:value-type="float">
            <text:p>71307763</text:p>
          </table:table-cell>
          <table:table-cell table:style-name="ce1" office:value-type="float" office:value="157351" calcext:value-type="float">
            <text:p>157351</text:p>
          </table:table-cell>
          <table:table-cell table:style-name="ce1" office:value-type="float" office:value="11902" calcext:value-type="float">
            <text:p>11902</text:p>
          </table:table-cell>
          <table:table-cell table:style-name="ce1" office:value-type="float" office:value="1503701" calcext:value-type="float">
            <text:p>1503701</text:p>
          </table:table-cell>
          <table:table-cell table:style-name="ce1" office:value-type="float" office:value="11832" calcext:value-type="float">
            <text:p>11832</text:p>
          </table:table-cell>
          <table:table-cell table:style-name="ce1" office:value-type="float" office:value="0.2207" calcext:value-type="float">
            <text:p>0.2207</text:p>
          </table:table-cell>
          <table:table-cell table:style-name="ce1" office:value-type="float" office:value="0.0167" calcext:value-type="float">
            <text:p>0.0167</text:p>
          </table:table-cell>
          <table:table-cell table:style-name="ce3" office:value-type="float" office:value="10.46" calcext:value-type="float">
            <text:p>10.46</text:p>
          </table:table-cell>
          <table:table-cell table:style-name="ce3" office:value-type="float" office:value="0.87" calcext:value-type="float">
            <text:p>0.87</text:p>
          </table:table-cell>
          <table:table-cell table:style-name="ce1" office:value-type="float" office:value="142635000" calcext:value-type="float">
            <text:p>142635000</text:p>
          </table:table-cell>
          <table:table-cell table:style-name="ce1" office:value-type="float" office:value="157351" calcext:value-type="float">
            <text:p>157351</text:p>
          </table:table-cell>
          <table:table-cell table:style-name="ce3" table:formula="of:=[.L11]/[.C11]" office:value-type="float" office:value="2.00027309789539" calcext:value-type="float">
            <text:p>2.00</text:p>
          </table:table-cell>
          <table:table-cell table:style-name="ce4" table:formula="of:=[.M11]/[.C11]" office:value-type="float" office:value="0.00220664614033678" calcext:value-type="float">
            <text:p>0.002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FRA</text:p>
          </table:table-cell>
          <table:table-cell table:style-name="ce1" office:value-type="string" calcext:value-type="string">
            <text:p>France</text:p>
          </table:table-cell>
          <table:table-cell table:style-name="ce1" office:value-type="float" office:value="67388001" calcext:value-type="float">
            <text:p>67388001</text:p>
          </table:table-cell>
          <table:table-cell table:style-name="ce1" office:value-type="float" office:value="166250" calcext:value-type="float">
            <text:p>166250</text:p>
          </table:table-cell>
          <table:table-cell table:style-name="ce1" office:value-type="float" office:value="7569" calcext:value-type="float">
            <text:p>7569</text:p>
          </table:table-cell>
          <table:table-cell table:style-name="ce1" office:value-type="float" office:value="1769150" calcext:value-type="float">
            <text:p>1769150</text:p>
          </table:table-cell>
          <table:table-cell table:style-name="ce1" office:value-type="float" office:value="7440" calcext:value-type="float">
            <text:p>7440</text:p>
          </table:table-cell>
          <table:table-cell table:style-name="ce1" office:value-type="float" office:value="0.2467" calcext:value-type="float">
            <text:p>0.2467</text:p>
          </table:table-cell>
          <table:table-cell table:style-name="ce1" office:value-type="float" office:value="0.0112" calcext:value-type="float">
            <text:p>0.0112</text:p>
          </table:table-cell>
          <table:table-cell table:style-name="ce3" office:value-type="float" office:value="9.4" calcext:value-type="float">
            <text:p>9.40</text:p>
          </table:table-cell>
          <table:table-cell table:style-name="ce3" office:value-type="float" office:value="0.47" calcext:value-type="float">
            <text:p>0.47</text:p>
          </table:table-cell>
          <table:table-cell table:style-name="ce1" office:value-type="float" office:value="153458990" calcext:value-type="float">
            <text:p>153458990</text:p>
          </table:table-cell>
          <table:table-cell table:style-name="ce1" office:value-type="float" office:value="166250" calcext:value-type="float">
            <text:p>166250</text:p>
          </table:table-cell>
          <table:table-cell table:style-name="ce3" table:formula="of:=[.L12]/[.C12]" office:value-type="float" office:value="2.27724502467435" calcext:value-type="float">
            <text:p>2.28</text:p>
          </table:table-cell>
          <table:table-cell table:style-name="ce4" table:formula="of:=[.M12]/[.C12]" office:value-type="float" office:value="0.00246705641260972" calcext:value-type="float">
            <text:p>0.002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GBR</text:p>
          </table:table-cell>
          <table:table-cell table:style-name="ce1" office:value-type="string" calcext:value-type="string">
            <text:p>United Kingdom</text:p>
          </table:table-cell>
          <table:table-cell table:style-name="ce1" office:value-type="float" office:value="66836327" calcext:value-type="float">
            <text:p>66836327</text:p>
          </table:table-cell>
          <table:table-cell table:style-name="ce1" office:value-type="float" office:value="244415" calcext:value-type="float">
            <text:p>244415</text:p>
          </table:table-cell>
          <table:table-cell table:style-name="ce1" office:value-type="float" office:value="8888" calcext:value-type="float">
            <text:p>8888</text:p>
          </table:table-cell>
          <table:table-cell table:style-name="ce1" office:value-type="float" office:value="1749595" calcext:value-type="float">
            <text:p>1749595</text:p>
          </table:table-cell>
          <table:table-cell table:style-name="ce1" office:value-type="float" office:value="8775" calcext:value-type="float">
            <text:p>8775</text:p>
          </table:table-cell>
          <table:table-cell table:style-name="ce1" office:value-type="float" office:value="0.3657" calcext:value-type="float">
            <text:p>0.3657</text:p>
          </table:table-cell>
          <table:table-cell table:style-name="ce1" office:value-type="float" office:value="0.0133" calcext:value-type="float">
            <text:p>0.0133</text:p>
          </table:table-cell>
          <table:table-cell table:style-name="ce3" office:value-type="float" office:value="13.97" calcext:value-type="float">
            <text:p>13.97</text:p>
          </table:table-cell>
          <table:table-cell table:style-name="ce3" office:value-type="float" office:value="0.58" calcext:value-type="float">
            <text:p>0.58</text:p>
          </table:table-cell>
          <table:table-cell table:style-name="ce1" office:value-type="float" office:value="151248820" calcext:value-type="float">
            <text:p>151248820</text:p>
          </table:table-cell>
          <table:table-cell table:style-name="ce1" office:value-type="float" office:value="244415" calcext:value-type="float">
            <text:p>244415</text:p>
          </table:table-cell>
          <table:table-cell table:style-name="ce3" table:formula="of:=[.L13]/[.C13]" office:value-type="float" office:value="2.26297324806613" calcext:value-type="float">
            <text:p>2.26</text:p>
          </table:table-cell>
          <table:table-cell table:style-name="ce4" table:formula="of:=[.M13]/[.C13]" office:value-type="float" office:value="0.00365691848985059" calcext:value-type="float">
            <text:p>0.003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Italy</text:p>
          </table:table-cell>
          <table:table-cell table:style-name="ce1" office:value-type="float" office:value="59729081" calcext:value-type="float">
            <text:p>59729081</text:p>
          </table:table-cell>
          <table:table-cell table:style-name="ce1" office:value-type="float" office:value="303446" calcext:value-type="float">
            <text:p>303446</text:p>
          </table:table-cell>
          <table:table-cell table:style-name="ce1" office:value-type="float" office:value="9278" calcext:value-type="float">
            <text:p>9278</text:p>
          </table:table-cell>
          <table:table-cell table:style-name="ce1" office:value-type="float" office:value="1841103" calcext:value-type="float">
            <text:p>1841103</text:p>
          </table:table-cell>
          <table:table-cell table:style-name="ce1" office:value-type="float" office:value="9162" calcext:value-type="float">
            <text:p>9162</text:p>
          </table:table-cell>
          <table:table-cell table:style-name="ce1" office:value-type="float" office:value="0.508" calcext:value-type="float">
            <text:p>0.508</text:p>
          </table:table-cell>
          <table:table-cell table:style-name="ce1" office:value-type="float" office:value="0.0155" calcext:value-type="float">
            <text:p>0.0155</text:p>
          </table:table-cell>
          <table:table-cell table:style-name="ce3" office:value-type="float" office:value="16.48" calcext:value-type="float">
            <text:p>16.48</text:p>
          </table:table-cell>
          <table:table-cell table:style-name="ce3" office:value-type="float" office:value="0.59" calcext:value-type="float">
            <text:p>0.59</text:p>
          </table:table-cell>
          <table:table-cell table:style-name="ce1" office:value-type="float" office:value="144048400" calcext:value-type="float">
            <text:p>144048400</text:p>
          </table:table-cell>
          <table:table-cell table:style-name="ce1" office:value-type="float" office:value="303446" calcext:value-type="float">
            <text:p>303446</text:p>
          </table:table-cell>
          <table:table-cell table:style-name="ce3" table:formula="of:=[.L14]/[.C14]" office:value-type="float" office:value="2.41169623888906" calcext:value-type="float">
            <text:p>2.41</text:p>
          </table:table-cell>
          <table:table-cell table:style-name="ce4" table:formula="of:=[.M14]/[.C14]" office:value-type="float" office:value="0.00508037282542486" calcext:value-type="float">
            <text:p>0.005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ZAF</text:p>
          </table:table-cell>
          <table:table-cell table:style-name="ce1" office:value-type="string" calcext:value-type="string">
            <text:p>South Africa</text:p>
          </table:table-cell>
          <table:table-cell table:style-name="ce1" office:value-type="float" office:value="58087055" calcext:value-type="float">
            <text:p>58087055</text:p>
          </table:table-cell>
          <table:table-cell table:style-name="ce1" office:value-type="float" office:value="248980" calcext:value-type="float">
            <text:p>248980</text:p>
          </table:table-cell>
          <table:table-cell table:style-name="ce1" office:value-type="float" office:value="4470" calcext:value-type="float">
            <text:p>4470</text:p>
          </table:table-cell>
          <table:table-cell table:style-name="ce1" office:value-type="float" office:value="1569515" calcext:value-type="float">
            <text:p>1569515</text:p>
          </table:table-cell>
          <table:table-cell table:style-name="ce1" office:value-type="float" office:value="4262" calcext:value-type="float">
            <text:p>4262</text:p>
          </table:table-cell>
          <table:table-cell table:style-name="ce1" office:value-type="float" office:value="0.4286" calcext:value-type="float">
            <text:p>0.4286</text:p>
          </table:table-cell>
          <table:table-cell table:style-name="ce1" office:value-type="float" office:value="0.0077" calcext:value-type="float">
            <text:p>0.0077</text:p>
          </table:table-cell>
          <table:table-cell table:style-name="ce3" office:value-type="float" office:value="15.86" calcext:value-type="float">
            <text:p>15.86</text:p>
          </table:table-cell>
          <table:table-cell table:style-name="ce3" office:value-type="float" office:value="0.33" calcext:value-type="float">
            <text:p>0.33</text:p>
          </table:table-cell>
          <table:table-cell table:style-name="ce1" office:value-type="float" office:value="38050612" calcext:value-type="float">
            <text:p>38050612</text:p>
          </table:table-cell>
          <table:table-cell table:style-name="ce1" office:value-type="float" office:value="248980" calcext:value-type="float">
            <text:p>248980</text:p>
          </table:table-cell>
          <table:table-cell table:style-name="ce3" table:formula="of:=[.L15]/[.C15]" office:value-type="float" office:value="0.655061820572587" calcext:value-type="float">
            <text:p>0.66</text:p>
          </table:table-cell>
          <table:table-cell table:style-name="ce4" table:formula="of:=[.M15]/[.C15]" office:value-type="float" office:value="0.00428632506846835" calcext:value-type="float">
            <text:p>0.004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KOR</text:p>
          </table:table-cell>
          <table:table-cell table:style-name="ce1" office:value-type="string" calcext:value-type="string">
            <text:p>South Korea</text:p>
          </table:table-cell>
          <table:table-cell table:style-name="ce1" office:value-type="float" office:value="51764822" calcext:value-type="float">
            <text:p>51764822</text:p>
          </table:table-cell>
          <table:table-cell table:style-name="ce1" office:value-type="float" office:value="77877" calcext:value-type="float">
            <text:p>77877</text:p>
          </table:table-cell>
          <table:table-cell table:style-name="ce1" office:value-type="float" office:value="2939" calcext:value-type="float">
            <text:p>2939</text:p>
          </table:table-cell>
          <table:table-cell table:style-name="ce1" office:value-type="float" office:value="907896" calcext:value-type="float">
            <text:p>907896</text:p>
          </table:table-cell>
          <table:table-cell table:style-name="ce1" office:value-type="float" office:value="2767" calcext:value-type="float">
            <text:p>2767</text:p>
          </table:table-cell>
          <table:table-cell table:style-name="ce1" office:value-type="float" office:value="0.1504" calcext:value-type="float">
            <text:p>0.1504</text:p>
          </table:table-cell>
          <table:table-cell table:style-name="ce1" office:value-type="float" office:value="0.0057" calcext:value-type="float">
            <text:p>0.0057</text:p>
          </table:table-cell>
          <table:table-cell table:style-name="ce3" office:value-type="float" office:value="8.58" calcext:value-type="float">
            <text:p>8.58</text:p>
          </table:table-cell>
          <table:table-cell table:style-name="ce3" office:value-type="float" office:value="0.35" calcext:value-type="float">
            <text:p>0.35</text:p>
          </table:table-cell>
          <table:table-cell table:style-name="ce1" office:value-type="float" office:value="129647784" calcext:value-type="float">
            <text:p>129647784</text:p>
          </table:table-cell>
          <table:table-cell table:style-name="ce1" office:value-type="float" office:value="77877" calcext:value-type="float">
            <text:p>77877</text:p>
          </table:table-cell>
          <table:table-cell table:style-name="ce3" table:formula="of:=[.L16]/[.C16]" office:value-type="float" office:value="2.50455384546672" calcext:value-type="float">
            <text:p>2.50</text:p>
          </table:table-cell>
          <table:table-cell table:style-name="ce4" table:formula="of:=[.M16]/[.C16]" office:value-type="float" office:value="0.00150443867072507" calcext:value-type="float">
            <text:p>0.001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OL</text:p>
          </table:table-cell>
          <table:table-cell table:style-name="ce1" office:value-type="string" calcext:value-type="string">
            <text:p>Colombia</text:p>
          </table:table-cell>
          <table:table-cell table:style-name="ce1" office:value-type="float" office:value="50187406" calcext:value-type="float">
            <text:p>50187406</text:p>
          </table:table-cell>
          <table:table-cell table:style-name="ce1" office:value-type="float" office:value="190870" calcext:value-type="float">
            <text:p>190870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748901" calcext:value-type="float">
            <text:p>748901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0.3803" calcext:value-type="float">
            <text:p>0.3803</text:p>
          </table:table-cell>
          <table:table-cell table:style-name="ce1" office:value-type="float" office:value="0.0035" calcext:value-type="float">
            <text:p>0.0035</text:p>
          </table:table-cell>
          <table:table-cell table:style-name="ce3" office:value-type="float" office:value="25.49" calcext:value-type="float">
            <text:p>25.49</text:p>
          </table:table-cell>
          <table:table-cell table:style-name="ce3" office:value-type="float" office:value="0.28" calcext:value-type="float">
            <text:p>0.28</text:p>
          </table:table-cell>
          <table:table-cell table:style-name="ce1" office:value-type="float" office:value="90046350" calcext:value-type="float">
            <text:p>90046350</text:p>
          </table:table-cell>
          <table:table-cell table:style-name="ce1" office:value-type="float" office:value="190870" calcext:value-type="float">
            <text:p>190870</text:p>
          </table:table-cell>
          <table:table-cell table:style-name="ce3" table:formula="of:=[.L17]/[.C17]" office:value-type="float" office:value="1.7942021151681" calcext:value-type="float">
            <text:p>1.79</text:p>
          </table:table-cell>
          <table:table-cell table:style-name="ce4" table:formula="of:=[.M17]/[.C17]" office:value-type="float" office:value="0.00380314535483264" calcext:value-type="float">
            <text:p>0.0038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ESP</text:p>
          </table:table-cell>
          <table:table-cell table:style-name="ce1" office:value-type="string" calcext:value-type="string">
            <text:p>Spain</text:p>
          </table:table-cell>
          <table:table-cell table:style-name="ce1" office:value-type="float" office:value="47134837" calcext:value-type="float">
            <text:p>47134837</text:p>
          </table:table-cell>
          <table:table-cell table:style-name="ce1" office:value-type="float" office:value="188935" calcext:value-type="float">
            <text:p>188935</text:p>
          </table:table-cell>
          <table:table-cell table:style-name="ce1" office:value-type="float" office:value="5806" calcext:value-type="float">
            <text:p>5806</text:p>
          </table:table-cell>
          <table:table-cell table:style-name="ce1" office:value-type="float" office:value="1202206" calcext:value-type="float">
            <text:p>1202206</text:p>
          </table:table-cell>
          <table:table-cell table:style-name="ce1" office:value-type="float" office:value="5685" calcext:value-type="float">
            <text:p>5685</text:p>
          </table:table-cell>
          <table:table-cell table:style-name="ce1" office:value-type="float" office:value="0.4008" calcext:value-type="float">
            <text:p>0.4008</text:p>
          </table:table-cell>
          <table:table-cell table:style-name="ce1" office:value-type="float" office:value="0.0123" calcext:value-type="float">
            <text:p>0.0123</text:p>
          </table:table-cell>
          <table:table-cell table:style-name="ce3" office:value-type="float" office:value="15.72" calcext:value-type="float">
            <text:p>15.72</text:p>
          </table:table-cell>
          <table:table-cell table:style-name="ce3" office:value-type="float" office:value="0.56" calcext:value-type="float">
            <text:p>0.56</text:p>
          </table:table-cell>
          <table:table-cell table:style-name="ce1" office:value-type="float" office:value="104301730" calcext:value-type="float">
            <text:p>104301730</text:p>
          </table:table-cell>
          <table:table-cell table:style-name="ce1" office:value-type="float" office:value="188935" calcext:value-type="float">
            <text:p>188935</text:p>
          </table:table-cell>
          <table:table-cell table:style-name="ce3" table:formula="of:=[.L18]/[.C18]" office:value-type="float" office:value="2.21283739667966" calcext:value-type="float">
            <text:p>2.21</text:p>
          </table:table-cell>
          <table:table-cell table:style-name="ce4" table:formula="of:=[.M18]/[.C18]" office:value-type="float" office:value="0.00400839404621257" calcext:value-type="float">
            <text:p>0.004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POL</text:p>
          </table:table-cell>
          <table:table-cell table:style-name="ce1" office:value-type="string" calcext:value-type="string">
            <text:p>Poland</text:p>
          </table:table-cell>
          <table:table-cell table:style-name="ce1" office:value-type="float" office:value="37965475" calcext:value-type="float">
            <text:p>37965475</text:p>
          </table:table-cell>
          <table:table-cell table:style-name="ce1" office:value-type="float" office:value="207038" calcext:value-type="float">
            <text:p>207038</text:p>
          </table:table-cell>
          <table:table-cell table:style-name="ce1" office:value-type="float" office:value="5337" calcext:value-type="float">
            <text:p>5337</text:p>
          </table:table-cell>
          <table:table-cell table:style-name="ce1" office:value-type="float" office:value="1224080" calcext:value-type="float">
            <text:p>1224080</text:p>
          </table:table-cell>
          <table:table-cell table:style-name="ce1" office:value-type="float" office:value="5202" calcext:value-type="float">
            <text:p>5202</text:p>
          </table:table-cell>
          <table:table-cell table:style-name="ce1" office:value-type="float" office:value="0.5453" calcext:value-type="float">
            <text:p>0.5453</text:p>
          </table:table-cell>
          <table:table-cell table:style-name="ce1" office:value-type="float" office:value="0.0141" calcext:value-type="float">
            <text:p>0.0141</text:p>
          </table:table-cell>
          <table:table-cell table:style-name="ce3" office:value-type="float" office:value="16.91" calcext:value-type="float">
            <text:p>16.91</text:p>
          </table:table-cell>
          <table:table-cell table:style-name="ce3" office:value-type="float" office:value="0.51" calcext:value-type="float">
            <text:p>0.51</text:p>
          </table:table-cell>
          <table:table-cell table:style-name="ce1" office:value-type="float" office:value="57787364" calcext:value-type="float">
            <text:p>57787364</text:p>
          </table:table-cell>
          <table:table-cell table:style-name="ce1" office:value-type="float" office:value="207038" calcext:value-type="float">
            <text:p>207038</text:p>
          </table:table-cell>
          <table:table-cell table:style-name="ce3" table:formula="of:=[.L19]/[.C19]" office:value-type="float" office:value="1.52210301596385" calcext:value-type="float">
            <text:p>1.52</text:p>
          </table:table-cell>
          <table:table-cell table:style-name="ce4" table:formula="of:=[.M19]/[.C19]" office:value-type="float" office:value="0.00545332305206243" calcext:value-type="float">
            <text:p>0.005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A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float" office:value="37601230" calcext:value-type="float">
            <text:p>37601230</text:p>
          </table:table-cell>
          <table:table-cell table:style-name="ce1" office:value-type="float" office:value="73568" calcext:value-type="float">
            <text:p>73568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873591" calcext:value-type="float">
            <text:p>873591</text:p>
          </table:table-cell>
          <table:table-cell table:style-name="ce1" office:value-type="float" office:value="2057" calcext:value-type="float">
            <text:p>2057</text:p>
          </table:table-cell>
          <table:table-cell table:style-name="ce1" office:value-type="float" office:value="0.1957" calcext:value-type="float">
            <text:p>0.1957</text:p>
          </table:table-cell>
          <table:table-cell table:style-name="ce1" office:value-type="float" office:value="0.0061" calcext:value-type="float">
            <text:p>0.0061</text:p>
          </table:table-cell>
          <table:table-cell table:style-name="ce3" office:value-type="float" office:value="8.42" calcext:value-type="float">
            <text:p>8.42</text:p>
          </table:table-cell>
          <table:table-cell table:style-name="ce3" office:value-type="float" office:value="0.28" calcext:value-type="float">
            <text:p>0.28</text:p>
          </table:table-cell>
          <table:table-cell table:style-name="ce1" office:value-type="float" office:value="96307820" calcext:value-type="float">
            <text:p>96307820</text:p>
          </table:table-cell>
          <table:table-cell table:style-name="ce1" office:value-type="float" office:value="73568" calcext:value-type="float">
            <text:p>73568</text:p>
          </table:table-cell>
          <table:table-cell table:style-name="ce3" table:formula="of:=[.L20]/[.C20]" office:value-type="float" office:value="2.56129440446496" calcext:value-type="float">
            <text:p>2.56</text:p>
          </table:table-cell>
          <table:table-cell table:style-name="ce4" table:formula="of:=[.M20]/[.C20]" office:value-type="float" office:value="0.00195653174111592" calcext:value-type="float">
            <text:p>0.002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Uzbekistan</text:p>
          </table:table-cell>
          <table:table-cell table:style-name="ce1" office:value-type="float" office:value="33580350" calcext:value-type="float">
            <text:p>33580350</text:p>
          </table:table-cell>
          <table:table-cell table:style-name="ce1" office:value-type="float" office:value="33881" calcext:value-type="float">
            <text:p>33881</text:p>
          </table:table-cell>
          <table:table-cell table:style-name="ce1" office:value-type="float" office:value="4342" calcext:value-type="float">
            <text:p>4342</text:p>
          </table:table-cell>
          <table:table-cell table:style-name="ce1" office:value-type="float" office:value="488370" calcext:value-type="float">
            <text:p>488370</text:p>
          </table:table-cell>
          <table:table-cell table:style-name="ce1" office:value-type="float" office:value="4282" calcext:value-type="float">
            <text:p>4282</text:p>
          </table:table-cell>
          <table:table-cell table:style-name="ce1" office:value-type="float" office:value="0.1009" calcext:value-type="float">
            <text:p>0.1009</text:p>
          </table:table-cell>
          <table:table-cell table:style-name="ce1" office:value-type="float" office:value="0.0129" calcext:value-type="float">
            <text:p>0.0129</text:p>
          </table:table-cell>
          <table:table-cell table:style-name="ce3" office:value-type="float" office:value="6.94" calcext:value-type="float">
            <text:p>6.94</text:p>
          </table:table-cell>
          <table:table-cell table:style-name="ce3" office:value-type="float" office:value="0.95" calcext:value-type="float">
            <text:p>0.95</text:p>
          </table:table-cell>
          <table:table-cell table:style-name="ce1" office:value-type="float" office:value="73472060" calcext:value-type="float">
            <text:p>73472060</text:p>
          </table:table-cell>
          <table:table-cell table:style-name="ce1" office:value-type="float" office:value="33881" calcext:value-type="float">
            <text:p>33881</text:p>
          </table:table-cell>
          <table:table-cell table:style-name="ce3" table:formula="of:=[.L21]/[.C21]" office:value-type="float" office:value="2.18794801126254" calcext:value-type="float">
            <text:p>2.19</text:p>
          </table:table-cell>
          <table:table-cell table:style-name="ce4" table:formula="of:=[.M21]/[.C21]" office:value-type="float" office:value="0.0010089531526622" calcext:value-type="float">
            <text:p>0.001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MYS</text:p>
          </table:table-cell>
          <table:table-cell table:style-name="ce1" office:value-type="string" calcext:value-type="string">
            <text:p>Malaysia</text:p>
          </table:table-cell>
          <table:table-cell table:style-name="ce1" office:value-type="float" office:value="32804020" calcext:value-type="float">
            <text:p>32804020</text:p>
          </table:table-cell>
          <table:table-cell table:style-name="ce1" office:value-type="float" office:value="42953" calcext:value-type="float">
            <text:p>42953</text:p>
          </table:table-cell>
          <table:table-cell table:style-name="ce1" office:value-type="float" office:value="2168" calcext:value-type="float">
            <text:p>2168</text:p>
          </table:table-cell>
          <table:table-cell table:style-name="ce1" office:value-type="float" office:value="551194" calcext:value-type="float">
            <text:p>551194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0.1309" calcext:value-type="float">
            <text:p>0.1309</text:p>
          </table:table-cell>
          <table:table-cell table:style-name="ce1" office:value-type="float" office:value="0.0066" calcext:value-type="float">
            <text:p>0.0066</text:p>
          </table:table-cell>
          <table:table-cell table:style-name="ce3" office:value-type="float" office:value="7.79" calcext:value-type="float">
            <text:p>7.79</text:p>
          </table:table-cell>
          <table:table-cell table:style-name="ce3" office:value-type="float" office:value="0.42" calcext:value-type="float">
            <text:p>0.42</text:p>
          </table:table-cell>
          <table:table-cell table:style-name="ce1" office:value-type="float" office:value="72358630" calcext:value-type="float">
            <text:p>72358630</text:p>
          </table:table-cell>
          <table:table-cell table:style-name="ce1" office:value-type="float" office:value="42953" calcext:value-type="float">
            <text:p>42953</text:p>
          </table:table-cell>
          <table:table-cell table:style-name="ce3" table:formula="of:=[.L22]/[.C22]" office:value-type="float" office:value="2.20578544946625" calcext:value-type="float">
            <text:p>2.21</text:p>
          </table:table-cell>
          <table:table-cell table:style-name="ce4" table:formula="of:=[.M22]/[.C22]" office:value-type="float" office:value="0.00130938220376649" calcext:value-type="float">
            <text:p>0.001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AUS</text:p>
          </table:table-cell>
          <table:table-cell table:style-name="ce1" office:value-type="string" calcext:value-type="string">
            <text:p>Australia</text:p>
          </table:table-cell>
          <table:table-cell table:style-name="ce1" office:value-type="float" office:value="25340217" calcext:value-type="float">
            <text:p>25340217</text:p>
          </table:table-cell>
          <table:table-cell table:style-name="ce1" office:value-type="float" office:value="17620" calcext:value-type="float">
            <text:p>17620</text:p>
          </table:table-cell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503282" calcext:value-type="float">
            <text:p>503282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0.0695" calcext:value-type="float">
            <text:p>0.0695</text:p>
          </table:table-cell>
          <table:table-cell table:style-name="ce1" office:value-type="float" office:value="0.0054" calcext:value-type="float">
            <text:p>0.0054</text:p>
          </table:table-cell>
          <table:table-cell table:style-name="ce3" office:value-type="float" office:value="3.5" calcext:value-type="float">
            <text:p>3.50</text:p>
          </table:table-cell>
          <table:table-cell table:style-name="ce3" office:value-type="float" office:value="0.28" calcext:value-type="float">
            <text:p>0.28</text:p>
          </table:table-cell>
          <table:table-cell table:style-name="ce1" office:value-type="float" office:value="63611890" calcext:value-type="float">
            <text:p>63611890</text:p>
          </table:table-cell>
          <table:table-cell table:style-name="ce1" office:value-type="float" office:value="17620" calcext:value-type="float">
            <text:p>17620</text:p>
          </table:table-cell>
          <table:table-cell table:style-name="ce3" table:formula="of:=[.L23]/[.C23]" office:value-type="float" office:value="2.51031354624943" calcext:value-type="float">
            <text:p>2.51</text:p>
          </table:table-cell>
          <table:table-cell table:style-name="ce4" table:formula="of:=[.M23]/[.C23]" office:value-type="float" office:value="0.000695337376155855" calcext:value-type="float">
            <text:p>0.000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TWN</text:p>
          </table:table-cell>
          <table:table-cell table:style-name="ce1" office:value-type="string" calcext:value-type="string">
            <text:p>Taiwan</text:p>
          </table:table-cell>
          <table:table-cell table:style-name="ce1" office:value-type="float" office:value="23600000" calcext:value-type="float">
            <text:p>23600000</text:p>
          </table:table-cell>
          <table:table-cell table:style-name="ce1" office:value-type="float" office:value="29706" calcext:value-type="float">
            <text:p>29706</text:p>
          </table:table-cell>
          <table:table-cell table:style-name="ce1" office:value-type="float" office:value="5378" calcext:value-type="float">
            <text:p>5378</text:p>
          </table:table-cell>
          <table:table-cell table:style-name="ce1" office:value-type="float" office:value="534411" calcext:value-type="float">
            <text:p>534411</text:p>
          </table:table-cell>
          <table:table-cell table:style-name="ce1" office:value-type="float" office:value="5326" calcext:value-type="float">
            <text:p>5326</text:p>
          </table:table-cell>
          <table:table-cell table:style-name="ce1" office:value-type="float" office:value="0.1259" calcext:value-type="float">
            <text:p>0.1259</text:p>
          </table:table-cell>
          <table:table-cell table:style-name="ce1" office:value-type="float" office:value="0.0228" calcext:value-type="float">
            <text:p>0.0228</text:p>
          </table:table-cell>
          <table:table-cell table:style-name="ce3" office:value-type="float" office:value="5.56" calcext:value-type="float">
            <text:p>5.56</text:p>
          </table:table-cell>
          <table:table-cell table:style-name="ce3" office:value-type="float" office:value="1.06" calcext:value-type="float">
            <text:p>1.06</text:p>
          </table:table-cell>
          <table:table-cell table:style-name="ce1" office:value-type="float" office:value="64721772" calcext:value-type="float">
            <text:p>64721772</text:p>
          </table:table-cell>
          <table:table-cell table:style-name="ce1" office:value-type="float" office:value="29706" calcext:value-type="float">
            <text:p>29706</text:p>
          </table:table-cell>
          <table:table-cell table:style-name="ce3" table:formula="of:=[.L24]/[.C24]" office:value-type="float" office:value="2.7424479661017" calcext:value-type="float">
            <text:p>2.74</text:p>
          </table:table-cell>
          <table:table-cell table:style-name="ce4" table:formula="of:=[.M24]/[.C24]" office:value-type="float" office:value="0.00125872881355932" calcext:value-type="float">
            <text:p>0.001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ROU</text:p>
          </table:table-cell>
          <table:table-cell table:style-name="ce1" office:value-type="string" calcext:value-type="string">
            <text:p>Romania</text:p>
          </table:table-cell>
          <table:table-cell table:style-name="ce1" office:value-type="float" office:value="19371648" calcext:value-type="float">
            <text:p>19371648</text:p>
          </table:table-cell>
          <table:table-cell table:style-name="ce1" office:value-type="float" office:value="134276" calcext:value-type="float">
            <text:p>134276</text:p>
          </table:table-cell>
          <table:table-cell table:style-name="ce1" office:value-type="float" office:value="3766" calcext:value-type="float">
            <text:p>3766</text:p>
          </table:table-cell>
          <table:table-cell table:style-name="ce1" office:value-type="float" office:value="759100" calcext:value-type="float">
            <text:p>759100</text:p>
          </table:table-cell>
          <table:table-cell table:style-name="ce1" office:value-type="float" office:value="3645" calcext:value-type="float">
            <text:p>3645</text:p>
          </table:table-cell>
          <table:table-cell table:style-name="ce1" office:value-type="float" office:value="0.6932" calcext:value-type="float">
            <text:p>0.6932</text:p>
          </table:table-cell>
          <table:table-cell table:style-name="ce1" office:value-type="float" office:value="0.0194" calcext:value-type="float">
            <text:p>0.0194</text:p>
          </table:table-cell>
          <table:table-cell table:style-name="ce3" office:value-type="float" office:value="17.69" calcext:value-type="float">
            <text:p>17.69</text:p>
          </table:table-cell>
          <table:table-cell table:style-name="ce3" office:value-type="float" office:value="0.58" calcext:value-type="float">
            <text:p>0.58</text:p>
          </table:table-cell>
          <table:table-cell table:style-name="ce1" office:value-type="float" office:value="16827486" calcext:value-type="float">
            <text:p>16827486</text:p>
          </table:table-cell>
          <table:table-cell table:style-name="ce1" office:value-type="float" office:value="134276" calcext:value-type="float">
            <text:p>134276</text:p>
          </table:table-cell>
          <table:table-cell table:style-name="ce3" table:formula="of:=[.L25]/[.C25]" office:value-type="float" office:value="0.868665691220489" calcext:value-type="float">
            <text:p>0.87</text:p>
          </table:table-cell>
          <table:table-cell table:style-name="ce4" table:formula="of:=[.M25]/[.C25]" office:value-type="float" office:value="0.0069315734004665" calcext:value-type="float">
            <text:p>0.0069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HL</text:p>
          </table:table-cell>
          <table:table-cell table:style-name="ce1" office:value-type="string" calcext:value-type="string">
            <text:p>Chile</text:p>
          </table:table-cell>
          <table:table-cell table:style-name="ce1" office:value-type="float" office:value="19039485" calcext:value-type="float">
            <text:p>19039485</text:p>
          </table:table-cell>
          <table:table-cell table:style-name="ce1" office:value-type="float" office:value="59544" calcext:value-type="float">
            <text:p>59544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337317" calcext:value-type="float">
            <text:p>337317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0.3127" calcext:value-type="float">
            <text:p>0.3127</text:p>
          </table:table-cell>
          <table:table-cell table:style-name="ce1" office:value-type="float" office:value="0.0061" calcext:value-type="float">
            <text:p>0.0061</text:p>
          </table:table-cell>
          <table:table-cell table:style-name="ce3" office:value-type="float" office:value="17.65" calcext:value-type="float">
            <text:p>17.65</text:p>
          </table:table-cell>
          <table:table-cell table:style-name="ce3" office:value-type="float" office:value="0.39" calcext:value-type="float">
            <text:p>0.39</text:p>
          </table:table-cell>
          <table:table-cell table:style-name="ce1" office:value-type="float" office:value="62623840" calcext:value-type="float">
            <text:p>62623840</text:p>
          </table:table-cell>
          <table:table-cell table:style-name="ce1" office:value-type="float" office:value="59544" calcext:value-type="float">
            <text:p>59544</text:p>
          </table:table-cell>
          <table:table-cell table:style-name="ce3" table:formula="of:=[.L26]/[.C26]" office:value-type="float" office:value="3.28915619303778" calcext:value-type="float">
            <text:p>3.29</text:p>
          </table:table-cell>
          <table:table-cell table:style-name="ce4" table:formula="of:=[.M26]/[.C26]" office:value-type="float" office:value="0.00312739551516231" calcext:value-type="float">
            <text:p>0.003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KAZ</text:p>
          </table:table-cell>
          <table:table-cell table:style-name="ce1" office:value-type="string" calcext:value-type="string">
            <text:p>Kazakhstan</text:p>
          </table:table-cell>
          <table:table-cell table:style-name="ce1" office:value-type="float" office:value="18513673" calcext:value-type="float">
            <text:p>18513673</text:p>
          </table:table-cell>
          <table:table-cell table:style-name="ce1" office:value-type="float" office:value="86870" calcext:value-type="float">
            <text:p>86870</text:p>
          </table:table-cell>
          <table:table-cell table:style-name="ce1" office:value-type="float" office:value="3543" calcext:value-type="float">
            <text:p>3543</text:p>
          </table:table-cell>
          <table:table-cell table:style-name="ce1" office:value-type="float" office:value="393808" calcext:value-type="float">
            <text:p>393808</text:p>
          </table:table-cell>
          <table:table-cell table:style-name="ce1" office:value-type="float" office:value="3475" calcext:value-type="float">
            <text:p>3475</text:p>
          </table:table-cell>
          <table:table-cell table:style-name="ce1" office:value-type="float" office:value="0.4692" calcext:value-type="float">
            <text:p>0.4692</text:p>
          </table:table-cell>
          <table:table-cell table:style-name="ce1" office:value-type="float" office:value="0.0191" calcext:value-type="float">
            <text:p>0.0191</text:p>
          </table:table-cell>
          <table:table-cell table:style-name="ce3" office:value-type="float" office:value="22.06" calcext:value-type="float">
            <text:p>22.06</text:p>
          </table:table-cell>
          <table:table-cell table:style-name="ce3" office:value-type="float" office:value="1.09" calcext:value-type="float">
            <text:p>1.09</text:p>
          </table:table-cell>
          <table:table-cell table:style-name="ce1" office:value-type="float" office:value="38355604" calcext:value-type="float">
            <text:p>38355604</text:p>
          </table:table-cell>
          <table:table-cell table:style-name="ce1" office:value-type="float" office:value="86870" calcext:value-type="float">
            <text:p>86870</text:p>
          </table:table-cell>
          <table:table-cell table:style-name="ce3" table:formula="of:=[.L27]/[.C27]" office:value-type="float" office:value="2.07174470457591" calcext:value-type="float">
            <text:p>2.07</text:p>
          </table:table-cell>
          <table:table-cell table:style-name="ce4" table:formula="of:=[.M27]/[.C27]" office:value-type="float" office:value="0.00469220775369642" calcext:value-type="float">
            <text:p>0.004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NLD</text:p>
          </table:table-cell>
          <table:table-cell table:style-name="ce1" office:value-type="string" calcext:value-type="string">
            <text:p>Netherlands</text:p>
          </table:table-cell>
          <table:table-cell table:style-name="ce1" office:value-type="float" office:value="17344874" calcext:value-type="float">
            <text:p>17344874</text:p>
          </table:table-cell>
          <table:table-cell table:style-name="ce1" office:value-type="float" office:value="53443" calcext:value-type="float">
            <text:p>53443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449963" calcext:value-type="float">
            <text:p>449963</text:p>
          </table:table-cell>
          <table:table-cell table:style-name="ce1" office:value-type="float" office:value="1735" calcext:value-type="float">
            <text:p>1735</text:p>
          </table:table-cell>
          <table:table-cell table:style-name="ce1" office:value-type="float" office:value="0.3081" calcext:value-type="float">
            <text:p>0.3081</text:p>
          </table:table-cell>
          <table:table-cell table:style-name="ce1" office:value-type="float" office:value="0.0108" calcext:value-type="float">
            <text:p>0.0108</text:p>
          </table:table-cell>
          <table:table-cell table:style-name="ce3" office:value-type="float" office:value="11.88" calcext:value-type="float">
            <text:p>11.88</text:p>
          </table:table-cell>
          <table:table-cell table:style-name="ce3" office:value-type="float" office:value="0.46" calcext:value-type="float">
            <text:p>0.46</text:p>
          </table:table-cell>
          <table:table-cell table:style-name="ce1" office:value-type="float" office:value="39558524" calcext:value-type="float">
            <text:p>39558524</text:p>
          </table:table-cell>
          <table:table-cell table:style-name="ce1" office:value-type="float" office:value="53443" calcext:value-type="float">
            <text:p>53443</text:p>
          </table:table-cell>
          <table:table-cell table:style-name="ce3" table:formula="of:=[.L28]/[.C28]" office:value-type="float" office:value="2.2807040281757" calcext:value-type="float">
            <text:p>2.28</text:p>
          </table:table-cell>
          <table:table-cell table:style-name="ce4" table:formula="of:=[.M28]/[.C28]" office:value-type="float" office:value="0.00308119851432763" calcext:value-type="float">
            <text:p>0.003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ECU</text:p>
          </table:table-cell>
          <table:table-cell table:style-name="ce1" office:value-type="string" calcext:value-type="string">
            <text:p>Ecuador</text:p>
          </table:table-cell>
          <table:table-cell table:style-name="ce1" office:value-type="float" office:value="17343740" calcext:value-type="float">
            <text:p>17343740</text:p>
          </table:table-cell>
          <table:table-cell table:style-name="ce1" office:value-type="float" office:value="81814" calcext:value-type="float">
            <text:p>81814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227961" calcext:value-type="float">
            <text:p>227961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0.4717" calcext:value-type="float">
            <text:p>0.4717</text:p>
          </table:table-cell>
          <table:table-cell table:style-name="ce1" office:value-type="float" office:value="0.006" calcext:value-type="float">
            <text:p>0.006</text:p>
          </table:table-cell>
          <table:table-cell table:style-name="ce3" office:value-type="float" office:value="35.89" calcext:value-type="float">
            <text:p>35.89</text:p>
          </table:table-cell>
          <table:table-cell table:style-name="ce3" office:value-type="float" office:value="0.58" calcext:value-type="float">
            <text:p>0.58</text:p>
          </table:table-cell>
          <table:table-cell table:style-name="ce1" office:value-type="float" office:value="39320580" calcext:value-type="float">
            <text:p>39320580</text:p>
          </table:table-cell>
          <table:table-cell table:style-name="ce1" office:value-type="float" office:value="81814" calcext:value-type="float">
            <text:p>81814</text:p>
          </table:table-cell>
          <table:table-cell table:style-name="ce3" table:formula="of:=[.L29]/[.C29]" office:value-type="float" office:value="2.26713384771681" calcext:value-type="float">
            <text:p>2.27</text:p>
          </table:table-cell>
          <table:table-cell table:style-name="ce4" table:formula="of:=[.M29]/[.C29]" office:value-type="float" office:value="0.00471720632343428" calcext:value-type="float">
            <text:p>0.004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GTM</text:p>
          </table:table-cell>
          <table:table-cell table:style-name="ce1" office:value-type="string" calcext:value-type="string">
            <text:p>Guatemala</text:p>
          </table:table-cell>
          <table:table-cell table:style-name="ce1" office:value-type="float" office:value="16604026" calcext:value-type="float">
            <text:p>16604026</text:p>
          </table:table-cell>
          <table:table-cell table:style-name="ce1" office:value-type="float" office:value="53197" calcext:value-type="float">
            <text:p>53197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253360" calcext:value-type="float">
            <text:p>253360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0.3204" calcext:value-type="float">
            <text:p>0.3204</text:p>
          </table:table-cell>
          <table:table-cell table:style-name="ce1" office:value-type="float" office:value="0.0062" calcext:value-type="float">
            <text:p>0.0062</text:p>
          </table:table-cell>
          <table:table-cell table:style-name="ce3" office:value-type="float" office:value="21" calcext:value-type="float">
            <text:p>21.00</text:p>
          </table:table-cell>
          <table:table-cell table:style-name="ce3" office:value-type="float" office:value="0.47" calcext:value-type="float">
            <text:p>0.47</text:p>
          </table:table-cell>
          <table:table-cell table:style-name="ce1" office:value-type="float" office:value="19958552" calcext:value-type="float">
            <text:p>19958552</text:p>
          </table:table-cell>
          <table:table-cell table:style-name="ce1" office:value-type="float" office:value="53197" calcext:value-type="float">
            <text:p>53197</text:p>
          </table:table-cell>
          <table:table-cell table:style-name="ce3" table:formula="of:=[.L30]/[.C30]" office:value-type="float" office:value="1.20203088094418" calcext:value-type="float">
            <text:p>1.20</text:p>
          </table:table-cell>
          <table:table-cell table:style-name="ce4" table:formula="of:=[.M30]/[.C30]" office:value-type="float" office:value="0.0032038615212961" calcext:value-type="float">
            <text:p>0.003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TUN</text:p>
          </table:table-cell>
          <table:table-cell table:style-name="ce1" office:value-type="string" calcext:value-type="string">
            <text:p>Tunisia</text:p>
          </table:table-cell>
          <table:table-cell table:style-name="ce1" office:value-type="float" office:value="12049314" calcext:value-type="float">
            <text:p>12049314</text:p>
            <draw:frame draw:z-index="1" draw:style-name="gr1" draw:text-style-name="P1" svg:width="8.9374in" svg:height="5.5563in" svg:x="0.622in" svg:y="0.0335in">
              <draw:object draw:notify-on-update-of-ranges="RancourtsTrickery.A1:RancourtsTrickery.A87 RancourtsTrickery.N1:RancourtsTrickery.N87 RancourtsTrickery.N1:RancourtsTrickery.N1 RancourtsTrickery.O1:RancourtsTrickery.O8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" office:value-type="float" office:value="39913" calcext:value-type="float">
            <text:p>39913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212677" calcext:value-type="float">
            <text:p>212677</text:p>
          </table:table-cell>
          <table:table-cell table:style-name="ce1" office:value-type="float" office:value="1813" calcext:value-type="float">
            <text:p>1813</text:p>
          </table:table-cell>
          <table:table-cell table:style-name="ce1" office:value-type="float" office:value="0.3312" calcext:value-type="float">
            <text:p>0.3312</text:p>
          </table:table-cell>
          <table:table-cell table:style-name="ce1" office:value-type="float" office:value="0.0156" calcext:value-type="float">
            <text:p>0.0156</text:p>
          </table:table-cell>
          <table:table-cell table:style-name="ce3" office:value-type="float" office:value="18.77" calcext:value-type="float">
            <text:p>18.77</text:p>
          </table:table-cell>
          <table:table-cell table:style-name="ce3" office:value-type="float" office:value="1.04" calcext:value-type="float">
            <text:p>1.04</text:p>
          </table:table-cell>
          <table:table-cell table:style-name="ce1" office:value-type="float" office:value="13241221" calcext:value-type="float">
            <text:p>13241221</text:p>
          </table:table-cell>
          <table:table-cell table:style-name="ce1" office:value-type="float" office:value="39913" calcext:value-type="float">
            <text:p>39913</text:p>
          </table:table-cell>
          <table:table-cell table:style-name="ce3" table:formula="of:=[.L31]/[.C31]" office:value-type="float" office:value="1.09891907539301" calcext:value-type="float">
            <text:p>1.10</text:p>
          </table:table-cell>
          <table:table-cell table:style-name="ce4" table:formula="of:=[.M31]/[.C31]" office:value-type="float" office:value="0.00331247073484847" calcext:value-type="float">
            <text:p>0.003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BEL</text:p>
          </table:table-cell>
          <table:table-cell table:style-name="ce1" office:value-type="string" calcext:value-type="string">
            <text:p>Belgium</text:p>
          </table:table-cell>
          <table:table-cell table:style-name="ce1" office:value-type="float" office:value="11488980" calcext:value-type="float">
            <text:p>11488980</text:p>
          </table:table-cell>
          <table:table-cell table:style-name="ce1" office:value-type="float" office:value="38278" calcext:value-type="float">
            <text:p>38278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313572" calcext:value-type="float">
            <text:p>313572</text:p>
          </table:table-cell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0.3332" calcext:value-type="float">
            <text:p>0.3332</text:p>
          </table:table-cell>
          <table:table-cell table:style-name="ce1" office:value-type="float" office:value="0.0155" calcext:value-type="float">
            <text:p>0.0155</text:p>
          </table:table-cell>
          <table:table-cell table:style-name="ce3" office:value-type="float" office:value="12.21" calcext:value-type="float">
            <text:p>12.21</text:p>
          </table:table-cell>
          <table:table-cell table:style-name="ce3" office:value-type="float" office:value="0.63" calcext:value-type="float">
            <text:p>0.63</text:p>
          </table:table-cell>
          <table:table-cell table:style-name="ce1" office:value-type="float" office:value="29498092" calcext:value-type="float">
            <text:p>29498092</text:p>
          </table:table-cell>
          <table:table-cell table:style-name="ce1" office:value-type="float" office:value="38278" calcext:value-type="float">
            <text:p>38278</text:p>
          </table:table-cell>
          <table:table-cell table:style-name="ce3" table:formula="of:=[.L32]/[.C32]" office:value-type="float" office:value="2.56751182437431" calcext:value-type="float">
            <text:p>2.57</text:p>
          </table:table-cell>
          <table:table-cell table:style-name="ce4" table:formula="of:=[.M32]/[.C32]" office:value-type="float" office:value="0.00333171439065957" calcext:value-type="float">
            <text:p>0.003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UB</text:p>
          </table:table-cell>
          <table:table-cell table:style-name="ce1" office:value-type="string" calcext:value-type="string">
            <text:p>Cuba</text:p>
          </table:table-cell>
          <table:table-cell table:style-name="ce1" office:value-type="float" office:value="11316697" calcext:value-type="float">
            <text:p>11316697</text:p>
          </table:table-cell>
          <table:table-cell table:style-name="ce1" office:value-type="float" office:value="57381" calcext:value-type="float">
            <text:p>57381</text:p>
          </table:table-cell>
          <table:table-cell table:style-name="ce1" office:value-type="float" office:value="2613" calcext:value-type="float">
            <text:p>2613</text:p>
          </table:table-cell>
          <table:table-cell table:style-name="ce1" office:value-type="float" office:value="342810" calcext:value-type="float">
            <text:p>342810</text:p>
          </table:table-cell>
          <table:table-cell table:style-name="ce1" office:value-type="float" office:value="2536" calcext:value-type="float">
            <text:p>2536</text:p>
          </table:table-cell>
          <table:table-cell table:style-name="ce1" office:value-type="float" office:value="0.507" calcext:value-type="float">
            <text:p>0.507</text:p>
          </table:table-cell>
          <table:table-cell table:style-name="ce1" office:value-type="float" office:value="0.0231" calcext:value-type="float">
            <text:p>0.0231</text:p>
          </table:table-cell>
          <table:table-cell table:style-name="ce3" office:value-type="float" office:value="16.74" calcext:value-type="float">
            <text:p>16.74</text:p>
          </table:table-cell>
          <table:table-cell table:style-name="ce3" office:value-type="float" office:value="0.88" calcext:value-type="float">
            <text:p>0.88</text:p>
          </table:table-cell>
          <table:table-cell table:style-name="ce1" office:value-type="float" office:value="42747320" calcext:value-type="float">
            <text:p>42747320</text:p>
          </table:table-cell>
          <table:table-cell table:style-name="ce1" office:value-type="float" office:value="57381" calcext:value-type="float">
            <text:p>57381</text:p>
          </table:table-cell>
          <table:table-cell table:style-name="ce3" table:formula="of:=[.L33]/[.C33]" office:value-type="float" office:value="3.77736719468587" calcext:value-type="float">
            <text:p>3.78</text:p>
          </table:table-cell>
          <table:table-cell table:style-name="ce4" table:formula="of:=[.M33]/[.C33]" office:value-type="float" office:value="0.00507047241787953" calcext:value-type="float">
            <text:p>0.005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GRC</text:p>
          </table:table-cell>
          <table:table-cell table:style-name="ce1" office:value-type="string" calcext:value-type="string">
            <text:p>Greece</text:p>
          </table:table-cell>
          <table:table-cell table:style-name="ce1" office:value-type="float" office:value="10721582" calcext:value-type="float">
            <text:p>10721582</text:p>
          </table:table-cell>
          <table:table-cell table:style-name="ce1" office:value-type="float" office:value="49920" calcext:value-type="float">
            <text:p>49920</text:p>
          </table:table-cell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361572" calcext:value-type="float">
            <text:p>361572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float" office:value="0.4656" calcext:value-type="float">
            <text:p>0.4656</text:p>
          </table:table-cell>
          <table:table-cell table:style-name="ce1" office:value-type="float" office:value="0.0193" calcext:value-type="float">
            <text:p>0.0193</text:p>
          </table:table-cell>
          <table:table-cell table:style-name="ce3" office:value-type="float" office:value="13.81" calcext:value-type="float">
            <text:p>13.81</text:p>
          </table:table-cell>
          <table:table-cell table:style-name="ce3" office:value-type="float" office:value="0.65" calcext:value-type="float">
            <text:p>0.65</text:p>
          </table:table-cell>
          <table:table-cell table:style-name="ce1" office:value-type="float" office:value="22017152" calcext:value-type="float">
            <text:p>22017152</text:p>
          </table:table-cell>
          <table:table-cell table:style-name="ce1" office:value-type="float" office:value="49920" calcext:value-type="float">
            <text:p>49920</text:p>
          </table:table-cell>
          <table:table-cell table:style-name="ce3" table:formula="of:=[.L34]/[.C34]" office:value-type="float" office:value="2.05353575619717" calcext:value-type="float">
            <text:p>2.05</text:p>
          </table:table-cell>
          <table:table-cell table:style-name="ce4" table:formula="of:=[.M34]/[.C34]" office:value-type="float" office:value="0.00465602930612292" calcext:value-type="float">
            <text:p>0.004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JOR</text:p>
          </table:table-cell>
          <table:table-cell table:style-name="ce1" office:value-type="string" calcext:value-type="string">
            <text:p>Jordan</text:p>
          </table:table-cell>
          <table:table-cell table:style-name="ce1" office:value-type="float" office:value="10698683" calcext:value-type="float">
            <text:p>10698683</text:p>
          </table:table-cell>
          <table:table-cell table:style-name="ce1" office:value-type="float" office:value="17093" calcext:value-type="float">
            <text:p>17093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86135" calcext:value-type="float">
            <text:p>86135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0.1598" calcext:value-type="float">
            <text:p>0.1598</text:p>
          </table:table-cell>
          <table:table-cell table:style-name="ce1" office:value-type="float" office:value="0.0103" calcext:value-type="float">
            <text:p>0.0103</text:p>
          </table:table-cell>
          <table:table-cell table:style-name="ce3" office:value-type="float" office:value="19.84" calcext:value-type="float">
            <text:p>19.84</text:p>
          </table:table-cell>
          <table:table-cell table:style-name="ce3" office:value-type="float" office:value="1.51" calcext:value-type="float">
            <text:p>1.51</text:p>
          </table:table-cell>
          <table:table-cell table:style-name="ce1" office:value-type="float" office:value="10057975" calcext:value-type="float">
            <text:p>10057975</text:p>
          </table:table-cell>
          <table:table-cell table:style-name="ce1" office:value-type="float" office:value="17093" calcext:value-type="float">
            <text:p>17093</text:p>
          </table:table-cell>
          <table:table-cell table:style-name="ce3" table:formula="of:=[.L35]/[.C35]" office:value-type="float" office:value="0.940113376571677" calcext:value-type="float">
            <text:p>0.94</text:p>
          </table:table-cell>
          <table:table-cell table:style-name="ce4" table:formula="of:=[.M35]/[.C35]" office:value-type="float" office:value="0.00159767328371165" calcext:value-type="float">
            <text:p>0.001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ZE</text:p>
          </table:table-cell>
          <table:table-cell table:style-name="ce1" office:value-type="string" calcext:value-type="string">
            <text:p>Czechia</text:p>
          </table:table-cell>
          <table:table-cell table:style-name="ce1" office:value-type="float" office:value="10671870" calcext:value-type="float">
            <text:p>10671870</text:p>
          </table:table-cell>
          <table:table-cell table:style-name="ce1" office:value-type="float" office:value="54481" calcext:value-type="float">
            <text:p>54481</text:p>
          </table:table-cell>
          <table:table-cell table:style-name="ce1" office:value-type="float" office:value="1821" calcext:value-type="float">
            <text:p>1821</text:p>
          </table:table-cell>
          <table:table-cell table:style-name="ce1" office:value-type="float" office:value="330209" calcext:value-type="float">
            <text:p>330209</text:p>
          </table:table-cell>
          <table:table-cell table:style-name="ce1" office:value-type="float" office:value="1713" calcext:value-type="float">
            <text:p>1713</text:p>
          </table:table-cell>
          <table:table-cell table:style-name="ce1" office:value-type="float" office:value="0.5105" calcext:value-type="float">
            <text:p>0.5105</text:p>
          </table:table-cell>
          <table:table-cell table:style-name="ce1" office:value-type="float" office:value="0.0171" calcext:value-type="float">
            <text:p>0.0171</text:p>
          </table:table-cell>
          <table:table-cell table:style-name="ce3" office:value-type="float" office:value="16.5" calcext:value-type="float">
            <text:p>16.50</text:p>
          </table:table-cell>
          <table:table-cell table:style-name="ce3" office:value-type="float" office:value="0.63" calcext:value-type="float">
            <text:p>0.63</text:p>
          </table:table-cell>
          <table:table-cell table:style-name="ce1" office:value-type="float" office:value="18601412" calcext:value-type="float">
            <text:p>18601412</text:p>
          </table:table-cell>
          <table:table-cell table:style-name="ce1" office:value-type="float" office:value="54481" calcext:value-type="float">
            <text:p>54481</text:p>
          </table:table-cell>
          <table:table-cell table:style-name="ce3" table:formula="of:=[.L36]/[.C36]" office:value-type="float" office:value="1.74303210215267" calcext:value-type="float">
            <text:p>1.74</text:p>
          </table:table-cell>
          <table:table-cell table:style-name="ce4" table:formula="of:=[.M36]/[.C36]" office:value-type="float" office:value="0.00510510341673952" calcext:value-type="float">
            <text:p>0.005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PRT</text:p>
          </table:table-cell>
          <table:table-cell table:style-name="ce1" office:value-type="string" calcext:value-type="string">
            <text:p>Portugal</text:p>
          </table:table-cell>
          <table:table-cell table:style-name="ce1" office:value-type="float" office:value="10286263" calcext:value-type="float">
            <text:p>10286263</text:p>
          </table:table-cell>
          <table:table-cell table:style-name="ce1" office:value-type="float" office:value="44902" calcext:value-type="float">
            <text:p>44902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324327" calcext:value-type="float">
            <text:p>324327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0.4365" calcext:value-type="float">
            <text:p>0.4365</text:p>
          </table:table-cell>
          <table:table-cell table:style-name="ce1" office:value-type="float" office:value="0.0202" calcext:value-type="float">
            <text:p>0.0202</text:p>
          </table:table-cell>
          <table:table-cell table:style-name="ce3" office:value-type="float" office:value="13.84" calcext:value-type="float">
            <text:p>13.84</text:p>
          </table:table-cell>
          <table:table-cell table:style-name="ce3" office:value-type="float" office:value="0.72" calcext:value-type="float">
            <text:p>0.72</text:p>
          </table:table-cell>
          <table:table-cell table:style-name="ce1" office:value-type="float" office:value="28058542" calcext:value-type="float">
            <text:p>28058542</text:p>
          </table:table-cell>
          <table:table-cell table:style-name="ce1" office:value-type="float" office:value="44902" calcext:value-type="float">
            <text:p>44902</text:p>
          </table:table-cell>
          <table:table-cell table:style-name="ce3" table:formula="of:=[.L37]/[.C37]" office:value-type="float" office:value="2.72776828669459" calcext:value-type="float">
            <text:p>2.73</text:p>
          </table:table-cell>
          <table:table-cell table:style-name="ce4" table:formula="of:=[.M37]/[.C37]" office:value-type="float" office:value="0.00436523934882863" calcext:value-type="float">
            <text:p>0.004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SWE</text:p>
          </table:table-cell>
          <table:table-cell table:style-name="ce1" office:value-type="string" calcext:value-type="string">
            <text:p>Sweden</text:p>
          </table:table-cell>
          <table:table-cell table:style-name="ce1" office:value-type="float" office:value="10278887" calcext:value-type="float">
            <text:p>10278887</text:p>
          </table:table-cell>
          <table:table-cell table:style-name="ce1" office:value-type="float" office:value="21398" calcext:value-type="float">
            <text:p>21398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259934" calcext:value-type="float">
            <text:p>259934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0.2082" calcext:value-type="float">
            <text:p>0.2082</text:p>
          </table:table-cell>
          <table:table-cell table:style-name="ce1" office:value-type="float" office:value="0.011" calcext:value-type="float">
            <text:p>0.011</text:p>
          </table:table-cell>
          <table:table-cell table:style-name="ce3" office:value-type="float" office:value="8.23" calcext:value-type="float">
            <text:p>8.23</text:p>
          </table:table-cell>
          <table:table-cell table:style-name="ce3" office:value-type="float" office:value="0.46" calcext:value-type="float">
            <text:p>0.46</text:p>
          </table:table-cell>
          <table:table-cell table:style-name="ce1" office:value-type="float" office:value="25543848" calcext:value-type="float">
            <text:p>25543848</text:p>
          </table:table-cell>
          <table:table-cell table:style-name="ce1" office:value-type="float" office:value="21398" calcext:value-type="float">
            <text:p>21398</text:p>
          </table:table-cell>
          <table:table-cell table:style-name="ce3" table:formula="of:=[.L38]/[.C38]" office:value-type="float" office:value="2.48507917248239" calcext:value-type="float">
            <text:p>2.49</text:p>
          </table:table-cell>
          <table:table-cell table:style-name="ce4" table:formula="of:=[.M38]/[.C38]" office:value-type="float" office:value="0.00208174289687201" calcext:value-type="float">
            <text:p>0.002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AZE</text:p>
          </table:table-cell>
          <table:table-cell table:style-name="ce1" office:value-type="string" calcext:value-type="string">
            <text:p>Azerbaijan</text:p>
          </table:table-cell>
          <table:table-cell table:style-name="ce1" office:value-type="float" office:value="10024283" calcext:value-type="float">
            <text:p>10024283</text:p>
          </table:table-cell>
          <table:table-cell table:style-name="ce1" office:value-type="float" office:value="42605" calcext:value-type="float">
            <text:p>42605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170729" calcext:value-type="float">
            <text:p>170729</text:p>
          </table:table-cell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0.425" calcext:value-type="float">
            <text:p>0.425</text:p>
          </table:table-cell>
          <table:table-cell table:style-name="ce1" office:value-type="float" office:value="0.0158" calcext:value-type="float">
            <text:p>0.0158</text:p>
          </table:table-cell>
          <table:table-cell table:style-name="ce3" office:value-type="float" office:value="24.95" calcext:value-type="float">
            <text:p>24.95</text:p>
          </table:table-cell>
          <table:table-cell table:style-name="ce3" office:value-type="float" office:value="1.14" calcext:value-type="float">
            <text:p>1.14</text:p>
          </table:table-cell>
          <table:table-cell table:style-name="ce1" office:value-type="float" office:value="13857111" calcext:value-type="float">
            <text:p>13857111</text:p>
          </table:table-cell>
          <table:table-cell table:style-name="ce1" office:value-type="float" office:value="42605" calcext:value-type="float">
            <text:p>42605</text:p>
          </table:table-cell>
          <table:table-cell table:style-name="ce3" table:formula="of:=[.L39]/[.C39]" office:value-type="float" office:value="1.38235432898293" calcext:value-type="float">
            <text:p>1.38</text:p>
          </table:table-cell>
          <table:table-cell table:style-name="ce4" table:formula="of:=[.M39]/[.C39]" office:value-type="float" office:value="0.00425017928963099" calcext:value-type="float">
            <text:p>0.004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HUN</text:p>
          </table:table-cell>
          <table:table-cell table:style-name="ce1" office:value-type="string" calcext:value-type="string">
            <text:p>Hungary</text:p>
          </table:table-cell>
          <table:table-cell table:style-name="ce1" office:value-type="float" office:value="9771141" calcext:value-type="float">
            <text:p>9771141</text:p>
          </table:table-cell>
          <table:table-cell table:style-name="ce1" office:value-type="float" office:value="53933" calcext:value-type="float">
            <text:p>53933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374209" calcext:value-type="float">
            <text:p>374209</text:p>
          </table:table-cell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0.552" calcext:value-type="float">
            <text:p>0.552</text:p>
          </table:table-cell>
          <table:table-cell table:style-name="ce1" office:value-type="float" office:value="0.0239" calcext:value-type="float">
            <text:p>0.0239</text:p>
          </table:table-cell>
          <table:table-cell table:style-name="ce3" office:value-type="float" office:value="14.41" calcext:value-type="float">
            <text:p>14.41</text:p>
          </table:table-cell>
          <table:table-cell table:style-name="ce3" office:value-type="float" office:value="0.71" calcext:value-type="float">
            <text:p>0.71</text:p>
          </table:table-cell>
          <table:table-cell table:style-name="ce1" office:value-type="float" office:value="16701238" calcext:value-type="float">
            <text:p>16701238</text:p>
          </table:table-cell>
          <table:table-cell table:style-name="ce1" office:value-type="float" office:value="53933" calcext:value-type="float">
            <text:p>53933</text:p>
          </table:table-cell>
          <table:table-cell table:style-name="ce3" table:formula="of:=[.L40]/[.C40]" office:value-type="float" office:value="1.70924132606417" calcext:value-type="float">
            <text:p>1.71</text:p>
          </table:table-cell>
          <table:table-cell table:style-name="ce4" table:formula="of:=[.M40]/[.C40]" office:value-type="float" office:value="0.00551962150582005" calcext:value-type="float">
            <text:p>0.005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ISR</text:p>
          </table:table-cell>
          <table:table-cell table:style-name="ce1" office:value-type="string" calcext:value-type="string">
            <text:p>Israel</text:p>
          </table:table-cell>
          <table:table-cell table:style-name="ce1" office:value-type="float" office:value="9054000" calcext:value-type="float">
            <text:p>9054000</text:p>
          </table:table-cell>
          <table:table-cell table:style-name="ce1" office:value-type="float" office:value="16475" calcext:value-type="float">
            <text:p>16475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33046" calcext:value-type="float">
            <text:p>133046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0.182" calcext:value-type="float">
            <text:p>0.182</text:p>
          </table:table-cell>
          <table:table-cell table:style-name="ce1" office:value-type="float" office:value="0.0072" calcext:value-type="float">
            <text:p>0.0072</text:p>
          </table:table-cell>
          <table:table-cell table:style-name="ce3" office:value-type="float" office:value="12.38" calcext:value-type="float">
            <text:p>12.38</text:p>
          </table:table-cell>
          <table:table-cell table:style-name="ce3" office:value-type="float" office:value="0.53" calcext:value-type="float">
            <text:p>0.53</text:p>
          </table:table-cell>
          <table:table-cell table:style-name="ce1" office:value-type="float" office:value="18610874" calcext:value-type="float">
            <text:p>18610874</text:p>
          </table:table-cell>
          <table:table-cell table:style-name="ce1" office:value-type="float" office:value="16475" calcext:value-type="float">
            <text:p>16475</text:p>
          </table:table-cell>
          <table:table-cell table:style-name="ce3" table:formula="of:=[.L41]/[.C41]" office:value-type="float" office:value="2.05554163905456" calcext:value-type="float">
            <text:p>2.06</text:p>
          </table:table-cell>
          <table:table-cell table:style-name="ce4" table:formula="of:=[.M41]/[.C41]" office:value-type="float" office:value="0.00181963772918047" calcext:value-type="float">
            <text:p>0.0018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AUT</text:p>
          </table:table-cell>
          <table:table-cell table:style-name="ce1" office:value-type="string" calcext:value-type="string">
            <text:p>Austria</text:p>
          </table:table-cell>
          <table:table-cell table:style-name="ce1" office:value-type="float" office:value="8879920" calcext:value-type="float">
            <text:p>8879920</text:p>
          </table:table-cell>
          <table:table-cell table:style-name="ce1" office:value-type="float" office:value="29869" calcext:value-type="float">
            <text:p>29869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238839" calcext:value-type="float">
            <text:p>238839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0.3364" calcext:value-type="float">
            <text:p>0.3364</text:p>
          </table:table-cell>
          <table:table-cell table:style-name="ce1" office:value-type="float" office:value="0.0152" calcext:value-type="float">
            <text:p>0.0152</text:p>
          </table:table-cell>
          <table:table-cell table:style-name="ce3" office:value-type="float" office:value="12.51" calcext:value-type="float">
            <text:p>12.51</text:p>
          </table:table-cell>
          <table:table-cell table:style-name="ce3" office:value-type="float" office:value="0.63" calcext:value-type="float">
            <text:p>0.63</text:p>
          </table:table-cell>
          <table:table-cell table:style-name="ce1" office:value-type="float" office:value="20351828" calcext:value-type="float">
            <text:p>20351828</text:p>
          </table:table-cell>
          <table:table-cell table:style-name="ce1" office:value-type="float" office:value="29869" calcext:value-type="float">
            <text:p>29869</text:p>
          </table:table-cell>
          <table:table-cell table:style-name="ce3" table:formula="of:=[.L42]/[.C42]" office:value-type="float" office:value="2.29189317020874" calcext:value-type="float">
            <text:p>2.29</text:p>
          </table:table-cell>
          <table:table-cell table:style-name="ce4" table:formula="of:=[.M42]/[.C42]" office:value-type="float" office:value="0.0033636564293372" calcext:value-type="float">
            <text:p>0.003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HE</text:p>
          </table:table-cell>
          <table:table-cell table:style-name="ce1" office:value-type="string" calcext:value-type="string">
            <text:p>Switzerland</text:p>
          </table:table-cell>
          <table:table-cell table:style-name="ce1" office:value-type="float" office:value="8575280" calcext:value-type="float">
            <text:p>8575280</text:p>
          </table:table-cell>
          <table:table-cell table:style-name="ce1" office:value-type="float" office:value="22741" calcext:value-type="float">
            <text:p>22741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196328" calcext:value-type="float">
            <text:p>196328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0.2652" calcext:value-type="float">
            <text:p>0.2652</text:p>
          </table:table-cell>
          <table:table-cell table:style-name="ce1" office:value-type="float" office:value="0.013" calcext:value-type="float">
            <text:p>0.013</text:p>
          </table:table-cell>
          <table:table-cell table:style-name="ce3" office:value-type="float" office:value="11.58" calcext:value-type="float">
            <text:p>11.58</text:p>
          </table:table-cell>
          <table:table-cell table:style-name="ce3" office:value-type="float" office:value="0.62" calcext:value-type="float">
            <text:p>0.62</text:p>
          </table:table-cell>
          <table:table-cell table:style-name="ce1" office:value-type="float" office:value="16877062" calcext:value-type="float">
            <text:p>16877062</text:p>
          </table:table-cell>
          <table:table-cell table:style-name="ce1" office:value-type="float" office:value="22741" calcext:value-type="float">
            <text:p>22741</text:p>
          </table:table-cell>
          <table:table-cell table:style-name="ce3" table:formula="of:=[.L43]/[.C43]" office:value-type="float" office:value="1.96810623093357" calcext:value-type="float">
            <text:p>1.97</text:p>
          </table:table-cell>
          <table:table-cell table:style-name="ce4" table:formula="of:=[.M43]/[.C43]" office:value-type="float" office:value="0.00265192506833596" calcext:value-type="float">
            <text:p>0.002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HKG</text:p>
          </table:table-cell>
          <table:table-cell table:style-name="ce1" office:value-type="string" calcext:value-type="string">
            <text:p>Hong Kong</text:p>
          </table:table-cell>
          <table:table-cell table:style-name="ce1" office:value-type="float" office:value="7507900" calcext:value-type="float">
            <text:p>7507900</text:p>
          </table:table-cell>
          <table:table-cell table:style-name="ce1" office:value-type="float" office:value="18932" calcext:value-type="float">
            <text:p>18932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145143" calcext:value-type="float">
            <text:p>145143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0.2522" calcext:value-type="float">
            <text:p>0.2522</text:p>
          </table:table-cell>
          <table:table-cell table:style-name="ce1" office:value-type="float" office:value="0.017" calcext:value-type="float">
            <text:p>0.017</text:p>
          </table:table-cell>
          <table:table-cell table:style-name="ce3" office:value-type="float" office:value="13.04" calcext:value-type="float">
            <text:p>13.04</text:p>
          </table:table-cell>
          <table:table-cell table:style-name="ce3" office:value-type="float" office:value="0.98" calcext:value-type="float">
            <text:p>0.98</text:p>
          </table:table-cell>
          <table:table-cell table:style-name="ce1" office:value-type="float" office:value="20348852" calcext:value-type="float">
            <text:p>20348852</text:p>
          </table:table-cell>
          <table:table-cell table:style-name="ce1" office:value-type="float" office:value="18932" calcext:value-type="float">
            <text:p>18932</text:p>
          </table:table-cell>
          <table:table-cell table:style-name="ce3" table:formula="of:=[.L44]/[.C44]" office:value-type="float" office:value="2.71032539058858" calcext:value-type="float">
            <text:p>2.71</text:p>
          </table:table-cell>
          <table:table-cell table:style-name="ce4" table:formula="of:=[.M44]/[.C44]" office:value-type="float" office:value="0.00252161057019939" calcext:value-type="float">
            <text:p>0.002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BGR</text:p>
          </table:table-cell>
          <table:table-cell table:style-name="ce1" office:value-type="string" calcext:value-type="string">
            <text:p>Bulgaria</text:p>
          </table:table-cell>
          <table:table-cell table:style-name="ce1" office:value-type="float" office:value="6975761" calcext:value-type="float">
            <text:p>6975761</text:p>
          </table:table-cell>
          <table:table-cell table:style-name="ce1" office:value-type="float" office:value="77376" calcext:value-type="float">
            <text:p>77376</text:p>
          </table:table-cell>
          <table:table-cell table:style-name="ce1" office:value-type="float" office:value="1769" calcext:value-type="float">
            <text:p>1769</text:p>
          </table:table-cell>
          <table:table-cell table:style-name="ce1" office:value-type="float" office:value="310377" calcext:value-type="float">
            <text:p>310377</text:p>
          </table:table-cell>
          <table:table-cell table:style-name="ce1" office:value-type="float" office:value="1657" calcext:value-type="float">
            <text:p>1657</text:p>
          </table:table-cell>
          <table:table-cell table:style-name="ce1" office:value-type="float" office:value="1.1092" calcext:value-type="float">
            <text:p>1.1092</text:p>
          </table:table-cell>
          <table:table-cell table:style-name="ce1" office:value-type="float" office:value="0.0254" calcext:value-type="float">
            <text:p>0.0254</text:p>
          </table:table-cell>
          <table:table-cell table:style-name="ce3" office:value-type="float" office:value="24.93" calcext:value-type="float">
            <text:p>24.93</text:p>
          </table:table-cell>
          <table:table-cell table:style-name="ce3" office:value-type="float" office:value="0.7" calcext:value-type="float">
            <text:p>0.70</text:p>
          </table:table-cell>
          <table:table-cell table:style-name="ce1" office:value-type="float" office:value="4603031" calcext:value-type="float">
            <text:p>4603031</text:p>
          </table:table-cell>
          <table:table-cell table:style-name="ce1" office:value-type="float" office:value="77376" calcext:value-type="float">
            <text:p>77376</text:p>
          </table:table-cell>
          <table:table-cell table:style-name="ce3" table:formula="of:=[.L45]/[.C45]" office:value-type="float" office:value="0.65986076644541" calcext:value-type="float">
            <text:p>0.66</text:p>
          </table:table-cell>
          <table:table-cell table:style-name="ce4" table:formula="of:=[.M45]/[.C45]" office:value-type="float" office:value="0.0110921231389665" calcext:value-type="float">
            <text:p>0.011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SRB</text:p>
          </table:table-cell>
          <table:table-cell table:style-name="ce1" office:value-type="string" calcext:value-type="string">
            <text:p>Serbia</text:p>
          </table:table-cell>
          <table:table-cell table:style-name="ce1" office:value-type="float" office:value="6945235" calcext:value-type="float">
            <text:p>6945235</text:p>
          </table:table-cell>
          <table:table-cell table:style-name="ce1" office:value-type="float" office:value="69860" calcext:value-type="float">
            <text:p>69860</text:p>
          </table:table-cell>
          <table:table-cell table:style-name="ce1" office:value-type="float" office:value="3304" calcext:value-type="float">
            <text:p>3304</text:p>
          </table:table-cell>
          <table:table-cell table:style-name="ce1" office:value-type="float" office:value="293729" calcext:value-type="float">
            <text:p>293729</text:p>
          </table:table-cell>
          <table:table-cell table:style-name="ce1" office:value-type="float" office:value="3249" calcext:value-type="float">
            <text:p>3249</text:p>
          </table:table-cell>
          <table:table-cell table:style-name="ce1" office:value-type="float" office:value="1.0059" calcext:value-type="float">
            <text:p>1.0059</text:p>
          </table:table-cell>
          <table:table-cell table:style-name="ce1" office:value-type="float" office:value="0.0476" calcext:value-type="float">
            <text:p>0.0476</text:p>
          </table:table-cell>
          <table:table-cell table:style-name="ce3" office:value-type="float" office:value="23.78" calcext:value-type="float">
            <text:p>23.78</text:p>
          </table:table-cell>
          <table:table-cell table:style-name="ce3" office:value-type="float" office:value="1.38" calcext:value-type="float">
            <text:p>1.38</text:p>
          </table:table-cell>
          <table:table-cell table:style-name="ce1" office:value-type="float" office:value="8534688" calcext:value-type="float">
            <text:p>8534688</text:p>
          </table:table-cell>
          <table:table-cell table:style-name="ce1" office:value-type="float" office:value="69860" calcext:value-type="float">
            <text:p>69860</text:p>
          </table:table-cell>
          <table:table-cell table:style-name="ce3" table:formula="of:=[.L46]/[.C46]" office:value-type="float" office:value="1.22885517912641" calcext:value-type="float">
            <text:p>1.23</text:p>
          </table:table-cell>
          <table:table-cell table:style-name="ce4" table:formula="of:=[.M46]/[.C46]" office:value-type="float" office:value="0.0100586949181705" calcext:value-type="float">
            <text:p>0.010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PRY</text:p>
          </table:table-cell>
          <table:table-cell table:style-name="ce1" office:value-type="string" calcext:value-type="string">
            <text:p>Paraguay</text:p>
          </table:table-cell>
          <table:table-cell table:style-name="ce1" office:value-type="float" office:value="6530026" calcext:value-type="float">
            <text:p>6530026</text:p>
          </table:table-cell>
          <table:table-cell table:style-name="ce1" office:value-type="float" office:value="27151" calcext:value-type="float">
            <text:p>27151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104577" calcext:value-type="float">
            <text:p>104577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0.4158" calcext:value-type="float">
            <text:p>0.4158</text:p>
          </table:table-cell>
          <table:table-cell table:style-name="ce1" office:value-type="float" office:value="0.014" calcext:value-type="float">
            <text:p>0.014</text:p>
          </table:table-cell>
          <table:table-cell table:style-name="ce3" office:value-type="float" office:value="25.96" calcext:value-type="float">
            <text:p>25.96</text:p>
          </table:table-cell>
          <table:table-cell table:style-name="ce3" office:value-type="float" office:value="1.07" calcext:value-type="float">
            <text:p>1.07</text:p>
          </table:table-cell>
          <table:table-cell table:style-name="ce1" office:value-type="float" office:value="9492529" calcext:value-type="float">
            <text:p>9492529</text:p>
          </table:table-cell>
          <table:table-cell table:style-name="ce1" office:value-type="float" office:value="27151" calcext:value-type="float">
            <text:p>27151</text:p>
          </table:table-cell>
          <table:table-cell table:style-name="ce3" table:formula="of:=[.L47]/[.C47]" office:value-type="float" office:value="1.45367399762267" calcext:value-type="float">
            <text:p>1.45</text:p>
          </table:table-cell>
          <table:table-cell table:style-name="ce4" table:formula="of:=[.M47]/[.C47]" office:value-type="float" office:value="0.0041578701218035" calcext:value-type="float">
            <text:p>0.004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KGZ</text:p>
          </table:table-cell>
          <table:table-cell table:style-name="ce1" office:value-type="string" calcext:value-type="string">
            <text:p>Kyrgyzstan</text:p>
          </table:table-cell>
          <table:table-cell table:style-name="ce1" office:value-type="float" office:value="6456200" calcext:value-type="float">
            <text:p>6456200</text:p>
          </table:table-cell>
          <table:table-cell table:style-name="ce1" office:value-type="float" office:value="13678" calcext:value-type="float">
            <text:p>13678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96892" calcext:value-type="float">
            <text:p>96892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0.2119" calcext:value-type="float">
            <text:p>0.2119</text:p>
          </table:table-cell>
          <table:table-cell table:style-name="ce1" office:value-type="float" office:value="0.0118" calcext:value-type="float">
            <text:p>0.0118</text:p>
          </table:table-cell>
          <table:table-cell table:style-name="ce3" office:value-type="float" office:value="14.12" calcext:value-type="float">
            <text:p>14.12</text:p>
          </table:table-cell>
          <table:table-cell table:style-name="ce3" office:value-type="float" office:value="0.88" calcext:value-type="float">
            <text:p>0.88</text:p>
          </table:table-cell>
          <table:table-cell table:style-name="ce1" office:value-type="float" office:value="3369954" calcext:value-type="float">
            <text:p>3369954</text:p>
          </table:table-cell>
          <table:table-cell table:style-name="ce1" office:value-type="float" office:value="13678" calcext:value-type="float">
            <text:p>13678</text:p>
          </table:table-cell>
          <table:table-cell table:style-name="ce3" table:formula="of:=[.L48]/[.C48]" office:value-type="float" office:value="0.52197174808711" calcext:value-type="float">
            <text:p>0.52</text:p>
          </table:table-cell>
          <table:table-cell table:style-name="ce4" table:formula="of:=[.M48]/[.C48]" office:value-type="float" office:value="0.00211858368699854" calcext:value-type="float">
            <text:p>0.002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DNK</text:p>
          </table:table-cell>
          <table:table-cell table:style-name="ce1" office:value-type="string" calcext:value-type="string">
            <text:p>Denmark</text:p>
          </table:table-cell>
          <table:table-cell table:style-name="ce1" office:value-type="float" office:value="5814422" calcext:value-type="float">
            <text:p>5814422</text:p>
          </table:table-cell>
          <table:table-cell table:style-name="ce1" office:value-type="float" office:value="7830" calcext:value-type="float">
            <text:p>7830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61587" calcext:value-type="float">
            <text:p>16158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0.1347" calcext:value-type="float">
            <text:p>0.1347</text:p>
          </table:table-cell>
          <table:table-cell table:style-name="ce1" office:value-type="float" office:value="0.0119" calcext:value-type="float">
            <text:p>0.0119</text:p>
          </table:table-cell>
          <table:table-cell table:style-name="ce3" office:value-type="float" office:value="4.85" calcext:value-type="float">
            <text:p>4.85</text:p>
          </table:table-cell>
          <table:table-cell table:style-name="ce3" office:value-type="float" office:value="0.44" calcext:value-type="float">
            <text:p>0.44</text:p>
          </table:table-cell>
          <table:table-cell table:style-name="ce1" office:value-type="float" office:value="14929608" calcext:value-type="float">
            <text:p>14929608</text:p>
          </table:table-cell>
          <table:table-cell table:style-name="ce1" office:value-type="float" office:value="7830" calcext:value-type="float">
            <text:p>7830</text:p>
          </table:table-cell>
          <table:table-cell table:style-name="ce3" table:formula="of:=[.L49]/[.C49]" office:value-type="float" office:value="2.56768566161864" calcext:value-type="float">
            <text:p>2.57</text:p>
          </table:table-cell>
          <table:table-cell table:style-name="ce4" table:formula="of:=[.M49]/[.C49]" office:value-type="float" office:value="0.00134665148143702" calcext:value-type="float">
            <text:p>0.001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SGP</text:p>
          </table:table-cell>
          <table:table-cell table:style-name="ce1" office:value-type="string" calcext:value-type="string">
            <text:p>Singapore</text:p>
          </table:table-cell>
          <table:table-cell table:style-name="ce1" office:value-type="float" office:value="5703569" calcext:value-type="float">
            <text:p>5703569</text:p>
          </table:table-cell>
          <table:table-cell table:style-name="ce1" office:value-type="float" office:value="6076" calcext:value-type="float">
            <text:p>6076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67160" calcext:value-type="float">
            <text:p>67160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0.1065" calcext:value-type="float">
            <text:p>0.1065</text:p>
          </table:table-cell>
          <table:table-cell table:style-name="ce1" office:value-type="float" office:value="0.0087" calcext:value-type="float">
            <text:p>0.0087</text:p>
          </table:table-cell>
          <table:table-cell table:style-name="ce3" office:value-type="float" office:value="9.05" calcext:value-type="float">
            <text:p>9.05</text:p>
          </table:table-cell>
          <table:table-cell table:style-name="ce3" office:value-type="float" office:value="0.78" calcext:value-type="float">
            <text:p>0.78</text:p>
          </table:table-cell>
          <table:table-cell table:style-name="ce1" office:value-type="float" office:value="14727569" calcext:value-type="float">
            <text:p>14727569</text:p>
          </table:table-cell>
          <table:table-cell table:style-name="ce1" office:value-type="float" office:value="6076" calcext:value-type="float">
            <text:p>6076</text:p>
          </table:table-cell>
          <table:table-cell table:style-name="ce3" table:formula="of:=[.L50]/[.C50]" office:value-type="float" office:value="2.58216723598855" calcext:value-type="float">
            <text:p>2.58</text:p>
          </table:table-cell>
          <table:table-cell table:style-name="ce4" table:formula="of:=[.M50]/[.C50]" office:value-type="float" office:value="0.00106529788628839" calcext:value-type="float">
            <text:p>0.001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FIN</text:p>
          </table:table-cell>
          <table:table-cell table:style-name="ce1" office:value-type="string" calcext:value-type="string">
            <text:p>Finland</text:p>
          </table:table-cell>
          <table:table-cell table:style-name="ce1" office:value-type="float" office:value="5521606" calcext:value-type="float">
            <text:p>5521606</text:p>
          </table:table-cell>
          <table:table-cell table:style-name="ce1" office:value-type="float" office:value="13795" calcext:value-type="float">
            <text:p>13795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160843" calcext:value-type="float">
            <text:p>160843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0.2498" calcext:value-type="float">
            <text:p>0.2498</text:p>
          </table:table-cell>
          <table:table-cell table:style-name="ce1" office:value-type="float" office:value="0.0136" calcext:value-type="float">
            <text:p>0.0136</text:p>
          </table:table-cell>
          <table:table-cell table:style-name="ce3" office:value-type="float" office:value="8.58" calcext:value-type="float">
            <text:p>8.58</text:p>
          </table:table-cell>
          <table:table-cell table:style-name="ce3" office:value-type="float" office:value="0.5" calcext:value-type="float">
            <text:p>0.50</text:p>
          </table:table-cell>
          <table:table-cell table:style-name="ce1" office:value-type="float" office:value="13155024" calcext:value-type="float">
            <text:p>13155024</text:p>
          </table:table-cell>
          <table:table-cell table:style-name="ce1" office:value-type="float" office:value="13795" calcext:value-type="float">
            <text:p>13795</text:p>
          </table:table-cell>
          <table:table-cell table:style-name="ce3" table:formula="of:=[.L51]/[.C51]" office:value-type="float" office:value="2.38246336301431" calcext:value-type="float">
            <text:p>2.38</text:p>
          </table:table-cell>
          <table:table-cell table:style-name="ce4" table:formula="of:=[.M51]/[.C51]" office:value-type="float" office:value="0.00249836732284049" calcext:value-type="float">
            <text:p>0.002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SVK</text:p>
          </table:table-cell>
          <table:table-cell table:style-name="ce1" office:value-type="string" calcext:value-type="string">
            <text:p>Slovakia</text:p>
          </table:table-cell>
          <table:table-cell table:style-name="ce1" office:value-type="float" office:value="5454147" calcext:value-type="float">
            <text:p>5454147</text:p>
          </table:table-cell>
          <table:table-cell table:style-name="ce1" office:value-type="float" office:value="33652" calcext:value-type="float">
            <text:p>33652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155558" calcext:value-type="float">
            <text:p>155558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0.617" calcext:value-type="float">
            <text:p>0.617</text:p>
          </table:table-cell>
          <table:table-cell table:style-name="ce1" office:value-type="float" office:value="0.0176" calcext:value-type="float">
            <text:p>0.0176</text:p>
          </table:table-cell>
          <table:table-cell table:style-name="ce3" office:value-type="float" office:value="21.63" calcext:value-type="float">
            <text:p>21.63</text:p>
          </table:table-cell>
          <table:table-cell table:style-name="ce3" office:value-type="float" office:value="0.73" calcext:value-type="float">
            <text:p>0.73</text:p>
          </table:table-cell>
          <table:table-cell table:style-name="ce1" office:value-type="float" office:value="5754313" calcext:value-type="float">
            <text:p>5754313</text:p>
          </table:table-cell>
          <table:table-cell table:style-name="ce1" office:value-type="float" office:value="33652" calcext:value-type="float">
            <text:p>33652</text:p>
          </table:table-cell>
          <table:table-cell table:style-name="ce3" table:formula="of:=[.L52]/[.C52]" office:value-type="float" office:value="1.05503445360017" calcext:value-type="float">
            <text:p>1.06</text:p>
          </table:table-cell>
          <table:table-cell table:style-name="ce4" table:formula="of:=[.M52]/[.C52]" office:value-type="float" office:value="0.00616998405066823" calcext:value-type="float">
            <text:p>0.006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NOR</text:p>
          </table:table-cell>
          <table:table-cell table:style-name="ce1" office:value-type="string" calcext:value-type="string">
            <text:p>Norway</text:p>
          </table:table-cell>
          <table:table-cell table:style-name="ce1" office:value-type="float" office:value="5347896" calcext:value-type="float">
            <text:p>5347896</text:p>
          </table:table-cell>
          <table:table-cell table:style-name="ce1" office:value-type="float" office:value="9157" calcext:value-type="float">
            <text:p>9157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17863" calcext:value-type="float">
            <text:p>117863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0.1712" calcext:value-type="float">
            <text:p>0.1712</text:p>
          </table:table-cell>
          <table:table-cell table:style-name="ce1" office:value-type="float" office:value="0.0114" calcext:value-type="float">
            <text:p>0.0114</text:p>
          </table:table-cell>
          <table:table-cell table:style-name="ce3" office:value-type="float" office:value="7.77" calcext:value-type="float">
            <text:p>7.77</text:p>
          </table:table-cell>
          <table:table-cell table:style-name="ce3" office:value-type="float" office:value="0.55" calcext:value-type="float">
            <text:p>0.55</text:p>
          </table:table-cell>
          <table:table-cell table:style-name="ce1" office:value-type="float" office:value="12145560" calcext:value-type="float">
            <text:p>12145560</text:p>
          </table:table-cell>
          <table:table-cell table:style-name="ce1" office:value-type="float" office:value="9157" calcext:value-type="float">
            <text:p>9157</text:p>
          </table:table-cell>
          <table:table-cell table:style-name="ce3" table:formula="of:=[.L53]/[.C53]" office:value-type="float" office:value="2.27109128524564" calcext:value-type="float">
            <text:p>2.27</text:p>
          </table:table-cell>
          <table:table-cell table:style-name="ce4" table:formula="of:=[.M53]/[.C53]" office:value-type="float" office:value="0.00171226216814987" calcext:value-type="float">
            <text:p>0.001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RI</text:p>
          </table:table-cell>
          <table:table-cell table:style-name="ce1" office:value-type="string" calcext:value-type="string">
            <text:p>Costa Rica</text:p>
          </table:table-cell>
          <table:table-cell table:style-name="ce1" office:value-type="float" office:value="5084532" calcext:value-type="float">
            <text:p>5084532</text:p>
          </table:table-cell>
          <table:table-cell table:style-name="ce1" office:value-type="float" office:value="7332" calcext:value-type="float">
            <text:p>7332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78900" calcext:value-type="float">
            <text:p>78900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0.1442" calcext:value-type="float">
            <text:p>0.1442</text:p>
          </table:table-cell>
          <table:table-cell table:style-name="ce1" office:value-type="float" office:value="0.0112" calcext:value-type="float">
            <text:p>0.0112</text:p>
          </table:table-cell>
          <table:table-cell table:style-name="ce3" office:value-type="float" office:value="9.29" calcext:value-type="float">
            <text:p>9.29</text:p>
          </table:table-cell>
          <table:table-cell table:style-name="ce3" office:value-type="float" office:value="0.77" calcext:value-type="float">
            <text:p>0.77</text:p>
          </table:table-cell>
          <table:table-cell table:style-name="ce1" office:value-type="float" office:value="12666724" calcext:value-type="float">
            <text:p>12666724</text:p>
          </table:table-cell>
          <table:table-cell table:style-name="ce1" office:value-type="float" office:value="7332" calcext:value-type="float">
            <text:p>7332</text:p>
          </table:table-cell>
          <table:table-cell table:style-name="ce3" table:formula="of:=[.L54]/[.C54]" office:value-type="float" office:value="2.4912271178547" calcext:value-type="float">
            <text:p>2.49</text:p>
          </table:table-cell>
          <table:table-cell table:style-name="ce4" table:formula="of:=[.M54]/[.C54]" office:value-type="float" office:value="0.00144202062254697" calcext:value-type="float">
            <text:p>0.001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NZL</text:p>
          </table:table-cell>
          <table:table-cell table:style-name="ce1" office:value-type="string" calcext:value-type="string">
            <text:p>New Zealand</text:p>
          </table:table-cell>
          <table:table-cell table:style-name="ce1" office:value-type="float" office:value="4979200" calcext:value-type="float">
            <text:p>4979200</text:p>
          </table:table-cell>
          <table:table-cell table:style-name="ce1" office:value-type="float" office:value="-1542" calcext:value-type="float">
            <text:p>-1542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06753" calcext:value-type="float">
            <text:p>10675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-0.031" calcext:value-type="float">
            <text:p>-0.031</text:p>
          </table:table-cell>
          <table:table-cell table:style-name="ce1" office:value-type="float" office:value="0.0102" calcext:value-type="float">
            <text:p>0.0102</text:p>
          </table:table-cell>
          <table:table-cell table:style-name="ce3" office:value-type="float" office:value="-1.44" calcext:value-type="float">
            <text:p>-1.44</text:p>
          </table:table-cell>
          <table:table-cell table:style-name="ce3" office:value-type="float" office:value="0.47" calcext:value-type="float">
            <text:p>0.47</text:p>
          </table:table-cell>
          <table:table-cell table:style-name="ce1" office:value-type="float" office:value="11956273" calcext:value-type="float">
            <text:p>11956273</text:p>
          </table:table-cell>
          <table:table-cell table:style-name="ce1" office:value-type="float" office:value="-1542" calcext:value-type="float">
            <text:p>-1542</text:p>
          </table:table-cell>
          <table:table-cell table:style-name="ce3" table:formula="of:=[.L55]/[.C55]" office:value-type="float" office:value="2.40124377410026" calcext:value-type="float">
            <text:p>2.40</text:p>
          </table:table-cell>
          <table:table-cell table:style-name="ce4" table:formula="of:=[.M55]/[.C55]" office:value-type="float" office:value="-0.000309688303341902" calcext:value-type="float">
            <text:p>-0.000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IRL</text:p>
          </table:table-cell>
          <table:table-cell table:style-name="ce1" office:value-type="string" calcext:value-type="string">
            <text:p>Ireland</text:p>
          </table:table-cell>
          <table:table-cell table:style-name="ce1" office:value-type="float" office:value="4934340" calcext:value-type="float">
            <text:p>4934340</text:p>
          </table:table-cell>
          <table:table-cell table:style-name="ce1" office:value-type="float" office:value="10396" calcext:value-type="float">
            <text:p>10396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91468" calcext:value-type="float">
            <text:p>91468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0.2107" calcext:value-type="float">
            <text:p>0.2107</text:p>
          </table:table-cell>
          <table:table-cell table:style-name="ce1" office:value-type="float" office:value="0.0112" calcext:value-type="float">
            <text:p>0.0112</text:p>
          </table:table-cell>
          <table:table-cell table:style-name="ce3" office:value-type="float" office:value="11.37" calcext:value-type="float">
            <text:p>11.37</text:p>
          </table:table-cell>
          <table:table-cell table:style-name="ce3" office:value-type="float" office:value="0.65" calcext:value-type="float">
            <text:p>0.65</text:p>
          </table:table-cell>
          <table:table-cell table:style-name="ce1" office:value-type="float" office:value="11109241" calcext:value-type="float">
            <text:p>11109241</text:p>
          </table:table-cell>
          <table:table-cell table:style-name="ce1" office:value-type="float" office:value="10396" calcext:value-type="float">
            <text:p>10396</text:p>
          </table:table-cell>
          <table:table-cell table:style-name="ce3" table:formula="of:=[.L56]/[.C56]" office:value-type="float" office:value="2.25141376556946" calcext:value-type="float">
            <text:p>2.25</text:p>
          </table:table-cell>
          <table:table-cell table:style-name="ce4" table:formula="of:=[.M56]/[.C56]" office:value-type="float" office:value="0.00210686738246655" calcext:value-type="float">
            <text:p>0.002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OMN</text:p>
          </table:table-cell>
          <table:table-cell table:style-name="ce1" office:value-type="string" calcext:value-type="string">
            <text:p>Oman</text:p>
          </table:table-cell>
          <table:table-cell table:style-name="ce1" office:value-type="float" office:value="4602768" calcext:value-type="float">
            <text:p>4602768</text:p>
          </table:table-cell>
          <table:table-cell table:style-name="ce1" office:value-type="float" office:value="4757" calcext:value-type="float">
            <text:p>475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28130" calcext:value-type="float">
            <text:p>2813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0.1034" calcext:value-type="float">
            <text:p>0.1034</text:p>
          </table:table-cell>
          <table:table-cell table:style-name="ce1" office:value-type="float" office:value="0.0082" calcext:value-type="float">
            <text:p>0.0082</text:p>
          </table:table-cell>
          <table:table-cell table:style-name="ce3" office:value-type="float" office:value="16.91" calcext:value-type="float">
            <text:p>16.91</text:p>
          </table:table-cell>
          <table:table-cell table:style-name="ce3" office:value-type="float" office:value="1.51" calcext:value-type="float">
            <text:p>1.51</text:p>
          </table:table-cell>
          <table:table-cell table:style-name="ce1" office:value-type="float" office:value="7108547" calcext:value-type="float">
            <text:p>7108547</text:p>
          </table:table-cell>
          <table:table-cell table:style-name="ce1" office:value-type="float" office:value="4757" calcext:value-type="float">
            <text:p>4757</text:p>
          </table:table-cell>
          <table:table-cell table:style-name="ce3" table:formula="of:=[.L57]/[.C57]" office:value-type="float" office:value="1.54440697423811" calcext:value-type="float">
            <text:p>1.54</text:p>
          </table:table-cell>
          <table:table-cell table:style-name="ce4" table:formula="of:=[.M57]/[.C57]" office:value-type="float" office:value="0.00103350853225711" calcext:value-type="float">
            <text:p>0.001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KWT</text:p>
          </table:table-cell>
          <table:table-cell table:style-name="ce1" office:value-type="string" calcext:value-type="string">
            <text:p>Kuwait</text:p>
          </table:table-cell>
          <table:table-cell table:style-name="ce1" office:value-type="float" office:value="4441100" calcext:value-type="float">
            <text:p>4441100</text:p>
          </table:table-cell>
          <table:table-cell table:style-name="ce1" office:value-type="float" office:value="7052" calcext:value-type="float">
            <text:p>705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2495" calcext:value-type="float">
            <text:p>2249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0.1588" calcext:value-type="float">
            <text:p>0.1588</text:p>
          </table:table-cell>
          <table:table-cell table:style-name="ce1" office:value-type="float" office:value="0.0056" calcext:value-type="float">
            <text:p>0.0056</text:p>
          </table:table-cell>
          <table:table-cell table:style-name="ce3" office:value-type="float" office:value="31.35" calcext:value-type="float">
            <text:p>31.35</text:p>
          </table:table-cell>
          <table:table-cell table:style-name="ce3" office:value-type="float" office:value="1.31" calcext:value-type="float">
            <text:p>1.31</text:p>
          </table:table-cell>
          <table:table-cell table:style-name="ce1" office:value-type="float" office:value="8256563" calcext:value-type="float">
            <text:p>8256563</text:p>
          </table:table-cell>
          <table:table-cell table:style-name="ce1" office:value-type="float" office:value="7052" calcext:value-type="float">
            <text:p>7052</text:p>
          </table:table-cell>
          <table:table-cell table:style-name="ce3" table:formula="of:=[.L58]/[.C58]" office:value-type="float" office:value="1.85912566706447" calcext:value-type="float">
            <text:p>1.86</text:p>
          </table:table-cell>
          <table:table-cell table:style-name="ce4" table:formula="of:=[.M58]/[.C58]" office:value-type="float" office:value="0.00158789489090541" calcext:value-type="float">
            <text:p>0.001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HRV</text:p>
          </table:table-cell>
          <table:table-cell table:style-name="ce1" office:value-type="string" calcext:value-type="string">
            <text:p>Croatia</text:p>
          </table:table-cell>
          <table:table-cell table:style-name="ce1" office:value-type="float" office:value="4065253" calcext:value-type="float">
            <text:p>4065253</text:p>
          </table:table-cell>
          <table:table-cell table:style-name="ce1" office:value-type="float" office:value="27860" calcext:value-type="float">
            <text:p>27860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47105" calcext:value-type="float">
            <text:p>147105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0.6853" calcext:value-type="float">
            <text:p>0.6853</text:p>
          </table:table-cell>
          <table:table-cell table:style-name="ce1" office:value-type="float" office:value="0.0249" calcext:value-type="float">
            <text:p>0.0249</text:p>
          </table:table-cell>
          <table:table-cell table:style-name="ce3" office:value-type="float" office:value="18.94" calcext:value-type="float">
            <text:p>18.94</text:p>
          </table:table-cell>
          <table:table-cell table:style-name="ce3" office:value-type="float" office:value="0.8" calcext:value-type="float">
            <text:p>0.80</text:p>
          </table:table-cell>
          <table:table-cell table:style-name="ce1" office:value-type="float" office:value="5354084" calcext:value-type="float">
            <text:p>5354084</text:p>
          </table:table-cell>
          <table:table-cell table:style-name="ce1" office:value-type="float" office:value="27860" calcext:value-type="float">
            <text:p>27860</text:p>
          </table:table-cell>
          <table:table-cell table:style-name="ce3" table:formula="of:=[.L59]/[.C59]" office:value-type="float" office:value="1.3170358646805" calcext:value-type="float">
            <text:p>1.32</text:p>
          </table:table-cell>
          <table:table-cell table:style-name="ce4" table:formula="of:=[.M59]/[.C59]" office:value-type="float" office:value="0.0068532020024338" calcext:value-type="float">
            <text:p>0.0069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Georgia</text:p>
          </table:table-cell>
          <table:table-cell table:style-name="ce1" office:value-type="float" office:value="3720161" calcext:value-type="float">
            <text:p>3720161</text:p>
          </table:table-cell>
          <table:table-cell table:style-name="ce1" office:value-type="float" office:value="28787" calcext:value-type="float">
            <text:p>28787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130773" calcext:value-type="float">
            <text:p>130773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0.7738" calcext:value-type="float">
            <text:p>0.7738</text:p>
          </table:table-cell>
          <table:table-cell table:style-name="ce1" office:value-type="float" office:value="0.0359" calcext:value-type="float">
            <text:p>0.0359</text:p>
          </table:table-cell>
          <table:table-cell table:style-name="ce3" office:value-type="float" office:value="22.01" calcext:value-type="float">
            <text:p>22.01</text:p>
          </table:table-cell>
          <table:table-cell table:style-name="ce3" office:value-type="float" office:value="1.23" calcext:value-type="float">
            <text:p>1.23</text:p>
          </table:table-cell>
          <table:table-cell table:style-name="ce1" office:value-type="float" office:value="2930677" calcext:value-type="float">
            <text:p>2930677</text:p>
          </table:table-cell>
          <table:table-cell table:style-name="ce1" office:value-type="float" office:value="28787" calcext:value-type="float">
            <text:p>28787</text:p>
          </table:table-cell>
          <table:table-cell table:style-name="ce3" table:formula="of:=[.L60]/[.C60]" office:value-type="float" office:value="0.787782302970221" calcext:value-type="float">
            <text:p>0.79</text:p>
          </table:table-cell>
          <table:table-cell table:style-name="ce4" table:formula="of:=[.M60]/[.C60]" office:value-type="float" office:value="0.0077381059583174" calcext:value-type="float">
            <text:p>0.007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URY</text:p>
          </table:table-cell>
          <table:table-cell table:style-name="ce1" office:value-type="string" calcext:value-type="string">
            <text:p>Uruguay</text:p>
          </table:table-cell>
          <table:table-cell table:style-name="ce1" office:value-type="float" office:value="3428409" calcext:value-type="float">
            <text:p>3428409</text:p>
          </table:table-cell>
          <table:table-cell table:style-name="ce1" office:value-type="float" office:value="5336" calcext:value-type="float">
            <text:p>5336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07791" calcext:value-type="float">
            <text:p>107791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0.1556" calcext:value-type="float">
            <text:p>0.1556</text:p>
          </table:table-cell>
          <table:table-cell table:style-name="ce1" office:value-type="float" office:value="0.0284" calcext:value-type="float">
            <text:p>0.0284</text:p>
          </table:table-cell>
          <table:table-cell table:style-name="ce3" office:value-type="float" office:value="4.95" calcext:value-type="float">
            <text:p>4.95</text:p>
          </table:table-cell>
          <table:table-cell table:style-name="ce3" office:value-type="float" office:value="0.94" calcext:value-type="float">
            <text:p>0.94</text:p>
          </table:table-cell>
          <table:table-cell table:style-name="ce1" office:value-type="float" office:value="8785446" calcext:value-type="float">
            <text:p>8785446</text:p>
          </table:table-cell>
          <table:table-cell table:style-name="ce1" office:value-type="float" office:value="5336" calcext:value-type="float">
            <text:p>5336</text:p>
          </table:table-cell>
          <table:table-cell table:style-name="ce3" table:formula="of:=[.L61]/[.C61]" office:value-type="float" office:value="2.56254315048175" calcext:value-type="float">
            <text:p>2.56</text:p>
          </table:table-cell>
          <table:table-cell table:style-name="ce4" table:formula="of:=[.M61]/[.C61]" office:value-type="float" office:value="0.00155640706811819" calcext:value-type="float">
            <text:p>0.001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MNG</text:p>
          </table:table-cell>
          <table:table-cell table:style-name="ce1" office:value-type="string" calcext:value-type="string">
            <text:p>Mongolia</text:p>
          </table:table-cell>
          <table:table-cell table:style-name="ce1" office:value-type="float" office:value="3232430" calcext:value-type="float">
            <text:p>3232430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53169" calcext:value-type="float">
            <text:p>53169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0.0205" calcext:value-type="float">
            <text:p>0.0205</text:p>
          </table:table-cell>
          <table:table-cell table:style-name="ce1" office:value-type="float" office:value="0.0157" calcext:value-type="float">
            <text:p>0.0157</text:p>
          </table:table-cell>
          <table:table-cell table:style-name="ce3" office:value-type="float" office:value="1.25" calcext:value-type="float">
            <text:p>1.25</text:p>
          </table:table-cell>
          <table:table-cell table:style-name="ce3" office:value-type="float" office:value="0.97" calcext:value-type="float">
            <text:p>0.97</text:p>
          </table:table-cell>
          <table:table-cell table:style-name="ce1" office:value-type="float" office:value="5668144" calcext:value-type="float">
            <text:p>5668144</text:p>
          </table:table-cell>
          <table:table-cell table:style-name="ce1" office:value-type="float" office:value="664" calcext:value-type="float">
            <text:p>664</text:p>
          </table:table-cell>
          <table:table-cell table:style-name="ce3" table:formula="of:=[.L62]/[.C62]" office:value-type="float" office:value="1.75352412890612" calcext:value-type="float">
            <text:p>1.75</text:p>
          </table:table-cell>
          <table:table-cell table:style-name="ce4" table:formula="of:=[.M62]/[.C62]" office:value-type="float" office:value="0.000205418214779593" calcext:value-type="float">
            <text:p>0.000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ALB</text:p>
          </table:table-cell>
          <table:table-cell table:style-name="ce1" office:value-type="string" calcext:value-type="string">
            <text:p>Albania</text:p>
          </table:table-cell>
          <table:table-cell table:style-name="ce1" office:value-type="float" office:value="2854191" calcext:value-type="float">
            <text:p>2854191</text:p>
          </table:table-cell>
          <table:table-cell table:style-name="ce1" office:value-type="float" office:value="18117" calcext:value-type="float">
            <text:p>18117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62967" calcext:value-type="float">
            <text:p>62967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0.6348" calcext:value-type="float">
            <text:p>0.6348</text:p>
          </table:table-cell>
          <table:table-cell table:style-name="ce1" office:value-type="float" office:value="0.0298" calcext:value-type="float">
            <text:p>0.0298</text:p>
          </table:table-cell>
          <table:table-cell table:style-name="ce3" office:value-type="float" office:value="28.77" calcext:value-type="float">
            <text:p>28.77</text:p>
          </table:table-cell>
          <table:table-cell table:style-name="ce3" office:value-type="float" office:value="1.7" calcext:value-type="float">
            <text:p>1.70</text:p>
          </table:table-cell>
          <table:table-cell table:style-name="ce1" office:value-type="float" office:value="3042696" calcext:value-type="float">
            <text:p>3042696</text:p>
          </table:table-cell>
          <table:table-cell table:style-name="ce1" office:value-type="float" office:value="18117" calcext:value-type="float">
            <text:p>18117</text:p>
          </table:table-cell>
          <table:table-cell table:style-name="ce3" table:formula="of:=[.L63]/[.C63]" office:value-type="float" office:value="1.06604498437561" calcext:value-type="float">
            <text:p>1.07</text:p>
          </table:table-cell>
          <table:table-cell table:style-name="ce4" table:formula="of:=[.M63]/[.C63]" office:value-type="float" office:value="0.00634750792781562" calcext:value-type="float">
            <text:p>0.006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ARM</text:p>
          </table:table-cell>
          <table:table-cell table:style-name="ce1" office:value-type="string" calcext:value-type="string">
            <text:p>Armenia</text:p>
          </table:table-cell>
          <table:table-cell table:style-name="ce1" office:value-type="float" office:value="2820602" calcext:value-type="float">
            <text:p>2820602</text:p>
          </table:table-cell>
          <table:table-cell table:style-name="ce1" office:value-type="float" office:value="24095" calcext:value-type="float">
            <text:p>24095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72605" calcext:value-type="float">
            <text:p>72605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0.8543" calcext:value-type="float">
            <text:p>0.8543</text:p>
          </table:table-cell>
          <table:table-cell table:style-name="ce1" office:value-type="float" office:value="0.032" calcext:value-type="float">
            <text:p>0.032</text:p>
          </table:table-cell>
          <table:table-cell table:style-name="ce3" office:value-type="float" office:value="33.19" calcext:value-type="float">
            <text:p>33.19</text:p>
          </table:table-cell>
          <table:table-cell table:style-name="ce3" office:value-type="float" office:value="1.61" calcext:value-type="float">
            <text:p>1.61</text:p>
          </table:table-cell>
          <table:table-cell table:style-name="ce1" office:value-type="float" office:value="2153341" calcext:value-type="float">
            <text:p>2153341</text:p>
          </table:table-cell>
          <table:table-cell table:style-name="ce1" office:value-type="float" office:value="24095" calcext:value-type="float">
            <text:p>24095</text:p>
          </table:table-cell>
          <table:table-cell table:style-name="ce3" table:formula="of:=[.L64]/[.C64]" office:value-type="float" office:value="0.763433125269003" calcext:value-type="float">
            <text:p>0.76</text:p>
          </table:table-cell>
          <table:table-cell table:style-name="ce4" table:formula="of:=[.M64]/[.C64]" office:value-type="float" office:value="0.00854250262887143" calcext:value-type="float">
            <text:p>0.008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QAT</text:p>
          </table:table-cell>
          <table:table-cell table:style-name="ce1" office:value-type="string" calcext:value-type="string">
            <text:p>Qatar</text:p>
          </table:table-cell>
          <table:table-cell table:style-name="ce1" office:value-type="float" office:value="2807235" calcext:value-type="float">
            <text:p>2807235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740" calcext:value-type="float">
            <text:p>674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0.0481" calcext:value-type="float">
            <text:p>0.0481</text:p>
          </table:table-cell>
          <table:table-cell table:style-name="ce1" office:value-type="float" office:value="0.0041" calcext:value-type="float">
            <text:p>0.0041</text:p>
          </table:table-cell>
          <table:table-cell table:style-name="ce3" office:value-type="float" office:value="20.01" calcext:value-type="float">
            <text:p>20.01</text:p>
          </table:table-cell>
          <table:table-cell table:style-name="ce3" office:value-type="float" office:value="1.83" calcext:value-type="float">
            <text:p>1.83</text:p>
          </table:table-cell>
          <table:table-cell table:style-name="ce1" office:value-type="float" office:value="7603722" calcext:value-type="float">
            <text:p>7603722</text:p>
          </table:table-cell>
          <table:table-cell table:style-name="ce1" office:value-type="float" office:value="1349" calcext:value-type="float">
            <text:p>1349</text:p>
          </table:table-cell>
          <table:table-cell table:style-name="ce3" table:formula="of:=[.L65]/[.C65]" office:value-type="float" office:value="2.70861612939423" calcext:value-type="float">
            <text:p>2.71</text:p>
          </table:table-cell>
          <table:table-cell table:style-name="ce4" table:formula="of:=[.M65]/[.C65]" office:value-type="float" office:value="0.000480544022855229" calcext:value-type="float">
            <text:p>0.000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LTU</text:p>
          </table:table-cell>
          <table:table-cell table:style-name="ce1" office:value-type="string" calcext:value-type="string">
            <text:p>Lithuania</text:p>
          </table:table-cell>
          <table:table-cell table:style-name="ce1" office:value-type="float" office:value="2794137" calcext:value-type="float">
            <text:p>2794137</text:p>
          </table:table-cell>
          <table:table-cell table:style-name="ce1" office:value-type="float" office:value="26248" calcext:value-type="float">
            <text:p>26248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05761" calcext:value-type="float">
            <text:p>105761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0.9394" calcext:value-type="float">
            <text:p>0.9394</text:p>
          </table:table-cell>
          <table:table-cell table:style-name="ce1" office:value-type="float" office:value="0.0239" calcext:value-type="float">
            <text:p>0.0239</text:p>
          </table:table-cell>
          <table:table-cell table:style-name="ce3" office:value-type="float" office:value="24.82" calcext:value-type="float">
            <text:p>24.82</text:p>
          </table:table-cell>
          <table:table-cell table:style-name="ce3" office:value-type="float" office:value="0.75" calcext:value-type="float">
            <text:p>0.75</text:p>
          </table:table-cell>
          <table:table-cell table:style-name="ce1" office:value-type="float" office:value="4540009" calcext:value-type="float">
            <text:p>4540009</text:p>
          </table:table-cell>
          <table:table-cell table:style-name="ce1" office:value-type="float" office:value="26248" calcext:value-type="float">
            <text:p>26248</text:p>
          </table:table-cell>
          <table:table-cell table:style-name="ce3" table:formula="of:=[.L66]/[.C66]" office:value-type="float" office:value="1.6248340722019" calcext:value-type="float">
            <text:p>1.62</text:p>
          </table:table-cell>
          <table:table-cell table:style-name="ce4" table:formula="of:=[.M66]/[.C66]" office:value-type="float" office:value="0.0093939559871259" calcext:value-type="float">
            <text:p>0.009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MDA</text:p>
          </table:table-cell>
          <table:table-cell table:style-name="ce1" office:value-type="string" calcext:value-type="string">
            <text:p>Moldova</text:p>
          </table:table-cell>
          <table:table-cell table:style-name="ce1" office:value-type="float" office:value="2664224" calcext:value-type="float">
            <text:p>2664224</text:p>
          </table:table-cell>
          <table:table-cell table:style-name="ce1" office:value-type="float" office:value="21083" calcext:value-type="float">
            <text:p>21083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101572" calcext:value-type="float">
            <text:p>101572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0.7913" calcext:value-type="float">
            <text:p>0.7913</text:p>
          </table:table-cell>
          <table:table-cell table:style-name="ce1" office:value-type="float" office:value="0.0375" calcext:value-type="float">
            <text:p>0.0375</text:p>
          </table:table-cell>
          <table:table-cell table:style-name="ce3" office:value-type="float" office:value="20.76" calcext:value-type="float">
            <text:p>20.76</text:p>
          </table:table-cell>
          <table:table-cell table:style-name="ce3" office:value-type="float" office:value="1.16" calcext:value-type="float">
            <text:p>1.16</text:p>
          </table:table-cell>
          <table:table-cell table:style-name="ce1" office:value-type="float" office:value="2274620" calcext:value-type="float">
            <text:p>2274620</text:p>
          </table:table-cell>
          <table:table-cell table:style-name="ce1" office:value-type="float" office:value="21083" calcext:value-type="float">
            <text:p>21083</text:p>
          </table:table-cell>
          <table:table-cell table:style-name="ce3" table:formula="of:=[.L67]/[.C67]" office:value-type="float" office:value="0.853764548326267" calcext:value-type="float">
            <text:p>0.85</text:p>
          </table:table-cell>
          <table:table-cell table:style-name="ce4" table:formula="of:=[.M67]/[.C67]" office:value-type="float" office:value="0.00791337365026364" calcext:value-type="float">
            <text:p>0.0079</text:p>
          </table:table-cell>
          <table:table-cell table:style-name="ce1" table:number-columns-repeated="3"/>
          <table:table-cell table:style-name="ce1" office:value-type="string" calcext:value-type="string">
            <text:p><text:span text:style-name="T1">Regression</text:span></text:p>
          </table:table-cell>
          <table:table-cell table:style-name="ce1" table:number-columns-repeated="12"/>
          <table:table-cell table:number-columns-repeated="16353"/>
        </table:table-row>
        <table:table-row table:style-name="ro1">
          <table:table-cell table:style-name="ce1" office:value-type="string" calcext:value-type="string">
            <text:p>SVN</text:p>
          </table:table-cell>
          <table:table-cell table:style-name="ce1" office:value-type="string" calcext:value-type="string">
            <text:p>Slovenia</text:p>
          </table:table-cell>
          <table:table-cell table:style-name="ce1" office:value-type="float" office:value="2088385" calcext:value-type="float">
            <text:p>2088385</text:p>
          </table:table-cell>
          <table:table-cell table:style-name="ce1" office:value-type="float" office:value="8107" calcext:value-type="float">
            <text:p>8107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60747" calcext:value-type="float">
            <text:p>6074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0.3882" calcext:value-type="float">
            <text:p>0.3882</text:p>
          </table:table-cell>
          <table:table-cell table:style-name="ce1" office:value-type="float" office:value="0.0215" calcext:value-type="float">
            <text:p>0.0215</text:p>
          </table:table-cell>
          <table:table-cell table:style-name="ce3" office:value-type="float" office:value="13.35" calcext:value-type="float">
            <text:p>13.35</text:p>
          </table:table-cell>
          <table:table-cell table:style-name="ce3" office:value-type="float" office:value="0.81" calcext:value-type="float">
            <text:p>0.81</text:p>
          </table:table-cell>
          <table:table-cell table:style-name="ce1" office:value-type="float" office:value="2996643" calcext:value-type="float">
            <text:p>2996643</text:p>
          </table:table-cell>
          <table:table-cell table:style-name="ce1" office:value-type="float" office:value="8107" calcext:value-type="float">
            <text:p>8107</text:p>
          </table:table-cell>
          <table:table-cell table:style-name="ce3" table:formula="of:=[.L68]/[.C68]" office:value-type="float" office:value="1.43490927199726" calcext:value-type="float">
            <text:p>1.43</text:p>
          </table:table-cell>
          <table:table-cell table:style-name="ce4" table:formula="of:=[.M68]/[.C68]" office:value-type="float" office:value="0.00388194705478157" calcext:value-type="float">
            <text:p>0.0039</text:p>
          </table:table-cell>
          <table:table-cell table:style-name="ce1" table:number-columns-repeated="3"/>
          <table:table-cell table:style-name="ce1" office:value-type="string" calcext:value-type="string">
            <text:p>Regression Model</text:p>
          </table:table-cell>
          <table:table-cell table:style-name="ce1" office:value-type="string" calcext:value-type="string">
            <text:p>Linear</text:p>
          </table:table-cell>
          <table:table-cell table:style-name="ce1" table:number-columns-repeated="11"/>
          <table:table-cell table:number-columns-repeated="16353"/>
        </table:table-row>
        <table:table-row table:style-name="ro1">
          <table:table-cell table:style-name="ce1" office:value-type="string" calcext:value-type="string">
            <text:p>MKD</text:p>
          </table:table-cell>
          <table:table-cell table:style-name="ce1" office:value-type="string" calcext:value-type="string">
            <text:p>North Macedonia</text:p>
          </table:table-cell>
          <table:table-cell table:style-name="ce1" office:value-type="float" office:value="2076694" calcext:value-type="float">
            <text:p>2076694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58662" calcext:value-type="float">
            <text:p>58662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0.8645" calcext:value-type="float">
            <text:p>0.8645</text:p>
          </table:table-cell>
          <table:table-cell table:style-name="ce1" office:value-type="float" office:value="0.036" calcext:value-type="float">
            <text:p>0.036</text:p>
          </table:table-cell>
          <table:table-cell table:style-name="ce3" office:value-type="float" office:value="30.6" calcext:value-type="float">
            <text:p>30.60</text:p>
          </table:table-cell>
          <table:table-cell table:style-name="ce3" office:value-type="float" office:value="1.62" calcext:value-type="float">
            <text:p>1.62</text:p>
          </table:table-cell>
          <table:table-cell table:style-name="ce1" office:value-type="float" office:value="1862722" calcext:value-type="float">
            <text:p>1862722</text:p>
          </table:table-cell>
          <table:table-cell table:style-name="ce1" office:value-type="float" office:value="17952" calcext:value-type="float">
            <text:p>17952</text:p>
          </table:table-cell>
          <table:table-cell table:style-name="ce3" table:formula="of:=[.L69]/[.C69]" office:value-type="float" office:value="0.896965080074388" calcext:value-type="float">
            <text:p>0.90</text:p>
          </table:table-cell>
          <table:table-cell table:style-name="ce4" table:formula="of:=[.M69]/[.C69]" office:value-type="float" office:value="0.00864450901288298" calcext:value-type="float">
            <text:p>0.008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LVA</text:p>
          </table:table-cell>
          <table:table-cell table:style-name="ce1" office:value-type="string" calcext:value-type="string">
            <text:p>Latvia</text:p>
          </table:table-cell>
          <table:table-cell table:style-name="ce1" office:value-type="float" office:value="1913822" calcext:value-type="float">
            <text:p>1913822</text:p>
          </table:table-cell>
          <table:table-cell table:style-name="ce1" office:value-type="float" office:value="11937" calcext:value-type="float">
            <text:p>11937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80782" calcext:value-type="float">
            <text:p>80782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0.6237" calcext:value-type="float">
            <text:p>0.6237</text:p>
          </table:table-cell>
          <table:table-cell table:style-name="ce1" office:value-type="float" office:value="0.0263" calcext:value-type="float">
            <text:p>0.0263</text:p>
          </table:table-cell>
          <table:table-cell table:style-name="ce3" office:value-type="float" office:value="14.78" calcext:value-type="float">
            <text:p>14.78</text:p>
          </table:table-cell>
          <table:table-cell table:style-name="ce3" office:value-type="float" office:value="0.68" calcext:value-type="float">
            <text:p>0.68</text:p>
          </table:table-cell>
          <table:table-cell table:style-name="ce1" office:value-type="float" office:value="2895716" calcext:value-type="float">
            <text:p>2895716</text:p>
          </table:table-cell>
          <table:table-cell table:style-name="ce1" office:value-type="float" office:value="11937" calcext:value-type="float">
            <text:p>11937</text:p>
          </table:table-cell>
          <table:table-cell table:style-name="ce3" table:formula="of:=[.L70]/[.C70]" office:value-type="float" office:value="1.5130539830768" calcext:value-type="float">
            <text:p>1.51</text:p>
          </table:table-cell>
          <table:table-cell table:style-name="ce4" table:formula="of:=[.M70]/[.C70]" office:value-type="float" office:value="0.00623725717438717" calcext:value-type="float">
            <text:p>0.0062</text:p>
          </table:table-cell>
          <table:table-cell table:style-name="ce1" table:number-columns-repeated="3"/>
          <table:table-cell table:style-name="ce1" office:value-type="string" calcext:value-type="string">
            <text:p>LINEST raw output</text:p>
          </table:table-cell>
          <table:table-cell table:style-name="ce1" table:number-columns-repeated="12"/>
          <table:table-cell table:number-columns-repeated="16353"/>
        </table:table-row>
        <table:table-row table:style-name="ro1">
          <table:table-cell table:style-name="ce1" office:value-type="string" calcext:value-type="string">
            <text:p>KOS</text:p>
          </table:table-cell>
          <table:table-cell table:style-name="ce1" office:value-type="string" calcext:value-type="string">
            <text:p>Kosovo</text:p>
          </table:table-cell>
          <table:table-cell table:style-name="ce1" office:value-type="float" office:value="1788878" calcext:value-type="float">
            <text:p>1788878</text:p>
          </table:table-cell>
          <table:table-cell table:style-name="ce1" office:value-type="float" office:value="5609" calcext:value-type="float">
            <text:p>560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9533" calcext:value-type="float">
            <text:p>2953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0.3135" calcext:value-type="float">
            <text:p>0.3135</text:p>
          </table:table-cell>
          <table:table-cell table:style-name="ce1" office:value-type="float" office:value="0.0152" calcext:value-type="float">
            <text:p>0.0152</text:p>
          </table:table-cell>
          <table:table-cell table:style-name="ce3" office:value-type="float" office:value="18.99" calcext:value-type="float">
            <text:p>18.99</text:p>
          </table:table-cell>
          <table:table-cell table:style-name="ce3" office:value-type="float" office:value="1.02" calcext:value-type="float">
            <text:p>1.02</text:p>
          </table:table-cell>
          <table:table-cell table:style-name="ce1" office:value-type="float" office:value="1837093" calcext:value-type="float">
            <text:p>1837093</text:p>
          </table:table-cell>
          <table:table-cell table:style-name="ce1" office:value-type="float" office:value="5609" calcext:value-type="float">
            <text:p>5609</text:p>
          </table:table-cell>
          <table:table-cell table:style-name="ce3" table:formula="of:=[.L71]/[.C71]" office:value-type="float" office:value="1.02695264853165" calcext:value-type="float">
            <text:p>1.03</text:p>
          </table:table-cell>
          <table:table-cell table:style-name="ce4" table:formula="of:=[.M71]/[.C71]" office:value-type="float" office:value="0.00313548492406972" calcext:value-type="float">
            <text:p>0.0031</text:p>
          </table:table-cell>
          <table:table-cell table:style-name="ce1" table:number-columns-repeated="3"/>
          <table:table-cell table:style-name="ce1" table:number-matrix-columns-spanned="2" table:number-matrix-rows-spanned="5" table:formula="of:=LINEST([.$O$2:.$O$87] ; [.$N$2:.$N$87] ; 1 ; 1)" office:value-type="float" office:value="-0.00191843297543757" calcext:value-type="float">
            <text:p>-0.00191843297543757</text:p>
          </table:table-cell>
          <table:table-cell table:style-name="ce1" office:value-type="float" office:value="0.00714668777593111" calcext:value-type="float">
            <text:p>0.00714668777593111</text:p>
          </table:table-cell>
          <table:table-cell table:style-name="ce1" table:number-columns-repeated="11"/>
          <table:table-cell table:number-columns-repeated="16353"/>
        </table:table-row>
        <table:table-row table:style-name="ro1">
          <table:table-cell table:style-name="ce1" office:value-type="string" calcext:value-type="string">
            <text:p>EST</text:p>
          </table:table-cell>
          <table:table-cell table:style-name="ce1" office:value-type="string" calcext:value-type="string">
            <text:p>Estonia</text:p>
          </table:table-cell>
          <table:table-cell table:style-name="ce1" office:value-type="float" office:value="1326898" calcext:value-type="float">
            <text:p>1326898</text:p>
          </table:table-cell>
          <table:table-cell table:style-name="ce1" office:value-type="float" office:value="5617" calcext:value-type="float">
            <text:p>561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5394" calcext:value-type="float">
            <text:p>4539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0.4233" calcext:value-type="float">
            <text:p>0.4233</text:p>
          </table:table-cell>
          <table:table-cell table:style-name="ce1" office:value-type="float" office:value="0.0268" calcext:value-type="float">
            <text:p>0.0268</text:p>
          </table:table-cell>
          <table:table-cell table:style-name="ce3" office:value-type="float" office:value="12.37" calcext:value-type="float">
            <text:p>12.37</text:p>
          </table:table-cell>
          <table:table-cell table:style-name="ce3" office:value-type="float" office:value="0.84" calcext:value-type="float">
            <text:p>0.84</text:p>
          </table:table-cell>
          <table:table-cell table:style-name="ce1" office:value-type="float" office:value="2101409" calcext:value-type="float">
            <text:p>2101409</text:p>
          </table:table-cell>
          <table:table-cell table:style-name="ce1" office:value-type="float" office:value="5617" calcext:value-type="float">
            <text:p>5617</text:p>
          </table:table-cell>
          <table:table-cell table:style-name="ce3" table:formula="of:=[.L72]/[.C72]" office:value-type="float" office:value="1.5837004803685" calcext:value-type="float">
            <text:p>1.58</text:p>
          </table:table-cell>
          <table:table-cell table:style-name="ce4" table:formula="of:=[.M72]/[.C72]" office:value-type="float" office:value="0.00423318145026973" calcext:value-type="float">
            <text:p>0.0042</text:p>
          </table:table-cell>
          <table:table-cell table:style-name="ce1" table:number-columns-repeated="3"/>
          <table:table-cell table:style-name="ce1" office:value-type="float" office:value="0.000360574177120281" calcext:value-type="float">
            <text:p>0.000360574177120281</text:p>
          </table:table-cell>
          <table:table-cell table:style-name="ce1" office:value-type="float" office:value="0.000726701501182809" calcext:value-type="float">
            <text:p>0.000726701501182809</text:p>
          </table:table-cell>
          <table:table-cell table:style-name="ce1" table:number-columns-repeated="11"/>
          <table:table-cell table:number-columns-repeated="16353"/>
        </table:table-row>
        <table:table-row table:style-name="ro1">
          <table:table-cell table:style-name="ce1" office:value-type="string" calcext:value-type="string">
            <text:p>MUS</text:p>
          </table:table-cell>
          <table:table-cell table:style-name="ce1" office:value-type="string" calcext:value-type="string">
            <text:p>Mauritius</text:p>
          </table:table-cell>
          <table:table-cell table:style-name="ce1" office:value-type="float" office:value="1265711" calcext:value-type="float">
            <text:p>1265711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5358" calcext:value-type="float">
            <text:p>3535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0.1511" calcext:value-type="float">
            <text:p>0.1511</text:p>
          </table:table-cell>
          <table:table-cell table:style-name="ce1" office:value-type="float" office:value="0.0239" calcext:value-type="float">
            <text:p>0.0239</text:p>
          </table:table-cell>
          <table:table-cell table:style-name="ce3" office:value-type="float" office:value="5.41" calcext:value-type="float">
            <text:p>5.41</text:p>
          </table:table-cell>
          <table:table-cell table:style-name="ce3" office:value-type="float" office:value="0.89" calcext:value-type="float">
            <text:p>0.89</text:p>
          </table:table-cell>
          <table:table-cell table:style-name="ce1" office:value-type="float" office:value="2613037" calcext:value-type="float">
            <text:p>2613037</text:p>
          </table:table-cell>
          <table:table-cell table:style-name="ce1" office:value-type="float" office:value="1913" calcext:value-type="float">
            <text:p>1913</text:p>
          </table:table-cell>
          <table:table-cell table:style-name="ce3" table:formula="of:=[.L73]/[.C73]" office:value-type="float" office:value="2.06448154436518" calcext:value-type="float">
            <text:p>2.06</text:p>
          </table:table-cell>
          <table:table-cell table:style-name="ce4" table:formula="of:=[.M73]/[.C73]" office:value-type="float" office:value="0.00151140347204062" calcext:value-type="float">
            <text:p>0.0015</text:p>
          </table:table-cell>
          <table:table-cell table:style-name="ce1" table:number-columns-repeated="3"/>
          <table:table-cell table:style-name="ce1" office:value-type="float" office:value="0.252054600518199" calcext:value-type="float">
            <text:p>0.252054600518199</text:p>
          </table:table-cell>
          <table:table-cell table:style-name="ce1" office:value-type="float" office:value="0.00222223350223963" calcext:value-type="float">
            <text:p>0.00222223350223963</text:p>
          </table:table-cell>
          <table:table-cell table:style-name="ce1" table:number-columns-repeated="11"/>
          <table:table-cell table:number-columns-repeated="16353"/>
        </table:table-row>
        <table:table-row table:style-name="ro1">
          <table:table-cell table:style-name="ce1" office:value-type="string" calcext:value-type="string">
            <text:p>CYP</text:p>
          </table:table-cell>
          <table:table-cell table:style-name="ce1" office:value-type="string" calcext:value-type="string">
            <text:p>Cyprus</text:p>
          </table:table-cell>
          <table:table-cell table:style-name="ce1" office:value-type="float" office:value="1228836" calcext:value-type="float">
            <text:p>1228836</text:p>
          </table:table-cell>
          <table:table-cell table:style-name="ce1" office:value-type="float" office:value="2878" calcext:value-type="float">
            <text:p>287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877" calcext:value-type="float">
            <text:p>1787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0.2342" calcext:value-type="float">
            <text:p>0.2342</text:p>
          </table:table-cell>
          <table:table-cell table:style-name="ce1" office:value-type="float" office:value="0.0175" calcext:value-type="float">
            <text:p>0.0175</text:p>
          </table:table-cell>
          <table:table-cell table:style-name="ce3" office:value-type="float" office:value="16.1" calcext:value-type="float">
            <text:p>16.10</text:p>
          </table:table-cell>
          <table:table-cell table:style-name="ce3" office:value-type="float" office:value="1.32" calcext:value-type="float">
            <text:p>1.32</text:p>
          </table:table-cell>
          <table:table-cell table:style-name="ce1" office:value-type="float" office:value="1797542" calcext:value-type="float">
            <text:p>1797542</text:p>
          </table:table-cell>
          <table:table-cell table:style-name="ce1" office:value-type="float" office:value="2878" calcext:value-type="float">
            <text:p>2878</text:p>
          </table:table-cell>
          <table:table-cell table:style-name="ce3" table:formula="of:=[.L74]/[.C74]" office:value-type="float" office:value="1.46280056899375" calcext:value-type="float">
            <text:p>1.46</text:p>
          </table:table-cell>
          <table:table-cell table:style-name="ce4" table:formula="of:=[.M74]/[.C74]" office:value-type="float" office:value="0.00234205378097647" calcext:value-type="float">
            <text:p>0.0023</text:p>
          </table:table-cell>
          <table:table-cell table:style-name="ce1" table:number-columns-repeated="3"/>
          <table:table-cell table:style-name="ce1" office:value-type="float" office:value="28.3076631772824" calcext:value-type="float">
            <text:p>28.3076631772824</text:p>
          </table:table-cell>
          <table:table-cell table:style-name="ce1" office:value-type="float" office:value="84" calcext:value-type="float">
            <text:p>84</text:p>
          </table:table-cell>
          <table:table-cell table:style-name="ce1" table:number-columns-repeated="11"/>
          <table:table-cell table:number-columns-repeated="16353"/>
        </table:table-row>
        <table:table-row table:style-name="ro1">
          <table:table-cell table:style-name="ce1" office:value-type="string" calcext:value-type="string">
            <text:p>MAC</text:p>
          </table:table-cell>
          <table:table-cell table:style-name="ce1" office:value-type="string" calcext:value-type="string">
            <text:p>Macao</text:p>
          </table:table-cell>
          <table:table-cell table:style-name="ce1" office:value-type="float" office:value="663653" calcext:value-type="float">
            <text:p>663653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788" calcext:value-type="float">
            <text:p>678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0.1153" calcext:value-type="float">
            <text:p>0.1153</text:p>
          </table:table-cell>
          <table:table-cell table:style-name="ce1" office:value-type="float" office:value="0.0215" calcext:value-type="float">
            <text:p>0.0215</text:p>
          </table:table-cell>
          <table:table-cell table:style-name="ce3" office:value-type="float" office:value="11.27" calcext:value-type="float">
            <text:p>11.27</text:p>
          </table:table-cell>
          <table:table-cell table:style-name="ce3" office:value-type="float" office:value="2.26" calcext:value-type="float">
            <text:p>2.26</text:p>
          </table:table-cell>
          <table:table-cell table:style-name="ce1" office:value-type="float" office:value="1785391" calcext:value-type="float">
            <text:p>1785391</text:p>
          </table:table-cell>
          <table:table-cell table:style-name="ce1" office:value-type="float" office:value="765" calcext:value-type="float">
            <text:p>765</text:p>
          </table:table-cell>
          <table:table-cell table:style-name="ce3" table:formula="of:=[.L75]/[.C75]" office:value-type="float" office:value="2.69024776502178" calcext:value-type="float">
            <text:p>2.69</text:p>
          </table:table-cell>
          <table:table-cell table:style-name="ce4" table:formula="of:=[.M75]/[.C75]" office:value-type="float" office:value="0.00115271082930387" calcext:value-type="float">
            <text:p>0.0012</text:p>
          </table:table-cell>
          <table:table-cell table:style-name="ce1" table:number-columns-repeated="3"/>
          <table:table-cell table:style-name="ce1" office:value-type="float" office:value="0.000139792348433837" calcext:value-type="float">
            <text:p>0.000139792348433837</text:p>
          </table:table-cell>
          <table:table-cell table:style-name="ce1" office:value-type="float" office:value="0.000414819026032003" calcext:value-type="float">
            <text:p>0.000414819026032003</text:p>
          </table:table-cell>
          <table:table-cell table:style-name="ce1" table:number-columns-repeated="11"/>
          <table:table-cell table:number-columns-repeated="16353"/>
        </table:table-row>
        <table:table-row table:style-name="ro1">
          <table:table-cell table:style-name="ce1" office:value-type="string" calcext:value-type="string">
            <text:p>MNE</text:p>
          </table:table-cell>
          <table:table-cell table:style-name="ce1" office:value-type="string" calcext:value-type="string">
            <text:p>Montenegro</text:p>
          </table:table-cell>
          <table:table-cell table:style-name="ce1" office:value-type="float" office:value="622028" calcext:value-type="float">
            <text:p>622028</text:p>
          </table:table-cell>
          <table:table-cell table:style-name="ce1" office:value-type="float" office:value="3762" calcext:value-type="float">
            <text:p>376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464" calcext:value-type="float">
            <text:p>1946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.6048" calcext:value-type="float">
            <text:p>0.6048</text:p>
          </table:table-cell>
          <table:table-cell table:style-name="ce1" office:value-type="float" office:value="0.0378" calcext:value-type="float">
            <text:p>0.0378</text:p>
          </table:table-cell>
          <table:table-cell table:style-name="ce3" office:value-type="float" office:value="19.33" calcext:value-type="float">
            <text:p>19.33</text:p>
          </table:table-cell>
          <table:table-cell table:style-name="ce3" office:value-type="float" office:value="1.35" calcext:value-type="float">
            <text:p>1.35</text:p>
          </table:table-cell>
          <table:table-cell table:style-name="ce1" office:value-type="float" office:value="679171" calcext:value-type="float">
            <text:p>679171</text:p>
          </table:table-cell>
          <table:table-cell table:style-name="ce1" office:value-type="float" office:value="3762" calcext:value-type="float">
            <text:p>3762</text:p>
          </table:table-cell>
          <table:table-cell table:style-name="ce3" table:formula="of:=[.L76]/[.C76]" office:value-type="float" office:value="1.0918656394889" calcext:value-type="float">
            <text:p>1.09</text:p>
          </table:table-cell>
          <table:table-cell table:style-name="ce4" table:formula="of:=[.M76]/[.C76]" office:value-type="float" office:value="0.00604795925585343" calcext:value-type="float">
            <text:p>0.006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LUX</text:p>
          </table:table-cell>
          <table:table-cell table:style-name="ce1" office:value-type="string" calcext:value-type="string">
            <text:p>Luxembourg</text:p>
          </table:table-cell>
          <table:table-cell table:style-name="ce1" office:value-type="float" office:value="620001" calcext:value-type="float">
            <text:p>62000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3206" calcext:value-type="float">
            <text:p>1320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0.0381" calcext:value-type="float">
            <text:p>0.0381</text:p>
          </table:table-cell>
          <table:table-cell table:style-name="ce1" office:value-type="float" office:value="0.0279" calcext:value-type="float">
            <text:p>0.0279</text:p>
          </table:table-cell>
          <table:table-cell table:style-name="ce3" office:value-type="float" office:value="1.79" calcext:value-type="float">
            <text:p>1.79</text:p>
          </table:table-cell>
          <table:table-cell table:style-name="ce3" office:value-type="float" office:value="1.32" calcext:value-type="float">
            <text:p>1.32</text:p>
          </table:table-cell>
          <table:table-cell table:style-name="ce1" office:value-type="float" office:value="1371237" calcext:value-type="float">
            <text:p>1371237</text:p>
          </table:table-cell>
          <table:table-cell table:style-name="ce1" office:value-type="float" office:value="236" calcext:value-type="float">
            <text:p>236</text:p>
          </table:table-cell>
          <table:table-cell table:style-name="ce3" table:formula="of:=[.L77]/[.C77]" office:value-type="float" office:value="2.21166901343708" calcext:value-type="float">
            <text:p>2.21</text:p>
          </table:table-cell>
          <table:table-cell table:style-name="ce4" table:formula="of:=[.M77]/[.C77]" office:value-type="float" office:value="0.000380644547347504" calcext:value-type="float">
            <text:p>0.0004</text:p>
          </table:table-cell>
          <table:table-cell table:style-name="ce1" table:number-columns-repeated="3"/>
          <table:table-cell table:style-name="ce1" office:value-type="string" calcext:value-type="string">
            <text:p>Regression Statistics</text:p>
          </table:table-cell>
          <table:table-cell table:style-name="ce1" table:number-columns-repeated="12"/>
          <table:table-cell table:number-columns-repeated="16353"/>
        </table:table-row>
        <table:table-row table:style-name="ro1">
          <table:table-cell table:style-name="ce1" office:value-type="string" calcext:value-type="string">
            <text:p>MLT</text:p>
          </table:table-cell>
          <table:table-cell table:style-name="ce1" office:value-type="string" calcext:value-type="string">
            <text:p>Malta</text:p>
          </table:table-cell>
          <table:table-cell table:style-name="ce1" office:value-type="float" office:value="504062" calcext:value-type="float">
            <text:p>504062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0886" calcext:value-type="float">
            <text:p>1088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0.2811" calcext:value-type="float">
            <text:p>0.2811</text:p>
          </table:table-cell>
          <table:table-cell table:style-name="ce1" office:value-type="float" office:value="0.0325" calcext:value-type="float">
            <text:p>0.0325</text:p>
          </table:table-cell>
          <table:table-cell table:style-name="ce3" office:value-type="float" office:value="13.02" calcext:value-type="float">
            <text:p>13.02</text:p>
          </table:table-cell>
          <table:table-cell table:style-name="ce3" office:value-type="float" office:value="1.62" calcext:value-type="float">
            <text:p>1.62</text:p>
          </table:table-cell>
          <table:table-cell table:style-name="ce1" office:value-type="float" office:value="1377032" calcext:value-type="float">
            <text:p>1377032</text:p>
          </table:table-cell>
          <table:table-cell table:style-name="ce1" office:value-type="float" office:value="1417" calcext:value-type="float">
            <text:p>1417</text:p>
          </table:table-cell>
          <table:table-cell table:style-name="ce3" table:formula="of:=[.L78]/[.C78]" office:value-type="float" office:value="2.73187028579818" calcext:value-type="float">
            <text:p>2.73</text:p>
          </table:table-cell>
          <table:table-cell table:style-name="ce4" table:formula="of:=[.M78]/[.C78]" office:value-type="float" office:value="0.00281116211894569" calcext:value-type="float">
            <text:p>0.0028</text:p>
          </table:table-cell>
          <table:table-cell table:style-name="ce1" table:number-columns-repeated="3"/>
          <table:table-cell table:style-name="ce1" office:value-type="string" calcext:value-type="string">
            <text:p>R^2</text:p>
          </table:table-cell>
          <table:table-cell table:style-name="ce1" table:formula="of:=[.$S$73]" office:value-type="float" office:value="0.252054600518199" calcext:value-type="float">
            <text:p>0.252054600518199</text:p>
          </table:table-cell>
          <table:table-cell table:style-name="ce1" table:number-columns-repeated="11"/>
          <table:table-cell table:number-columns-repeated="16353"/>
        </table:table-row>
        <table:table-row table:style-name="ro1">
          <table:table-cell table:style-name="ce1" office:value-type="string" calcext:value-type="string">
            <text:p>BRN</text:p>
          </table:table-cell>
          <table:table-cell table:style-name="ce1" office:value-type="string" calcext:value-type="string">
            <text:p>Brunei</text:p>
          </table:table-cell>
          <table:table-cell table:style-name="ce1" office:value-type="float" office:value="438048" calcext:value-type="float">
            <text:p>438048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429" calcext:value-type="float">
            <text:p>542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0.1162" calcext:value-type="float">
            <text:p>0.1162</text:p>
          </table:table-cell>
          <table:table-cell table:style-name="ce1" office:value-type="float" office:value="0.0272" calcext:value-type="float">
            <text:p>0.0272</text:p>
          </table:table-cell>
          <table:table-cell table:style-name="ce3" office:value-type="float" office:value="9.38" calcext:value-type="float">
            <text:p>9.38</text:p>
          </table:table-cell>
          <table:table-cell table:style-name="ce3" office:value-type="float" office:value="2.32" calcext:value-type="float">
            <text:p>2.32</text:p>
          </table:table-cell>
          <table:table-cell table:style-name="ce1" office:value-type="float" office:value="1287323" calcext:value-type="float">
            <text:p>1287323</text:p>
          </table:table-cell>
          <table:table-cell table:style-name="ce1" office:value-type="float" office:value="509" calcext:value-type="float">
            <text:p>509</text:p>
          </table:table-cell>
          <table:table-cell table:style-name="ce3" table:formula="of:=[.L79]/[.C79]" office:value-type="float" office:value="2.93877155014976" calcext:value-type="float">
            <text:p>2.94</text:p>
          </table:table-cell>
          <table:table-cell table:style-name="ce4" table:formula="of:=[.M79]/[.C79]" office:value-type="float" office:value="0.00116197311710132" calcext:value-type="float">
            <text:p>0.0012</text:p>
          </table:table-cell>
          <table:table-cell table:style-name="ce1" table:number-columns-repeated="3"/>
          <table:table-cell table:style-name="ce1" office:value-type="string" calcext:value-type="string">
            <text:p>Standard Error</text:p>
          </table:table-cell>
          <table:table-cell table:style-name="ce1" table:formula="of:=[.$T$73]" office:value-type="float" office:value="0.00222223350223963" calcext:value-type="float">
            <text:p>0.00222223350223963</text:p>
          </table:table-cell>
          <table:table-cell table:style-name="ce1" table:number-columns-repeated="11"/>
          <table:table-cell table:number-columns-repeated="16353"/>
        </table:table-row>
        <table:table-row table:style-name="ro1">
          <table:table-cell table:style-name="ce1" office:value-type="string" calcext:value-type="string">
            <text:p>ISL</text:p>
          </table:table-cell>
          <table:table-cell table:style-name="ce1" office:value-type="string" calcext:value-type="string">
            <text:p>Iceland</text:p>
          </table:table-cell>
          <table:table-cell table:style-name="ce1" office:value-type="float" office:value="360563" calcext:value-type="float">
            <text:p>360563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733" calcext:value-type="float">
            <text:p>673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0.1484" calcext:value-type="float">
            <text:p>0.1484</text:p>
          </table:table-cell>
          <table:table-cell table:style-name="ce1" office:value-type="float" office:value="0.0324" calcext:value-type="float">
            <text:p>0.0324</text:p>
          </table:table-cell>
          <table:table-cell table:style-name="ce3" office:value-type="float" office:value="7.95" calcext:value-type="float">
            <text:p>7.95</text:p>
          </table:table-cell>
          <table:table-cell table:style-name="ce3" office:value-type="float" office:value="1.82" calcext:value-type="float">
            <text:p>1.82</text:p>
          </table:table-cell>
          <table:table-cell table:style-name="ce1" office:value-type="float" office:value="805469" calcext:value-type="float">
            <text:p>805469</text:p>
          </table:table-cell>
          <table:table-cell table:style-name="ce1" office:value-type="float" office:value="535" calcext:value-type="float">
            <text:p>535</text:p>
          </table:table-cell>
          <table:table-cell table:style-name="ce3" table:formula="of:=[.L80]/[.C80]" office:value-type="float" office:value="2.2339202857753" calcext:value-type="float">
            <text:p>2.23</text:p>
          </table:table-cell>
          <table:table-cell table:style-name="ce4" table:formula="of:=[.M80]/[.C80]" office:value-type="float" office:value="0.00148379062743543" calcext:value-type="float">
            <text:p>0.0015</text:p>
          </table:table-cell>
          <table:table-cell table:style-name="ce1" table:number-columns-repeated="3"/>
          <table:table-cell table:style-name="ce1" office:value-type="string" calcext:value-type="string">
            <text:p>Count of X variables</text:p>
          </table:table-cell>
          <table:table-cell table:style-name="ce1" table:formula="of:=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16353"/>
        </table:table-row>
        <table:table-row table:style-name="ro1">
          <table:table-cell table:style-name="ce1" office:value-type="string" calcext:value-type="string">
            <text:p>BRB</text:p>
          </table:table-cell>
          <table:table-cell table:style-name="ce1" office:value-type="string" calcext:value-type="string">
            <text:p>Barbados</text:p>
          </table:table-cell>
          <table:table-cell table:style-name="ce1" office:value-type="float" office:value="280180" calcext:value-type="float">
            <text:p>28018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8499" calcext:value-type="float">
            <text:p>849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0.1649" calcext:value-type="float">
            <text:p>0.1649</text:p>
          </table:table-cell>
          <table:table-cell table:style-name="ce1" office:value-type="float" office:value="0.0735" calcext:value-type="float">
            <text:p>0.0735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53" calcext:value-type="float">
            <text:p>2.53</text:p>
          </table:table-cell>
          <table:table-cell table:style-name="ce1" office:value-type="float" office:value="381013" calcext:value-type="float">
            <text:p>381013</text:p>
          </table:table-cell>
          <table:table-cell table:style-name="ce1" office:value-type="float" office:value="462" calcext:value-type="float">
            <text:p>462</text:p>
          </table:table-cell>
          <table:table-cell table:style-name="ce3" table:formula="of:=[.L81]/[.C81]" office:value-type="float" office:value="1.35988650153473" calcext:value-type="float">
            <text:p>1.36</text:p>
          </table:table-cell>
          <table:table-cell table:style-name="ce4" table:formula="of:=[.M81]/[.C81]" office:value-type="float" office:value="0.00164893996716397" calcext:value-type="float">
            <text:p>0.0016</text:p>
          </table:table-cell>
          <table:table-cell table:style-name="ce1" table:number-columns-repeated="3"/>
          <table:table-cell table:style-name="ce1" office:value-type="string" calcext:value-type="string">
            <text:p>Observations</text:p>
          </table:table-cell>
          <table:table-cell table:style-name="ce1" table:formula="of:=86" office:value-type="float" office:value="86" calcext:value-type="float">
            <text:p>86</text:p>
          </table:table-cell>
          <table:table-cell table:style-name="ce1" table:number-columns-repeated="11"/>
          <table:table-cell table:number-columns-repeated="16353"/>
        </table:table-row>
        <table:table-row table:style-name="ro1">
          <table:table-cell table:style-name="ce1" office:value-type="string" calcext:value-type="string">
            <text:p>NCL</text:p>
          </table:table-cell>
          <table:table-cell table:style-name="ce1" office:value-type="string" calcext:value-type="string">
            <text:p>New Caledonia</text:p>
          </table:table-cell>
          <table:table-cell table:style-name="ce1" office:value-type="float" office:value="271230" calcext:value-type="float">
            <text:p>27123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008" calcext:value-type="float">
            <text:p>500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0.1534" calcext:value-type="float">
            <text:p>0.1534</text:p>
          </table:table-cell>
          <table:table-cell table:style-name="ce1" office:value-type="float" office:value="0.0409" calcext:value-type="float">
            <text:p>0.0409</text:p>
          </table:table-cell>
          <table:table-cell table:style-name="ce3" office:value-type="float" office:value="8.31" calcext:value-type="float">
            <text:p>8.31</text:p>
          </table:table-cell>
          <table:table-cell table:style-name="ce3" office:value-type="float" office:value="2.33" calcext:value-type="float">
            <text:p>2.33</text:p>
          </table:table-cell>
          <table:table-cell table:style-name="ce1" office:value-type="float" office:value="478127" calcext:value-type="float">
            <text:p>478127</text:p>
          </table:table-cell>
          <table:table-cell table:style-name="ce1" office:value-type="float" office:value="416" calcext:value-type="float">
            <text:p>416</text:p>
          </table:table-cell>
          <table:table-cell table:style-name="ce3" table:formula="of:=[.L82]/[.C82]" office:value-type="float" office:value="1.76281016111787" calcext:value-type="float">
            <text:p>1.76</text:p>
          </table:table-cell>
          <table:table-cell table:style-name="ce4" table:formula="of:=[.M82]/[.C82]" office:value-type="float" office:value="0.00153375364082144" calcext:value-type="float">
            <text:p>0.0015</text:p>
          </table:table-cell>
          <table:table-cell table:style-name="ce1" table:number-columns-repeated="3"/>
          <table:table-cell table:style-name="ce1" office:value-type="string" calcext:value-type="string">
            <text:p>Adjusted R^2</text:p>
          </table:table-cell>
          <table:table-cell table:style-name="ce1" table:formula="of:=1 - (1 - [.$S$73])*([.$T$81] - 1)/([.$T$81] - [.$T$80] - 1)" office:value-type="float" office:value="0.243150488619607" calcext:value-type="float">
            <text:p>0.243150488619607</text:p>
          </table:table-cell>
          <table:table-cell table:style-name="ce1" table:number-columns-repeated="11"/>
          <table:table-cell table:number-columns-repeated="16353"/>
        </table:table-row>
        <table:table-row table:style-name="ro1">
          <table:table-cell table:style-name="ce1" office:value-type="string" calcext:value-type="string">
            <text:p>SYC</text:p>
          </table:table-cell>
          <table:table-cell table:style-name="ce1" office:value-type="string" calcext:value-type="string">
            <text:p>Seychelles</text:p>
          </table:table-cell>
          <table:table-cell table:style-name="ce1" office:value-type="float" office:value="97625" calcext:value-type="float">
            <text:p>97625</text:p>
          </table:table-cell>
          <table:table-cell table:style-name="ce1" office:value-type="float" office:value="-69" calcext:value-type="float">
            <text:p>-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03" calcext:value-type="float">
            <text:p>260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-0.0707" calcext:value-type="float">
            <text:p>-0.0707</text:p>
          </table:table-cell>
          <table:table-cell table:style-name="ce1" office:value-type="float" office:value="0.0727" calcext:value-type="float">
            <text:p>0.0727</text:p>
          </table:table-cell>
          <table:table-cell table:style-name="ce3" office:value-type="float" office:value="-2.65" calcext:value-type="float">
            <text:p>-2.65</text:p>
          </table:table-cell>
          <table:table-cell table:style-name="ce3" office:value-type="float" office:value="2.71" calcext:value-type="float">
            <text:p>2.71</text:p>
          </table:table-cell>
          <table:table-cell table:style-name="ce1" office:value-type="float" office:value="219489" calcext:value-type="float">
            <text:p>219489</text:p>
          </table:table-cell>
          <table:table-cell table:style-name="ce1" office:value-type="float" office:value="-69" calcext:value-type="float">
            <text:p>-69</text:p>
          </table:table-cell>
          <table:table-cell table:style-name="ce3" table:formula="of:=[.L83]/[.C83]" office:value-type="float" office:value="2.24828681177977" calcext:value-type="float">
            <text:p>2.25</text:p>
          </table:table-cell>
          <table:table-cell table:style-name="ce4" table:formula="of:=[.M83]/[.C83]" office:value-type="float" office:value="-0.000706786171574904" calcext:value-type="float">
            <text:p>-0.000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GRL</text:p>
          </table:table-cell>
          <table:table-cell table:style-name="ce1" office:value-type="string" calcext:value-type="string">
            <text:p>Greenland</text:p>
          </table:table-cell>
          <table:table-cell table:style-name="ce1" office:value-type="float" office:value="56225" calcext:value-type="float">
            <text:p>56225</text:p>
          </table:table-cell>
          <table:table-cell table:style-name="ce1" office:value-type="float" office:value="-70" calcext:value-type="float">
            <text:p>-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-0.1245" calcext:value-type="float">
            <text:p>-0.1245</text:p>
          </table:table-cell>
          <table:table-cell table:style-name="ce1" office:value-type="float" office:value="0.1032" calcext:value-type="float">
            <text:p>0.1032</text:p>
          </table:table-cell>
          <table:table-cell table:style-name="ce3" office:value-type="float" office:value="-4.25" calcext:value-type="float">
            <text:p>-4.25</text:p>
          </table:table-cell>
          <table:table-cell table:style-name="ce3" office:value-type="float" office:value="3.48" calcext:value-type="float">
            <text:p>3.48</text:p>
          </table:table-cell>
          <table:table-cell table:style-name="ce1" office:value-type="float" office:value="79738" calcext:value-type="float">
            <text:p>79738</text:p>
          </table:table-cell>
          <table:table-cell table:style-name="ce1" office:value-type="float" office:value="-70" calcext:value-type="float">
            <text:p>-70</text:p>
          </table:table-cell>
          <table:table-cell table:style-name="ce3" table:formula="of:=[.L84]/[.C84]" office:value-type="float" office:value="1.41819475322366" calcext:value-type="float">
            <text:p>1.42</text:p>
          </table:table-cell>
          <table:table-cell table:style-name="ce4" table:formula="of:=[.M84]/[.C84]" office:value-type="float" office:value="-0.00124499777678968" calcext:value-type="float">
            <text:p>-0.0012</text:p>
          </table:table-cell>
          <table:table-cell table:style-name="ce1" table:number-columns-repeated="3"/>
          <table:table-cell table:style-name="ce1" office:value-type="string" calcext:value-type="string">
            <text:p>Analysis of Variance (ANOVA)</text:p>
          </table:table-cell>
          <table:table-cell table:style-name="ce1" table:number-columns-repeated="12"/>
          <table:table-cell table:number-columns-repeated="16353"/>
        </table:table-row>
        <table:table-row table:style-name="ro1">
          <table:table-cell table:style-name="ce1" office:value-type="string" calcext:value-type="string">
            <text:p>FRO</text:p>
          </table:table-cell>
          <table:table-cell table:style-name="ce1" office:value-type="string" calcext:value-type="string">
            <text:p>Faroe Islands</text:p>
          </table:table-cell>
          <table:table-cell table:style-name="ce1" office:value-type="float" office:value="51681" calcext:value-type="float">
            <text:p>516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.0426" calcext:value-type="float">
            <text:p>0.0426</text:p>
          </table:table-cell>
          <table:table-cell table:style-name="ce1" office:value-type="float" office:value="0.089" calcext:value-type="float">
            <text:p>0.089</text:p>
          </table:table-cell>
          <table:table-cell table:style-name="ce3" office:value-type="float" office:value="1.75" calcext:value-type="float">
            <text:p>1.75</text:p>
          </table:table-cell>
          <table:table-cell table:style-name="ce3" office:value-type="float" office:value="3.7" calcext:value-type="float">
            <text:p>3.70</text:p>
          </table:table-cell>
          <table:table-cell table:style-name="ce1" office:value-type="float" office:value="103894" calcext:value-type="float">
            <text:p>103894</text:p>
          </table:table-cell>
          <table:table-cell table:style-name="ce1" office:value-type="float" office:value="22" calcext:value-type="float">
            <text:p>22</text:p>
          </table:table-cell>
          <table:table-cell table:style-name="ce3" table:formula="of:=[.L85]/[.C85]" office:value-type="float" office:value="2.01029391846133" calcext:value-type="float">
            <text:p>2.01</text:p>
          </table:table-cell>
          <table:table-cell table:style-name="ce4" table:formula="of:=[.M85]/[.C85]" office:value-type="float" office:value="0.000425688357423425" calcext:value-type="float">
            <text:p>0.0004</text:p>
          </table:table-cell>
          <table:table-cell table:style-name="ce1" table:number-columns-repeated="4"/>
          <table:table-cell table:style-name="ce1" office:value-type="string" calcext:value-type="string">
            <text:p>df</text:p>
          </table:table-cell>
          <table:table-cell table:style-name="ce1" office:value-type="string" calcext:value-type="string">
            <text:p>SS</text:p>
          </table:table-cell>
          <table:table-cell table:style-name="ce1" office:value-type="string" calcext:value-type="string">
            <text:p>M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ignificance F</text:p>
          </table:table-cell>
          <table:table-cell table:style-name="ce1" table:number-columns-repeated="7"/>
          <table:table-cell table:number-columns-repeated="16353"/>
        </table:table-row>
        <table:table-row table:style-name="ro1">
          <table:table-cell table:style-name="ce1" office:value-type="string" calcext:value-type="string">
            <text:p>MCO</text:p>
          </table:table-cell>
          <table:table-cell table:style-name="ce1" office:value-type="string" calcext:value-type="string">
            <text:p>Monaco</text:p>
          </table:table-cell>
          <table:table-cell table:style-name="ce1" office:value-type="float" office:value="37034" calcext:value-type="float">
            <text:p>3703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0.6021" calcext:value-type="float">
            <text:p>0.6021</text:p>
          </table:table-cell>
          <table:table-cell table:style-name="ce1" office:value-type="float" office:value="0.162" calcext:value-type="float">
            <text:p>0.162</text:p>
          </table:table-cell>
          <table:table-cell table:style-name="ce3" office:value-type="float" office:value="15.43" calcext:value-type="float">
            <text:p>15.43</text:p>
          </table:table-cell>
          <table:table-cell table:style-name="ce3" office:value-type="float" office:value="4.52" calcext:value-type="float">
            <text:p>4.52</text:p>
          </table:table-cell>
          <table:table-cell table:style-name="ce1" office:value-type="float" office:value="71929" calcext:value-type="float">
            <text:p>71929</text:p>
          </table:table-cell>
          <table:table-cell table:style-name="ce1" office:value-type="float" office:value="223" calcext:value-type="float">
            <text:p>223</text:p>
          </table:table-cell>
          <table:table-cell table:style-name="ce3" table:formula="of:=[.L86]/[.C86]" office:value-type="float" office:value="1.94224226386564" calcext:value-type="float">
            <text:p>1.94</text:p>
          </table:table-cell>
          <table:table-cell table:style-name="ce4" table:formula="of:=[.M86]/[.C86]" office:value-type="float" office:value="0.00602149376248852" calcext:value-type="float">
            <text:p>0.0060</text:p>
          </table:table-cell>
          <table:table-cell table:style-name="ce1" table:number-columns-repeated="3"/>
          <table:table-cell table:style-name="ce1" office:value-type="string" calcext:value-type="string">
            <text:p>Regression</text:p>
          </table:table-cell>
          <table:table-cell table:style-name="ce1" table:formula="of:=[.$T$80]" office:value-type="float" office:value="1" calcext:value-type="float">
            <text:p>1</text:p>
          </table:table-cell>
          <table:table-cell table:style-name="ce1" table:formula="of:=[.$S$75]" office:value-type="float" office:value="0.000139792348433837" calcext:value-type="float">
            <text:p>0.000139792348433837</text:p>
          </table:table-cell>
          <table:table-cell table:style-name="ce1" table:formula="of:=[.$S$75] / [.$T$86]" office:value-type="float" office:value="0.000139792348433837" calcext:value-type="float">
            <text:p>0.000139792348433837</text:p>
          </table:table-cell>
          <table:table-cell table:style-name="ce1" table:formula="of:=[.$S$74]" office:value-type="float" office:value="28.3076631772824" calcext:value-type="float">
            <text:p>28.3076631772824</text:p>
          </table:table-cell>
          <table:table-cell table:style-name="ce1" table:formula="of:=LEGACY.FDIST([.$S$74] ; [.$T$86] ; [.$T$74])" office:value-type="float" office:value="0.000000844114717152158" calcext:value-type="float">
            <text:p>8.44114717152158E-07</text:p>
          </table:table-cell>
          <table:table-cell table:style-name="ce1" table:number-columns-repeated="7"/>
          <table:table-cell table:number-columns-repeated="16353"/>
        </table:table-row>
        <table:table-row table:style-name="ro1">
          <table:table-cell table:style-name="ce1" office:value-type="string" calcext:value-type="string">
            <text:p>SMR</text:p>
          </table:table-cell>
          <table:table-cell table:style-name="ce1" office:value-type="string" calcext:value-type="string">
            <text:p>San Marino</text:p>
          </table:table-cell>
          <table:table-cell table:style-name="ce1" office:value-type="float" office:value="34178" calcext:value-type="float">
            <text:p>3417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.4389" calcext:value-type="float">
            <text:p>0.4389</text:p>
          </table:table-cell>
          <table:table-cell table:style-name="ce1" office:value-type="float" office:value="0.1229" calcext:value-type="float">
            <text:p>0.1229</text:p>
          </table:table-cell>
          <table:table-cell table:style-name="ce3" office:value-type="float" office:value="19.56" calcext:value-type="float">
            <text:p>19.56</text:p>
          </table:table-cell>
          <table:table-cell table:style-name="ce3" office:value-type="float" office:value="6.08" calcext:value-type="float">
            <text:p>6.08</text:p>
          </table:table-cell>
          <table:table-cell table:style-name="ce1" office:value-type="float" office:value="69338" calcext:value-type="float">
            <text:p>69338</text:p>
          </table:table-cell>
          <table:table-cell table:style-name="ce1" office:value-type="float" office:value="150" calcext:value-type="float">
            <text:p>150</text:p>
          </table:table-cell>
          <table:table-cell table:style-name="ce3" table:formula="of:=[.L87]/[.C87]" office:value-type="float" office:value="2.02873193282228" calcext:value-type="float">
            <text:p>2.03</text:p>
          </table:table-cell>
          <table:table-cell table:style-name="ce4" table:formula="of:=[.M87]/[.C87]" office:value-type="float" office:value="0.00438878810931008" calcext:value-type="float">
            <text:p>0.0044</text:p>
          </table:table-cell>
          <table:table-cell table:style-name="ce1" table:number-columns-repeated="3"/>
          <table:table-cell table:style-name="ce1" office:value-type="string" calcext:value-type="string">
            <text:p>Residual</text:p>
          </table:table-cell>
          <table:table-cell table:style-name="ce1" table:formula="of:=[.$T$74]" office:value-type="float" office:value="84" calcext:value-type="float">
            <text:p>84</text:p>
          </table:table-cell>
          <table:table-cell table:style-name="ce1" table:formula="of:=[.$T$75]" office:value-type="float" office:value="0.000414819026032003" calcext:value-type="float">
            <text:p>0.000414819026032003</text:p>
          </table:table-cell>
          <table:table-cell table:style-name="ce1" table:formula="of:=[.$T$75] / [.$T$74]" office:value-type="float" office:value="0.00000493832173847623" calcext:value-type="float">
            <text:p>4.93832173847623E-06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string" calcext:value-type="string">
            <text:p>Total</text:p>
          </table:table-cell>
          <table:table-cell table:style-name="ce1" table:formula="of:=[.$T$86] + [.$T$74]" office:value-type="float" office:value="85" calcext:value-type="float">
            <text:p>85</text:p>
          </table:table-cell>
          <table:table-cell table:style-name="ce1" table:formula="of:=[.$S$75] + [.$T$75]" office:value-type="float" office:value="0.00055461137446584" calcext:value-type="float">
            <text:p>0.00055461137446584</text:p>
          </table:table-cell>
          <table:table-cell table:style-name="ce1" table:number-columns-repeated="10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string" calcext:value-type="string">
            <text:p>Confidence level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table:number-columns-repeated="11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4"/>
          <table:table-cell table:style-name="ce1" office:value-type="string" calcext:value-type="string">
            <text:p>Coefficients</text:p>
          </table:table-cell>
          <table:table-cell table:style-name="ce1" office:value-type="string" calcext:value-type="string">
            <text:p>Standard Error</text:p>
          </table:table-cell>
          <table:table-cell table:style-name="ce1" office:value-type="string" calcext:value-type="string">
            <text:p>t-Statistic</text:p>
          </table:table-cell>
          <table:table-cell table:style-name="ce1" office:value-type="string" calcext:value-type="string">
            <text:p>P-value</text:p>
          </table:table-cell>
          <table:table-cell table:style-name="ce1" table:formula="of:=COM.MICROSOFT.CONCAT(&quot;Lower &quot; ; INT([.$T$90] * 100) ; &quot;%&quot;)" office:value-type="string" office:string-value="Lower 95%" calcext:value-type="string">
            <text:p>Lower 95%</text:p>
          </table:table-cell>
          <table:table-cell table:style-name="ce1" table:formula="of:=COM.MICROSOFT.CONCAT(&quot;Upper &quot; ; INT([.$T$90] * 100) ; &quot;%&quot;)" office:value-type="string" office:string-value="Upper 95%" calcext:value-type="string">
            <text:p>Upper 95%</text:p>
          </table:table-cell>
          <table:table-cell table:style-name="ce1" table:number-columns-repeated="6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table:formula="of:=&quot;Intercept&quot;" office:value-type="string" office:string-value="Intercept" calcext:value-type="string">
            <text:p>Intercept</text:p>
          </table:table-cell>
          <table:table-cell table:style-name="ce1" table:number-matrix-columns-spanned="1" table:number-matrix-rows-spanned="2" table:formula="of:=INDEX([.$S$71:.$T$71]; 1 ; ROW([.$T$94])+1 - ROW())" office:value-type="float" office:value="0.00714668777593111" calcext:value-type="float">
            <text:p>0.00714668777593111</text:p>
          </table:table-cell>
          <table:table-cell table:style-name="ce1" table:number-matrix-columns-spanned="1" table:number-matrix-rows-spanned="2" table:formula="of:=INDEX([.$S$72:.$T$72]; 1 ; ROW([.$U$94])+1 - ROW())" office:value-type="float" office:value="0.000726701501182809" calcext:value-type="float">
            <text:p>0.000726701501182809</text:p>
          </table:table-cell>
          <table:table-cell table:style-name="ce1" table:number-matrix-columns-spanned="1" table:number-matrix-rows-spanned="2" table:formula="of:=[.$T$93:.$T$94] / [.$U$93:.$U$94]" office:value-type="float" office:value="9.83441999816826" calcext:value-type="float">
            <text:p>9.83441999816826</text:p>
          </table:table-cell>
          <table:table-cell table:style-name="ce1" table:number-matrix-columns-spanned="1" table:number-matrix-rows-spanned="2" table:formula="of:=LEGACY.TDIST(ABS([.$V$93:.$V$94]) ; [.$T$74] ; 2 )" office:value-type="float" office:value="1.24699660363671E-015" calcext:value-type="float">
            <text:p>1.24699660363671E-15</text:p>
          </table:table-cell>
          <table:table-cell table:style-name="ce1" table:number-matrix-columns-spanned="1" table:number-matrix-rows-spanned="2" table:formula="of:=[.$T$93:.$T$94] - [.$U$93:.$U$94] * TINV(1 - [.$T$90] ; [.$T$74])" office:value-type="float" office:value="0.00570156214567322" calcext:value-type="float">
            <text:p>0.00570156214567322</text:p>
          </table:table-cell>
          <table:table-cell table:style-name="ce1" table:number-matrix-columns-spanned="1" table:number-matrix-rows-spanned="2" table:formula="of:=[.$T$93:.$T$94] + [.$U$93:.$U$94] * TINV(1 - [.$T$90] ; [.$T$74])" office:value-type="float" office:value="0.008591813406189" calcext:value-type="float">
            <text:p>0.008591813406189</text:p>
          </table:table-cell>
          <table:table-cell table:style-name="ce1" table:number-columns-repeated="6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table:formula="of:=&quot;X1&quot;" office:value-type="string" office:string-value="X1" calcext:value-type="string">
            <text:p>X1</text:p>
          </table:table-cell>
          <table:table-cell table:style-name="ce1" office:value-type="float" office:value="-0.00191843297543757" calcext:value-type="float">
            <text:p>-0.00191843297543757</text:p>
          </table:table-cell>
          <table:table-cell table:style-name="ce1" office:value-type="float" office:value="0.000360574177120281" calcext:value-type="float">
            <text:p>0.000360574177120281</text:p>
          </table:table-cell>
          <table:table-cell table:style-name="ce1" office:value-type="float" office:value="-5.32049463652416" calcext:value-type="float">
            <text:p>-5.32049463652416</text:p>
          </table:table-cell>
          <table:table-cell table:style-name="ce1" office:value-type="float" office:value="0.000000844114717152158" calcext:value-type="float">
            <text:p>8.44114717152158E-07</text:p>
          </table:table-cell>
          <table:table-cell table:style-name="ce1" office:value-type="float" office:value="-0.00263547426972077" calcext:value-type="float">
            <text:p>-0.00263547426972077</text:p>
          </table:table-cell>
          <table:table-cell table:style-name="ce1" office:value-type="float" office:value="-0.00120139168115437" calcext:value-type="float">
            <text:p>-0.00120139168115437</text:p>
          </table:table-cell>
          <table:table-cell table:style-name="ce1" table:number-columns-repeated="6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table:formula="of:=&quot;X1&quot;" office:value-type="string" office:string-value="X1" calcext:value-type="string">
            <text:p>X1</text:p>
          </table:table-cell>
          <table:table-cell table:style-name="ce1" office:value-type="string" calcext:value-type="string">
            <text:p>Predicted Y</text:p>
          </table:table-cell>
          <table:table-cell table:style-name="ce1" table:formula="of:=&quot;Y&quot;" office:value-type="string" office:string-value="Y" calcext:value-type="string">
            <text:p>Y</text:p>
          </table:table-cell>
          <table:table-cell table:style-name="ce1" office:value-type="string" calcext:value-type="string">
            <text:p>Residual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table:number-matrix-columns-spanned="1" table:number-matrix-rows-spanned="86" table:formula="of:=[.$N$2:.$N$87]" office:value-type="float" office:value="2.03137799005502" calcext:value-type="float">
            <text:p>2.03137799005502</text:p>
          </table:table-cell>
          <table:table-cell table:style-name="ce1" table:number-matrix-columns-spanned="1" table:number-matrix-rows-spanned="86" table:formula="of:=MMULT([.$S$97:.$S$182] ; [.$T$94]) + [.$T$93]" office:value-type="float" office:value="0.00324962525423147" calcext:value-type="float">
            <text:p>0.00324962525423147</text:p>
          </table:table-cell>
          <table:table-cell table:style-name="ce1" table:number-matrix-columns-spanned="1" table:number-matrix-rows-spanned="86" table:formula="of:=[.$O$2:.$O$87]" office:value-type="float" office:value="0.00424256753693136" calcext:value-type="float">
            <text:p>0.00424256753693136</text:p>
          </table:table-cell>
          <table:table-cell table:style-name="ce1" table:number-matrix-columns-spanned="1" table:number-matrix-rows-spanned="86" table:formula="of:=[.$U$97:.$U$182] - [.$T$97:.$T$182]" office:value-type="float" office:value="0.000992942282699897" calcext:value-type="float">
            <text:p>0.000992942282699897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2680491668453" calcext:value-type="float">
            <text:p>2.2680491668453</text:p>
          </table:table-cell>
          <table:table-cell table:style-name="ce1" office:value-type="float" office:value="0.00279558746434138" calcext:value-type="float">
            <text:p>0.00279558746434138</text:p>
          </table:table-cell>
          <table:table-cell table:style-name="ce1" office:value-type="float" office:value="0.00398071368167922" calcext:value-type="float">
            <text:p>0.00398071368167922</text:p>
          </table:table-cell>
          <table:table-cell table:style-name="ce1" office:value-type="float" office:value="0.00118512621733783" calcext:value-type="float">
            <text:p>0.00118512621733783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27341459246009" calcext:value-type="float">
            <text:p>1.27341459246009</text:p>
          </table:table-cell>
          <table:table-cell table:style-name="ce1" office:value-type="float" office:value="0.00470372723035229" calcext:value-type="float">
            <text:p>0.00470372723035229</text:p>
          </table:table-cell>
          <table:table-cell table:style-name="ce1" office:value-type="float" office:value="0.00928028321431299" calcext:value-type="float">
            <text:p>0.00928028321431299</text:p>
          </table:table-cell>
          <table:table-cell table:style-name="ce1" office:value-type="float" office:value="0.0045765559839607" calcext:value-type="float">
            <text:p>0.0045765559839607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94682902560944" calcext:value-type="float">
            <text:p>2.94682902560944</text:p>
          </table:table-cell>
          <table:table-cell table:style-name="ce1" office:value-type="float" office:value="0.0014933938002254" calcext:value-type="float">
            <text:p>0.0014933938002254</text:p>
          </table:table-cell>
          <table:table-cell table:style-name="ce1" office:value-type="float" office:value="0.00134787140792684" calcext:value-type="float">
            <text:p>0.00134787140792684</text:p>
          </table:table-cell>
          <table:table-cell table:style-name="ce1" office:value-type="float" office:value="-0.00014552239229856" calcext:value-type="float">
            <text:p>-0.00014552239229856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7840543243323" calcext:value-type="float">
            <text:p>1.7840543243323</text:p>
          </table:table-cell>
          <table:table-cell table:style-name="ce1" office:value-type="float" office:value="0.00372409913016004" calcext:value-type="float">
            <text:p>0.00372409913016004</text:p>
          </table:table-cell>
          <table:table-cell table:style-name="ce1" office:value-type="float" office:value="0.00566839538816832" calcext:value-type="float">
            <text:p>0.00566839538816832</text:p>
          </table:table-cell>
          <table:table-cell table:style-name="ce1" office:value-type="float" office:value="0.00194429625800828" calcext:value-type="float">
            <text:p>0.00194429625800828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53812976393975" calcext:value-type="float">
            <text:p>1.53812976393975</text:p>
          </table:table-cell>
          <table:table-cell table:style-name="ce1" office:value-type="float" office:value="0.00419588891628709" calcext:value-type="float">
            <text:p>0.00419588891628709</text:p>
          </table:table-cell>
          <table:table-cell table:style-name="ce1" office:value-type="float" office:value="0.00230001042572584" calcext:value-type="float">
            <text:p>0.00230001042572584</text:p>
          </table:table-cell>
          <table:table-cell table:style-name="ce1" office:value-type="float" office:value="-0.00189587849056125" calcext:value-type="float">
            <text:p>-0.00189587849056125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0.956921944227077" calcext:value-type="float">
            <text:p>0.956921944227077</text:p>
          </table:table-cell>
          <table:table-cell table:style-name="ce1" office:value-type="float" office:value="0.00531089716320606" calcext:value-type="float">
            <text:p>0.00531089716320606</text:p>
          </table:table-cell>
          <table:table-cell table:style-name="ce1" office:value-type="float" office:value="0.00337072031516094" calcext:value-type="float">
            <text:p>0.00337072031516094</text:p>
          </table:table-cell>
          <table:table-cell table:style-name="ce1" office:value-type="float" office:value="-0.00194017684804511" calcext:value-type="float">
            <text:p>-0.00194017684804511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82726716437584" calcext:value-type="float">
            <text:p>1.82726716437584</text:p>
          </table:table-cell>
          <table:table-cell table:style-name="ce1" office:value-type="float" office:value="0.0036411981928582" calcext:value-type="float">
            <text:p>0.0036411981928582</text:p>
          </table:table-cell>
          <table:table-cell table:style-name="ce1" office:value-type="float" office:value="0.00302686754617935" calcext:value-type="float">
            <text:p>0.00302686754617935</text:p>
          </table:table-cell>
          <table:table-cell table:style-name="ce1" office:value-type="float" office:value="-0.000614330646678845" calcext:value-type="float">
            <text:p>-0.000614330646678845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30569972941872" calcext:value-type="float">
            <text:p>2.30569972941872</text:p>
          </table:table-cell>
          <table:table-cell table:style-name="ce1" office:value-type="float" office:value="0.00272335738355676" calcext:value-type="float">
            <text:p>0.00272335738355676</text:p>
          </table:table-cell>
          <table:table-cell table:style-name="ce1" office:value-type="float" office:value="0.00318574514168841" calcext:value-type="float">
            <text:p>0.00318574514168841</text:p>
          </table:table-cell>
          <table:table-cell table:style-name="ce1" office:value-type="float" office:value="0.000462387758131657" calcext:value-type="float">
            <text:p>0.000462387758131657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00027309789539" calcext:value-type="float">
            <text:p>2.00027309789539</text:p>
          </table:table-cell>
          <table:table-cell table:style-name="ce1" office:value-type="float" office:value="0.00330929790504794" calcext:value-type="float">
            <text:p>0.00330929790504794</text:p>
          </table:table-cell>
          <table:table-cell table:style-name="ce1" office:value-type="float" office:value="0.00220664614033678" calcext:value-type="float">
            <text:p>0.00220664614033678</text:p>
          </table:table-cell>
          <table:table-cell table:style-name="ce1" office:value-type="float" office:value="-0.00110265176471116" calcext:value-type="float">
            <text:p>-0.00110265176471116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27724502467435" calcext:value-type="float">
            <text:p>2.27724502467435</text:p>
          </table:table-cell>
          <table:table-cell table:style-name="ce1" office:value-type="float" office:value="0.0027779458274447" calcext:value-type="float">
            <text:p>0.0027779458274447</text:p>
          </table:table-cell>
          <table:table-cell table:style-name="ce1" office:value-type="float" office:value="0.00246705641260972" calcext:value-type="float">
            <text:p>0.00246705641260972</text:p>
          </table:table-cell>
          <table:table-cell table:style-name="ce1" office:value-type="float" office:value="-0.000310889414834984" calcext:value-type="float">
            <text:p>-0.000310889414834984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26297324806613" calcext:value-type="float">
            <text:p>2.26297324806613</text:p>
          </table:table-cell>
          <table:table-cell table:style-name="ce1" office:value-type="float" office:value="0.00280532527430798" calcext:value-type="float">
            <text:p>0.00280532527430798</text:p>
          </table:table-cell>
          <table:table-cell table:style-name="ce1" office:value-type="float" office:value="0.00365691848985059" calcext:value-type="float">
            <text:p>0.00365691848985059</text:p>
          </table:table-cell>
          <table:table-cell table:style-name="ce1" office:value-type="float" office:value="0.000851593215542603" calcext:value-type="float">
            <text:p>0.000851593215542603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41169623888906" calcext:value-type="float">
            <text:p>2.41169623888906</text:p>
          </table:table-cell>
          <table:table-cell table:style-name="ce1" office:value-type="float" office:value="0.00252001018450758" calcext:value-type="float">
            <text:p>0.00252001018450758</text:p>
          </table:table-cell>
          <table:table-cell table:style-name="ce1" office:value-type="float" office:value="0.00508037282542486" calcext:value-type="float">
            <text:p>0.00508037282542486</text:p>
          </table:table-cell>
          <table:table-cell table:style-name="ce1" office:value-type="float" office:value="0.00256036264091728" calcext:value-type="float">
            <text:p>0.00256036264091728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0.655061820572587" calcext:value-type="float">
            <text:p>0.655061820572587</text:p>
          </table:table-cell>
          <table:table-cell table:style-name="ce1" office:value-type="float" office:value="0.00588999557839449" calcext:value-type="float">
            <text:p>0.00588999557839449</text:p>
          </table:table-cell>
          <table:table-cell table:style-name="ce1" office:value-type="float" office:value="0.00428632506846835" calcext:value-type="float">
            <text:p>0.00428632506846835</text:p>
          </table:table-cell>
          <table:table-cell table:style-name="ce1" office:value-type="float" office:value="-0.00160367050992614" calcext:value-type="float">
            <text:p>-0.00160367050992614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50455384546672" calcext:value-type="float">
            <text:p>2.50455384546672</text:p>
          </table:table-cell>
          <table:table-cell table:style-name="ce1" office:value-type="float" office:value="0.0023418690900288" calcext:value-type="float">
            <text:p>0.0023418690900288</text:p>
          </table:table-cell>
          <table:table-cell table:style-name="ce1" office:value-type="float" office:value="0.00150443867072507" calcext:value-type="float">
            <text:p>0.00150443867072507</text:p>
          </table:table-cell>
          <table:table-cell table:style-name="ce1" office:value-type="float" office:value="-0.000837430419303722" calcext:value-type="float">
            <text:p>-0.000837430419303722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7942021151681" calcext:value-type="float">
            <text:p>1.7942021151681</text:p>
          </table:table-cell>
          <table:table-cell table:style-name="ce1" office:value-type="float" office:value="0.0037046312735928" calcext:value-type="float">
            <text:p>0.0037046312735928</text:p>
          </table:table-cell>
          <table:table-cell table:style-name="ce1" office:value-type="float" office:value="0.00380314535483264" calcext:value-type="float">
            <text:p>0.00380314535483264</text:p>
          </table:table-cell>
          <table:table-cell table:style-name="ce1" office:value-type="float" office:value="0.0000985140812398448" calcext:value-type="float">
            <text:p>9.85140812398448E-05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21283739667966" calcext:value-type="float">
            <text:p>2.21283739667966</text:p>
          </table:table-cell>
          <table:table-cell table:style-name="ce1" office:value-type="float" office:value="0.00290150754485943" calcext:value-type="float">
            <text:p>0.00290150754485943</text:p>
          </table:table-cell>
          <table:table-cell table:style-name="ce1" office:value-type="float" office:value="0.00400839404621257" calcext:value-type="float">
            <text:p>0.00400839404621257</text:p>
          </table:table-cell>
          <table:table-cell table:style-name="ce1" office:value-type="float" office:value="0.00110688650135314" calcext:value-type="float">
            <text:p>0.00110688650135314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52210301596385" calcext:value-type="float">
            <text:p>1.52210301596385</text:p>
          </table:table-cell>
          <table:table-cell table:style-name="ce1" office:value-type="float" office:value="0.00422663515809309" calcext:value-type="float">
            <text:p>0.00422663515809309</text:p>
          </table:table-cell>
          <table:table-cell table:style-name="ce1" office:value-type="float" office:value="0.00545332305206243" calcext:value-type="float">
            <text:p>0.00545332305206243</text:p>
          </table:table-cell>
          <table:table-cell table:style-name="ce1" office:value-type="float" office:value="0.00122668789396934" calcext:value-type="float">
            <text:p>0.00122668789396934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56129440446496" calcext:value-type="float">
            <text:p>2.56129440446496</text:p>
          </table:table-cell>
          <table:table-cell table:style-name="ce1" office:value-type="float" office:value="0.0022330161306018" calcext:value-type="float">
            <text:p>0.0022330161306018</text:p>
          </table:table-cell>
          <table:table-cell table:style-name="ce1" office:value-type="float" office:value="0.00195653174111592" calcext:value-type="float">
            <text:p>0.00195653174111592</text:p>
          </table:table-cell>
          <table:table-cell table:style-name="ce1" office:value-type="float" office:value="-0.000276484389485885" calcext:value-type="float">
            <text:p>-0.000276484389485885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18794801126254" calcext:value-type="float">
            <text:p>2.18794801126254</text:p>
          </table:table-cell>
          <table:table-cell table:style-name="ce1" office:value-type="float" office:value="0.00294925616258201" calcext:value-type="float">
            <text:p>0.00294925616258201</text:p>
          </table:table-cell>
          <table:table-cell table:style-name="ce1" office:value-type="float" office:value="0.0010089531526622" calcext:value-type="float">
            <text:p>0.0010089531526622</text:p>
          </table:table-cell>
          <table:table-cell table:style-name="ce1" office:value-type="float" office:value="-0.00194030300991981" calcext:value-type="float">
            <text:p>-0.00194030300991981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20578544946625" calcext:value-type="float">
            <text:p>2.20578544946625</text:p>
          </table:table-cell>
          <table:table-cell table:style-name="ce1" office:value-type="float" office:value="0.00291503623293467" calcext:value-type="float">
            <text:p>0.00291503623293467</text:p>
          </table:table-cell>
          <table:table-cell table:style-name="ce1" office:value-type="float" office:value="0.00130938220376649" calcext:value-type="float">
            <text:p>0.00130938220376649</text:p>
          </table:table-cell>
          <table:table-cell table:style-name="ce1" office:value-type="float" office:value="-0.00160565402916818" calcext:value-type="float">
            <text:p>-0.00160565402916818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51031354624943" calcext:value-type="float">
            <text:p>2.51031354624943</text:p>
          </table:table-cell>
          <table:table-cell table:style-name="ce1" office:value-type="float" office:value="0.00233081949011859" calcext:value-type="float">
            <text:p>0.00233081949011859</text:p>
          </table:table-cell>
          <table:table-cell table:style-name="ce1" office:value-type="float" office:value="0.000695337376155855" calcext:value-type="float">
            <text:p>0.000695337376155855</text:p>
          </table:table-cell>
          <table:table-cell table:style-name="ce1" office:value-type="float" office:value="-0.00163548211396273" calcext:value-type="float">
            <text:p>-0.00163548211396273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7424479661017" calcext:value-type="float">
            <text:p>2.7424479661017</text:p>
          </table:table-cell>
          <table:table-cell table:style-name="ce1" office:value-type="float" office:value="0.00188548516433993" calcext:value-type="float">
            <text:p>0.00188548516433993</text:p>
          </table:table-cell>
          <table:table-cell table:style-name="ce1" office:value-type="float" office:value="0.00125872881355932" calcext:value-type="float">
            <text:p>0.00125872881355932</text:p>
          </table:table-cell>
          <table:table-cell table:style-name="ce1" office:value-type="float" office:value="-0.000626756350780604" calcext:value-type="float">
            <text:p>-0.000626756350780604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0.868665691220489" calcext:value-type="float">
            <text:p>0.868665691220489</text:p>
          </table:table-cell>
          <table:table-cell table:style-name="ce1" office:value-type="float" office:value="0.00548021086926246" calcext:value-type="float">
            <text:p>0.00548021086926246</text:p>
          </table:table-cell>
          <table:table-cell table:style-name="ce1" office:value-type="float" office:value="0.0069315734004665" calcext:value-type="float">
            <text:p>0.0069315734004665</text:p>
          </table:table-cell>
          <table:table-cell table:style-name="ce1" office:value-type="float" office:value="0.00145136253120404" calcext:value-type="float">
            <text:p>0.00145136253120404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3.28915619303778" calcext:value-type="float">
            <text:p>3.28915619303778</text:p>
          </table:table-cell>
          <table:table-cell table:style-name="ce1" office:value-type="float" office:value="0.000836662073842726" calcext:value-type="float">
            <text:p>0.000836662073842726</text:p>
          </table:table-cell>
          <table:table-cell table:style-name="ce1" office:value-type="float" office:value="0.00312739551516231" calcext:value-type="float">
            <text:p>0.00312739551516231</text:p>
          </table:table-cell>
          <table:table-cell table:style-name="ce1" office:value-type="float" office:value="0.00229073344131958" calcext:value-type="float">
            <text:p>0.00229073344131958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07174470457591" calcext:value-type="float">
            <text:p>2.07174470457591</text:p>
          </table:table-cell>
          <table:table-cell table:style-name="ce1" office:value-type="float" office:value="0.00317218441798452" calcext:value-type="float">
            <text:p>0.00317218441798452</text:p>
          </table:table-cell>
          <table:table-cell table:style-name="ce1" office:value-type="float" office:value="0.00469220775369642" calcext:value-type="float">
            <text:p>0.00469220775369642</text:p>
          </table:table-cell>
          <table:table-cell table:style-name="ce1" office:value-type="float" office:value="0.0015200233357119" calcext:value-type="float">
            <text:p>0.0015200233357119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2807040281757" calcext:value-type="float">
            <text:p>2.2807040281757</text:p>
          </table:table-cell>
          <table:table-cell table:style-name="ce1" office:value-type="float" office:value="0.00277130996106555" calcext:value-type="float">
            <text:p>0.00277130996106555</text:p>
          </table:table-cell>
          <table:table-cell table:style-name="ce1" office:value-type="float" office:value="0.00308119851432763" calcext:value-type="float">
            <text:p>0.00308119851432763</text:p>
          </table:table-cell>
          <table:table-cell table:style-name="ce1" office:value-type="float" office:value="0.000309888553262084" calcext:value-type="float">
            <text:p>0.000309888553262084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26713384771681" calcext:value-type="float">
            <text:p>2.26713384771681</text:p>
          </table:table-cell>
          <table:table-cell table:style-name="ce1" office:value-type="float" office:value="0.00279734344274052" calcext:value-type="float">
            <text:p>0.00279734344274052</text:p>
          </table:table-cell>
          <table:table-cell table:style-name="ce1" office:value-type="float" office:value="0.00471720632343428" calcext:value-type="float">
            <text:p>0.00471720632343428</text:p>
          </table:table-cell>
          <table:table-cell table:style-name="ce1" office:value-type="float" office:value="0.00191986288069376" calcext:value-type="float">
            <text:p>0.00191986288069376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20203088094418" calcext:value-type="float">
            <text:p>1.20203088094418</text:p>
          </table:table-cell>
          <table:table-cell table:style-name="ce1" office:value-type="float" office:value="0.00484067209643353" calcext:value-type="float">
            <text:p>0.00484067209643353</text:p>
          </table:table-cell>
          <table:table-cell table:style-name="ce1" office:value-type="float" office:value="0.0032038615212961" calcext:value-type="float">
            <text:p>0.0032038615212961</text:p>
          </table:table-cell>
          <table:table-cell table:style-name="ce1" office:value-type="float" office:value="-0.00163681057513743" calcext:value-type="float">
            <text:p>-0.00163681057513743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09891907539301" calcext:value-type="float">
            <text:p>1.09891907539301</text:p>
          </table:table-cell>
          <table:table-cell table:style-name="ce1" office:value-type="float" office:value="0.0050384851843598" calcext:value-type="float">
            <text:p>0.0050384851843598</text:p>
          </table:table-cell>
          <table:table-cell table:style-name="ce1" office:value-type="float" office:value="0.00331247073484847" calcext:value-type="float">
            <text:p>0.00331247073484847</text:p>
          </table:table-cell>
          <table:table-cell table:style-name="ce1" office:value-type="float" office:value="-0.00172601444951133" calcext:value-type="float">
            <text:p>-0.00172601444951133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56751182437431" calcext:value-type="float">
            <text:p>2.56751182437431</text:p>
          </table:table-cell>
          <table:table-cell table:style-name="ce1" office:value-type="float" office:value="0.00222108842722556" calcext:value-type="float">
            <text:p>0.00222108842722556</text:p>
          </table:table-cell>
          <table:table-cell table:style-name="ce1" office:value-type="float" office:value="0.00333171439065957" calcext:value-type="float">
            <text:p>0.00333171439065957</text:p>
          </table:table-cell>
          <table:table-cell table:style-name="ce1" office:value-type="float" office:value="0.00111062596343402" calcext:value-type="float">
            <text:p>0.00111062596343402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3.77736719468587" calcext:value-type="float">
            <text:p>3.77736719468587</text:p>
          </table:table-cell>
          <table:table-cell table:style-name="ce1" office:value-type="float" office:value="-0.0000999380106903669" calcext:value-type="float">
            <text:p>-9.99380106903669E-05</text:p>
          </table:table-cell>
          <table:table-cell table:style-name="ce1" office:value-type="float" office:value="0.00507047241787953" calcext:value-type="float">
            <text:p>0.00507047241787953</text:p>
          </table:table-cell>
          <table:table-cell table:style-name="ce1" office:value-type="float" office:value="0.0051704104285699" calcext:value-type="float">
            <text:p>0.0051704104285699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05353575619717" calcext:value-type="float">
            <text:p>2.05353575619717</text:p>
          </table:table-cell>
          <table:table-cell table:style-name="ce1" office:value-type="float" office:value="0.00320711706500233" calcext:value-type="float">
            <text:p>0.00320711706500233</text:p>
          </table:table-cell>
          <table:table-cell table:style-name="ce1" office:value-type="float" office:value="0.00465602930612292" calcext:value-type="float">
            <text:p>0.00465602930612292</text:p>
          </table:table-cell>
          <table:table-cell table:style-name="ce1" office:value-type="float" office:value="0.00144891224112059" calcext:value-type="float">
            <text:p>0.00144891224112059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0.940113376571677" calcext:value-type="float">
            <text:p>0.940113376571677</text:p>
          </table:table-cell>
          <table:table-cell table:style-name="ce1" office:value-type="float" office:value="0.00534314327366605" calcext:value-type="float">
            <text:p>0.00534314327366605</text:p>
          </table:table-cell>
          <table:table-cell table:style-name="ce1" office:value-type="float" office:value="0.00159767328371165" calcext:value-type="float">
            <text:p>0.00159767328371165</text:p>
          </table:table-cell>
          <table:table-cell table:style-name="ce1" office:value-type="float" office:value="-0.0037454699899544" calcext:value-type="float">
            <text:p>-0.0037454699899544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74303210215267" calcext:value-type="float">
            <text:p>1.74303210215267</text:p>
          </table:table-cell>
          <table:table-cell table:style-name="ce1" office:value-type="float" office:value="0.00380279751391517" calcext:value-type="float">
            <text:p>0.00380279751391517</text:p>
          </table:table-cell>
          <table:table-cell table:style-name="ce1" office:value-type="float" office:value="0.00510510341673952" calcext:value-type="float">
            <text:p>0.00510510341673952</text:p>
          </table:table-cell>
          <table:table-cell table:style-name="ce1" office:value-type="float" office:value="0.00130230590282436" calcext:value-type="float">
            <text:p>0.00130230590282436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72776828669459" calcext:value-type="float">
            <text:p>2.72776828669459</text:p>
          </table:table-cell>
          <table:table-cell table:style-name="ce1" office:value-type="float" office:value="0.00191364714538336" calcext:value-type="float">
            <text:p>0.00191364714538336</text:p>
          </table:table-cell>
          <table:table-cell table:style-name="ce1" office:value-type="float" office:value="0.00436523934882863" calcext:value-type="float">
            <text:p>0.00436523934882863</text:p>
          </table:table-cell>
          <table:table-cell table:style-name="ce1" office:value-type="float" office:value="0.00245159220344527" calcext:value-type="float">
            <text:p>0.00245159220344527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48507917248239" calcext:value-type="float">
            <text:p>2.48507917248239</text:p>
          </table:table-cell>
          <table:table-cell table:style-name="ce1" office:value-type="float" office:value="0.00237922994486779" calcext:value-type="float">
            <text:p>0.00237922994486779</text:p>
          </table:table-cell>
          <table:table-cell table:style-name="ce1" office:value-type="float" office:value="0.00208174289687201" calcext:value-type="float">
            <text:p>0.00208174289687201</text:p>
          </table:table-cell>
          <table:table-cell table:style-name="ce1" office:value-type="float" office:value="-0.000297487047995781" calcext:value-type="float">
            <text:p>-0.000297487047995781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38235432898293" calcext:value-type="float">
            <text:p>1.38235432898293</text:p>
          </table:table-cell>
          <table:table-cell table:style-name="ce1" office:value-type="float" office:value="0.00449473364747138" calcext:value-type="float">
            <text:p>0.00449473364747138</text:p>
          </table:table-cell>
          <table:table-cell table:style-name="ce1" office:value-type="float" office:value="0.00425017928963099" calcext:value-type="float">
            <text:p>0.00425017928963099</text:p>
          </table:table-cell>
          <table:table-cell table:style-name="ce1" office:value-type="float" office:value="-0.000244554357840394" calcext:value-type="float">
            <text:p>-0.000244554357840394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70924132606417" calcext:value-type="float">
            <text:p>1.70924132606417</text:p>
          </table:table-cell>
          <table:table-cell table:style-name="ce1" office:value-type="float" office:value="0.00386762285302897" calcext:value-type="float">
            <text:p>0.00386762285302897</text:p>
          </table:table-cell>
          <table:table-cell table:style-name="ce1" office:value-type="float" office:value="0.00551962150582005" calcext:value-type="float">
            <text:p>0.00551962150582005</text:p>
          </table:table-cell>
          <table:table-cell table:style-name="ce1" office:value-type="float" office:value="0.00165199865279108" calcext:value-type="float">
            <text:p>0.00165199865279108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05554163905456" calcext:value-type="float">
            <text:p>2.05554163905456</text:p>
          </table:table-cell>
          <table:table-cell table:style-name="ce1" office:value-type="float" office:value="0.00320326891318385" calcext:value-type="float">
            <text:p>0.00320326891318385</text:p>
          </table:table-cell>
          <table:table-cell table:style-name="ce1" office:value-type="float" office:value="0.00181963772918047" calcext:value-type="float">
            <text:p>0.00181963772918047</text:p>
          </table:table-cell>
          <table:table-cell table:style-name="ce1" office:value-type="float" office:value="-0.00138363118400338" calcext:value-type="float">
            <text:p>-0.00138363118400338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29189317020874" calcext:value-type="float">
            <text:p>2.29189317020874</text:p>
          </table:table-cell>
          <table:table-cell table:style-name="ce1" office:value-type="float" office:value="0.00274984434202251" calcext:value-type="float">
            <text:p>0.00274984434202251</text:p>
          </table:table-cell>
          <table:table-cell table:style-name="ce1" office:value-type="float" office:value="0.0033636564293372" calcext:value-type="float">
            <text:p>0.0033636564293372</text:p>
          </table:table-cell>
          <table:table-cell table:style-name="ce1" office:value-type="float" office:value="0.000613812087314688" calcext:value-type="float">
            <text:p>0.000613812087314688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96810623093357" calcext:value-type="float">
            <text:p>1.96810623093357</text:p>
          </table:table-cell>
          <table:table-cell table:style-name="ce1" office:value-type="float" office:value="0.00337100788334401" calcext:value-type="float">
            <text:p>0.00337100788334401</text:p>
          </table:table-cell>
          <table:table-cell table:style-name="ce1" office:value-type="float" office:value="0.00265192506833596" calcext:value-type="float">
            <text:p>0.00265192506833596</text:p>
          </table:table-cell>
          <table:table-cell table:style-name="ce1" office:value-type="float" office:value="-0.000719082815008047" calcext:value-type="float">
            <text:p>-0.000719082815008047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71032539058858" calcext:value-type="float">
            <text:p>2.71032539058858</text:p>
          </table:table-cell>
          <table:table-cell table:style-name="ce1" office:value-type="float" office:value="0.00194711017246027" calcext:value-type="float">
            <text:p>0.00194711017246027</text:p>
          </table:table-cell>
          <table:table-cell table:style-name="ce1" office:value-type="float" office:value="0.00252161057019939" calcext:value-type="float">
            <text:p>0.00252161057019939</text:p>
          </table:table-cell>
          <table:table-cell table:style-name="ce1" office:value-type="float" office:value="0.000574500397739122" calcext:value-type="float">
            <text:p>0.000574500397739122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0.65986076644541" calcext:value-type="float">
            <text:p>0.65986076644541</text:p>
          </table:table-cell>
          <table:table-cell table:style-name="ce1" office:value-type="float" office:value="0.00588078912238473" calcext:value-type="float">
            <text:p>0.00588078912238473</text:p>
          </table:table-cell>
          <table:table-cell table:style-name="ce1" office:value-type="float" office:value="0.0110921231389665" calcext:value-type="float">
            <text:p>0.0110921231389665</text:p>
          </table:table-cell>
          <table:table-cell table:style-name="ce1" office:value-type="float" office:value="0.00521133401658176" calcext:value-type="float">
            <text:p>0.00521133401658176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22885517912641" calcext:value-type="float">
            <text:p>1.22885517912641</text:p>
          </table:table-cell>
          <table:table-cell table:style-name="ce1" office:value-type="float" office:value="0.00478921147825777" calcext:value-type="float">
            <text:p>0.00478921147825777</text:p>
          </table:table-cell>
          <table:table-cell table:style-name="ce1" office:value-type="float" office:value="0.0100586949181705" calcext:value-type="float">
            <text:p>0.0100586949181705</text:p>
          </table:table-cell>
          <table:table-cell table:style-name="ce1" office:value-type="float" office:value="0.00526948343991275" calcext:value-type="float">
            <text:p>0.00526948343991275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45367399762267" calcext:value-type="float">
            <text:p>1.45367399762267</text:p>
          </table:table-cell>
          <table:table-cell table:style-name="ce1" office:value-type="float" office:value="0.00435791164335562" calcext:value-type="float">
            <text:p>0.00435791164335562</text:p>
          </table:table-cell>
          <table:table-cell table:style-name="ce1" office:value-type="float" office:value="0.0041578701218035" calcext:value-type="float">
            <text:p>0.0041578701218035</text:p>
          </table:table-cell>
          <table:table-cell table:style-name="ce1" office:value-type="float" office:value="-0.000200041521552122" calcext:value-type="float">
            <text:p>-0.000200041521552122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0.52197174808711" calcext:value-type="float">
            <text:p>0.52197174808711</text:p>
          </table:table-cell>
          <table:table-cell table:style-name="ce1" office:value-type="float" office:value="0.00614531996215401" calcext:value-type="float">
            <text:p>0.00614531996215401</text:p>
          </table:table-cell>
          <table:table-cell table:style-name="ce1" office:value-type="float" office:value="0.00211858368699854" calcext:value-type="float">
            <text:p>0.00211858368699854</text:p>
          </table:table-cell>
          <table:table-cell table:style-name="ce1" office:value-type="float" office:value="-0.00402673627515546" calcext:value-type="float">
            <text:p>-0.00402673627515546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56768566161864" calcext:value-type="float">
            <text:p>2.56768566161864</text:p>
          </table:table-cell>
          <table:table-cell table:style-name="ce1" office:value-type="float" office:value="0.00222075493212367" calcext:value-type="float">
            <text:p>0.00222075493212367</text:p>
          </table:table-cell>
          <table:table-cell table:style-name="ce1" office:value-type="float" office:value="0.00134665148143702" calcext:value-type="float">
            <text:p>0.00134665148143702</text:p>
          </table:table-cell>
          <table:table-cell table:style-name="ce1" office:value-type="float" office:value="-0.000874103450686652" calcext:value-type="float">
            <text:p>-0.000874103450686652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58216723598855" calcext:value-type="float">
            <text:p>2.58216723598855</text:p>
          </table:table-cell>
          <table:table-cell table:style-name="ce1" office:value-type="float" office:value="0.00219297300231619" calcext:value-type="float">
            <text:p>0.00219297300231619</text:p>
          </table:table-cell>
          <table:table-cell table:style-name="ce1" office:value-type="float" office:value="0.00106529788628839" calcext:value-type="float">
            <text:p>0.00106529788628839</text:p>
          </table:table-cell>
          <table:table-cell table:style-name="ce1" office:value-type="float" office:value="-0.00112767511602779" calcext:value-type="float">
            <text:p>-0.00112767511602779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38246336301431" calcext:value-type="float">
            <text:p>2.38246336301431</text:p>
          </table:table-cell>
          <table:table-cell table:style-name="ce1" office:value-type="float" office:value="0.00257609149755257" calcext:value-type="float">
            <text:p>0.00257609149755257</text:p>
          </table:table-cell>
          <table:table-cell table:style-name="ce1" office:value-type="float" office:value="0.00249836732284049" calcext:value-type="float">
            <text:p>0.00249836732284049</text:p>
          </table:table-cell>
          <table:table-cell table:style-name="ce1" office:value-type="float" office:value="-0.0000777241747120755" calcext:value-type="float">
            <text:p>-7.77241747120755E-05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05503445360017" calcext:value-type="float">
            <text:p>1.05503445360017</text:p>
          </table:table-cell>
          <table:table-cell table:style-name="ce1" office:value-type="float" office:value="0.00512267488992179" calcext:value-type="float">
            <text:p>0.00512267488992179</text:p>
          </table:table-cell>
          <table:table-cell table:style-name="ce1" office:value-type="float" office:value="0.00616998405066823" calcext:value-type="float">
            <text:p>0.00616998405066823</text:p>
          </table:table-cell>
          <table:table-cell table:style-name="ce1" office:value-type="float" office:value="0.00104730916074644" calcext:value-type="float">
            <text:p>0.00104730916074644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27109128524564" calcext:value-type="float">
            <text:p>2.27109128524564</text:p>
          </table:table-cell>
          <table:table-cell table:style-name="ce1" office:value-type="float" office:value="0.00278975136408699" calcext:value-type="float">
            <text:p>0.00278975136408699</text:p>
          </table:table-cell>
          <table:table-cell table:style-name="ce1" office:value-type="float" office:value="0.00171226216814987" calcext:value-type="float">
            <text:p>0.00171226216814987</text:p>
          </table:table-cell>
          <table:table-cell table:style-name="ce1" office:value-type="float" office:value="-0.00107748919593712" calcext:value-type="float">
            <text:p>-0.00107748919593712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4912271178547" calcext:value-type="float">
            <text:p>2.4912271178547</text:p>
          </table:table-cell>
          <table:table-cell table:style-name="ce1" office:value-type="float" office:value="0.00236743552373436" calcext:value-type="float">
            <text:p>0.00236743552373436</text:p>
          </table:table-cell>
          <table:table-cell table:style-name="ce1" office:value-type="float" office:value="0.00144202062254697" calcext:value-type="float">
            <text:p>0.00144202062254697</text:p>
          </table:table-cell>
          <table:table-cell table:style-name="ce1" office:value-type="float" office:value="-0.000925414901187384" calcext:value-type="float">
            <text:p>-0.000925414901187384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40124377410026" calcext:value-type="float">
            <text:p>2.40124377410026</text:p>
          </table:table-cell>
          <table:table-cell table:style-name="ce1" office:value-type="float" office:value="0.00254006253763302" calcext:value-type="float">
            <text:p>0.00254006253763302</text:p>
          </table:table-cell>
          <table:table-cell table:style-name="ce1" office:value-type="float" office:value="-0.000309688303341902" calcext:value-type="float">
            <text:p>-0.000309688303341902</text:p>
          </table:table-cell>
          <table:table-cell table:style-name="ce1" office:value-type="float" office:value="-0.00284975084097492" calcext:value-type="float">
            <text:p>-0.00284975084097492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25141376556946" calcext:value-type="float">
            <text:p>2.25141376556946</text:p>
          </table:table-cell>
          <table:table-cell table:style-name="ce1" office:value-type="float" office:value="0.00282750136670859" calcext:value-type="float">
            <text:p>0.00282750136670859</text:p>
          </table:table-cell>
          <table:table-cell table:style-name="ce1" office:value-type="float" office:value="0.00210686738246655" calcext:value-type="float">
            <text:p>0.00210686738246655</text:p>
          </table:table-cell>
          <table:table-cell table:style-name="ce1" office:value-type="float" office:value="-0.000720633984242043" calcext:value-type="float">
            <text:p>-0.000720633984242043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54440697423811" calcext:value-type="float">
            <text:p>1.54440697423811</text:p>
          </table:table-cell>
          <table:table-cell table:style-name="ce1" office:value-type="float" office:value="0.00418384650905696" calcext:value-type="float">
            <text:p>0.00418384650905696</text:p>
          </table:table-cell>
          <table:table-cell table:style-name="ce1" office:value-type="float" office:value="0.00103350853225711" calcext:value-type="float">
            <text:p>0.00103350853225711</text:p>
          </table:table-cell>
          <table:table-cell table:style-name="ce1" office:value-type="float" office:value="-0.00315033797679985" calcext:value-type="float">
            <text:p>-0.00315033797679985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85912566706447" calcext:value-type="float">
            <text:p>1.85912566706447</text:p>
          </table:table-cell>
          <table:table-cell table:style-name="ce1" office:value-type="float" office:value="0.00358007979075227" calcext:value-type="float">
            <text:p>0.00358007979075227</text:p>
          </table:table-cell>
          <table:table-cell table:style-name="ce1" office:value-type="float" office:value="0.00158789489090541" calcext:value-type="float">
            <text:p>0.00158789489090541</text:p>
          </table:table-cell>
          <table:table-cell table:style-name="ce1" office:value-type="float" office:value="-0.00199218489984687" calcext:value-type="float">
            <text:p>-0.00199218489984687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3170358646805" calcext:value-type="float">
            <text:p>1.3170358646805</text:p>
          </table:table-cell>
          <table:table-cell table:style-name="ce1" office:value-type="float" office:value="0.00462004274329411" calcext:value-type="float">
            <text:p>0.00462004274329411</text:p>
          </table:table-cell>
          <table:table-cell table:style-name="ce1" office:value-type="float" office:value="0.0068532020024338" calcext:value-type="float">
            <text:p>0.0068532020024338</text:p>
          </table:table-cell>
          <table:table-cell table:style-name="ce1" office:value-type="float" office:value="0.00223315925913969" calcext:value-type="float">
            <text:p>0.00223315925913969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0.787782302970221" calcext:value-type="float">
            <text:p>0.787782302970221</text:p>
          </table:table-cell>
          <table:table-cell table:style-name="ce1" office:value-type="float" office:value="0.00563538022844689" calcext:value-type="float">
            <text:p>0.00563538022844689</text:p>
          </table:table-cell>
          <table:table-cell table:style-name="ce1" office:value-type="float" office:value="0.0077381059583174" calcext:value-type="float">
            <text:p>0.0077381059583174</text:p>
          </table:table-cell>
          <table:table-cell table:style-name="ce1" office:value-type="float" office:value="0.00210272572987051" calcext:value-type="float">
            <text:p>0.00210272572987051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56254315048175" calcext:value-type="float">
            <text:p>2.56254315048175</text:p>
          </table:table-cell>
          <table:table-cell table:style-name="ce1" office:value-type="float" office:value="0.00223062049506524" calcext:value-type="float">
            <text:p>0.00223062049506524</text:p>
          </table:table-cell>
          <table:table-cell table:style-name="ce1" office:value-type="float" office:value="0.00155640706811819" calcext:value-type="float">
            <text:p>0.00155640706811819</text:p>
          </table:table-cell>
          <table:table-cell table:style-name="ce1" office:value-type="float" office:value="-0.000674213426947052" calcext:value-type="float">
            <text:p>-0.000674213426947052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75352412890612" calcext:value-type="float">
            <text:p>1.75352412890612</text:p>
          </table:table-cell>
          <table:table-cell table:style-name="ce1" office:value-type="float" office:value="0.00378266926381218" calcext:value-type="float">
            <text:p>0.00378266926381218</text:p>
          </table:table-cell>
          <table:table-cell table:style-name="ce1" office:value-type="float" office:value="0.000205418214779593" calcext:value-type="float">
            <text:p>0.000205418214779593</text:p>
          </table:table-cell>
          <table:table-cell table:style-name="ce1" office:value-type="float" office:value="-0.00357725104903258" calcext:value-type="float">
            <text:p>-0.00357725104903258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06604498437561" calcext:value-type="float">
            <text:p>1.06604498437561</text:p>
          </table:table-cell>
          <table:table-cell table:style-name="ce1" office:value-type="float" office:value="0.00510155192460512" calcext:value-type="float">
            <text:p>0.00510155192460512</text:p>
          </table:table-cell>
          <table:table-cell table:style-name="ce1" office:value-type="float" office:value="0.00634750792781562" calcext:value-type="float">
            <text:p>0.00634750792781562</text:p>
          </table:table-cell>
          <table:table-cell table:style-name="ce1" office:value-type="float" office:value="0.00124595600321051" calcext:value-type="float">
            <text:p>0.00124595600321051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0.763433125269003" calcext:value-type="float">
            <text:p>0.763433125269003</text:p>
          </table:table-cell>
          <table:table-cell table:style-name="ce1" office:value-type="float" office:value="0.0056820924938737" calcext:value-type="float">
            <text:p>0.0056820924938737</text:p>
          </table:table-cell>
          <table:table-cell table:style-name="ce1" office:value-type="float" office:value="0.00854250262887143" calcext:value-type="float">
            <text:p>0.00854250262887143</text:p>
          </table:table-cell>
          <table:table-cell table:style-name="ce1" office:value-type="float" office:value="0.00286041013499773" calcext:value-type="float">
            <text:p>0.00286041013499773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70861612939423" calcext:value-type="float">
            <text:p>2.70861612939423</text:p>
          </table:table-cell>
          <table:table-cell table:style-name="ce1" office:value-type="float" office:value="0.00195038927549915" calcext:value-type="float">
            <text:p>0.00195038927549915</text:p>
          </table:table-cell>
          <table:table-cell table:style-name="ce1" office:value-type="float" office:value="0.000480544022855229" calcext:value-type="float">
            <text:p>0.000480544022855229</text:p>
          </table:table-cell>
          <table:table-cell table:style-name="ce1" office:value-type="float" office:value="-0.00146984525264392" calcext:value-type="float">
            <text:p>-0.00146984525264392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6248340722019" calcext:value-type="float">
            <text:p>1.6248340722019</text:p>
          </table:table-cell>
          <table:table-cell table:style-name="ce1" office:value-type="float" office:value="0.00402955251220448" calcext:value-type="float">
            <text:p>0.00402955251220448</text:p>
          </table:table-cell>
          <table:table-cell table:style-name="ce1" office:value-type="float" office:value="0.0093939559871259" calcext:value-type="float">
            <text:p>0.0093939559871259</text:p>
          </table:table-cell>
          <table:table-cell table:style-name="ce1" office:value-type="float" office:value="0.00536440347492142" calcext:value-type="float">
            <text:p>0.00536440347492142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0.853764548326267" calcext:value-type="float">
            <text:p>0.853764548326267</text:p>
          </table:table-cell>
          <table:table-cell table:style-name="ce1" office:value-type="float" office:value="0.00550879771316244" calcext:value-type="float">
            <text:p>0.00550879771316244</text:p>
          </table:table-cell>
          <table:table-cell table:style-name="ce1" office:value-type="float" office:value="0.00791337365026364" calcext:value-type="float">
            <text:p>0.00791337365026364</text:p>
          </table:table-cell>
          <table:table-cell table:style-name="ce1" office:value-type="float" office:value="0.0024045759371012" calcext:value-type="float">
            <text:p>0.0024045759371012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43490927199726" calcext:value-type="float">
            <text:p>1.43490927199726</text:p>
          </table:table-cell>
          <table:table-cell table:style-name="ce1" office:value-type="float" office:value="0.00439391051177045" calcext:value-type="float">
            <text:p>0.00439391051177045</text:p>
          </table:table-cell>
          <table:table-cell table:style-name="ce1" office:value-type="float" office:value="0.00388194705478157" calcext:value-type="float">
            <text:p>0.00388194705478157</text:p>
          </table:table-cell>
          <table:table-cell table:style-name="ce1" office:value-type="float" office:value="-0.000511963456988883" calcext:value-type="float">
            <text:p>-0.000511963456988883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0.896965080074388" calcext:value-type="float">
            <text:p>0.896965080074388</text:p>
          </table:table-cell>
          <table:table-cell table:style-name="ce1" office:value-type="float" office:value="0.00542592038850041" calcext:value-type="float">
            <text:p>0.00542592038850041</text:p>
          </table:table-cell>
          <table:table-cell table:style-name="ce1" office:value-type="float" office:value="0.00864450901288298" calcext:value-type="float">
            <text:p>0.00864450901288298</text:p>
          </table:table-cell>
          <table:table-cell table:style-name="ce1" office:value-type="float" office:value="0.00321858862438257" calcext:value-type="float">
            <text:p>0.00321858862438257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5130539830768" calcext:value-type="float">
            <text:p>1.5130539830768</text:p>
          </table:table-cell>
          <table:table-cell table:style-name="ce1" office:value-type="float" office:value="0.00424399512117943" calcext:value-type="float">
            <text:p>0.00424399512117943</text:p>
          </table:table-cell>
          <table:table-cell table:style-name="ce1" office:value-type="float" office:value="0.00623725717438717" calcext:value-type="float">
            <text:p>0.00623725717438717</text:p>
          </table:table-cell>
          <table:table-cell table:style-name="ce1" office:value-type="float" office:value="0.00199326205320774" calcext:value-type="float">
            <text:p>0.00199326205320774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02695264853165" calcext:value-type="float">
            <text:p>1.02695264853165</text:p>
          </table:table-cell>
          <table:table-cell table:style-name="ce1" office:value-type="float" office:value="0.00517654795077505" calcext:value-type="float">
            <text:p>0.00517654795077505</text:p>
          </table:table-cell>
          <table:table-cell table:style-name="ce1" office:value-type="float" office:value="0.00313548492406972" calcext:value-type="float">
            <text:p>0.00313548492406972</text:p>
          </table:table-cell>
          <table:table-cell table:style-name="ce1" office:value-type="float" office:value="-0.00204106302670532" calcext:value-type="float">
            <text:p>-0.00204106302670532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5837004803685" calcext:value-type="float">
            <text:p>1.5837004803685</text:p>
          </table:table-cell>
          <table:table-cell table:style-name="ce1" office:value-type="float" office:value="0.00410846455117586" calcext:value-type="float">
            <text:p>0.00410846455117586</text:p>
          </table:table-cell>
          <table:table-cell table:style-name="ce1" office:value-type="float" office:value="0.00423318145026973" calcext:value-type="float">
            <text:p>0.00423318145026973</text:p>
          </table:table-cell>
          <table:table-cell table:style-name="ce1" office:value-type="float" office:value="0.000124716899093862" calcext:value-type="float">
            <text:p>0.000124716899093862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06448154436518" calcext:value-type="float">
            <text:p>2.06448154436518</text:p>
          </table:table-cell>
          <table:table-cell table:style-name="ce1" office:value-type="float" office:value="0.00318611830403867" calcext:value-type="float">
            <text:p>0.00318611830403867</text:p>
          </table:table-cell>
          <table:table-cell table:style-name="ce1" office:value-type="float" office:value="0.00151140347204062" calcext:value-type="float">
            <text:p>0.00151140347204062</text:p>
          </table:table-cell>
          <table:table-cell table:style-name="ce1" office:value-type="float" office:value="-0.00167471483199805" calcext:value-type="float">
            <text:p>-0.00167471483199805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46280056899375" calcext:value-type="float">
            <text:p>1.46280056899375</text:p>
          </table:table-cell>
          <table:table-cell table:style-name="ce1" office:value-type="float" office:value="0.00434040292788467" calcext:value-type="float">
            <text:p>0.00434040292788467</text:p>
          </table:table-cell>
          <table:table-cell table:style-name="ce1" office:value-type="float" office:value="0.00234205378097647" calcext:value-type="float">
            <text:p>0.00234205378097647</text:p>
          </table:table-cell>
          <table:table-cell table:style-name="ce1" office:value-type="float" office:value="-0.0019983491469082" calcext:value-type="float">
            <text:p>-0.0019983491469082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69024776502178" calcext:value-type="float">
            <text:p>2.69024776502178</text:p>
          </table:table-cell>
          <table:table-cell table:style-name="ce1" office:value-type="float" office:value="0.00198562775141611" calcext:value-type="float">
            <text:p>0.00198562775141611</text:p>
          </table:table-cell>
          <table:table-cell table:style-name="ce1" office:value-type="float" office:value="0.00115271082930387" calcext:value-type="float">
            <text:p>0.00115271082930387</text:p>
          </table:table-cell>
          <table:table-cell table:style-name="ce1" office:value-type="float" office:value="-0.000832916922112237" calcext:value-type="float">
            <text:p>-0.000832916922112237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0918656394889" calcext:value-type="float">
            <text:p>1.0918656394889</text:p>
          </table:table-cell>
          <table:table-cell table:style-name="ce1" office:value-type="float" office:value="0.00505201672838838" calcext:value-type="float">
            <text:p>0.00505201672838838</text:p>
          </table:table-cell>
          <table:table-cell table:style-name="ce1" office:value-type="float" office:value="0.00604795925585343" calcext:value-type="float">
            <text:p>0.00604795925585343</text:p>
          </table:table-cell>
          <table:table-cell table:style-name="ce1" office:value-type="float" office:value="0.000995942527465054" calcext:value-type="float">
            <text:p>0.000995942527465054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21166901343708" calcext:value-type="float">
            <text:p>2.21166901343708</text:p>
          </table:table-cell>
          <table:table-cell table:style-name="ce1" office:value-type="float" office:value="0.00290374900979995" calcext:value-type="float">
            <text:p>0.00290374900979995</text:p>
          </table:table-cell>
          <table:table-cell table:style-name="ce1" office:value-type="float" office:value="0.000380644547347504" calcext:value-type="float">
            <text:p>0.000380644547347504</text:p>
          </table:table-cell>
          <table:table-cell table:style-name="ce1" office:value-type="float" office:value="-0.00252310446245245" calcext:value-type="float">
            <text:p>-0.00252310446245245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73187028579818" calcext:value-type="float">
            <text:p>2.73187028579818</text:p>
          </table:table-cell>
          <table:table-cell table:style-name="ce1" office:value-type="float" office:value="0.00190577773503783" calcext:value-type="float">
            <text:p>0.00190577773503783</text:p>
          </table:table-cell>
          <table:table-cell table:style-name="ce1" office:value-type="float" office:value="0.00281116211894569" calcext:value-type="float">
            <text:p>0.00281116211894569</text:p>
          </table:table-cell>
          <table:table-cell table:style-name="ce1" office:value-type="float" office:value="0.000905384383907851" calcext:value-type="float">
            <text:p>0.000905384383907851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93877155014976" calcext:value-type="float">
            <text:p>2.93877155014976</text:p>
          </table:table-cell>
          <table:table-cell table:style-name="ce1" office:value-type="float" office:value="0.00150885152684604" calcext:value-type="float">
            <text:p>0.00150885152684604</text:p>
          </table:table-cell>
          <table:table-cell table:style-name="ce1" office:value-type="float" office:value="0.00116197311710132" calcext:value-type="float">
            <text:p>0.00116197311710132</text:p>
          </table:table-cell>
          <table:table-cell table:style-name="ce1" office:value-type="float" office:value="-0.000346878409744716" calcext:value-type="float">
            <text:p>-0.000346878409744716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2339202857753" calcext:value-type="float">
            <text:p>2.2339202857753</text:p>
          </table:table-cell>
          <table:table-cell table:style-name="ce1" office:value-type="float" office:value="0.00286106143520085" calcext:value-type="float">
            <text:p>0.00286106143520085</text:p>
          </table:table-cell>
          <table:table-cell table:style-name="ce1" office:value-type="float" office:value="0.00148379062743543" calcext:value-type="float">
            <text:p>0.00148379062743543</text:p>
          </table:table-cell>
          <table:table-cell table:style-name="ce1" office:value-type="float" office:value="-0.00137727080776543" calcext:value-type="float">
            <text:p>-0.00137727080776543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35988650153473" calcext:value-type="float">
            <text:p>1.35988650153473</text:p>
          </table:table-cell>
          <table:table-cell table:style-name="ce1" office:value-type="float" office:value="0.00453783666853446" calcext:value-type="float">
            <text:p>0.00453783666853446</text:p>
          </table:table-cell>
          <table:table-cell table:style-name="ce1" office:value-type="float" office:value="0.00164893996716397" calcext:value-type="float">
            <text:p>0.00164893996716397</text:p>
          </table:table-cell>
          <table:table-cell table:style-name="ce1" office:value-type="float" office:value="-0.00288889670137049" calcext:value-type="float">
            <text:p>-0.00288889670137049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76281016111787" calcext:value-type="float">
            <text:p>1.76281016111787</text:p>
          </table:table-cell>
          <table:table-cell table:style-name="ce1" office:value-type="float" office:value="0.00376485463340617" calcext:value-type="float">
            <text:p>0.00376485463340617</text:p>
          </table:table-cell>
          <table:table-cell table:style-name="ce1" office:value-type="float" office:value="0.00153375364082144" calcext:value-type="float">
            <text:p>0.00153375364082144</text:p>
          </table:table-cell>
          <table:table-cell table:style-name="ce1" office:value-type="float" office:value="-0.00223110099258473" calcext:value-type="float">
            <text:p>-0.00223110099258473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24828681177977" calcext:value-type="float">
            <text:p>2.24828681177977</text:p>
          </table:table-cell>
          <table:table-cell table:style-name="ce1" office:value-type="float" office:value="0.0028335002179714" calcext:value-type="float">
            <text:p>0.0028335002179714</text:p>
          </table:table-cell>
          <table:table-cell table:style-name="ce1" office:value-type="float" office:value="-0.000706786171574904" calcext:value-type="float">
            <text:p>-0.000706786171574904</text:p>
          </table:table-cell>
          <table:table-cell table:style-name="ce1" office:value-type="float" office:value="-0.00354028638954631" calcext:value-type="float">
            <text:p>-0.00354028638954631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41819475322366" calcext:value-type="float">
            <text:p>1.41819475322366</text:p>
          </table:table-cell>
          <table:table-cell table:style-name="ce1" office:value-type="float" office:value="0.00442597619575431" calcext:value-type="float">
            <text:p>0.00442597619575431</text:p>
          </table:table-cell>
          <table:table-cell table:style-name="ce1" office:value-type="float" office:value="-0.00124499777678968" calcext:value-type="float">
            <text:p>-0.00124499777678968</text:p>
          </table:table-cell>
          <table:table-cell table:style-name="ce1" office:value-type="float" office:value="-0.00567097397254399" calcext:value-type="float">
            <text:p>-0.00567097397254399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01029391846133" calcext:value-type="float">
            <text:p>2.01029391846133</text:p>
          </table:table-cell>
          <table:table-cell table:style-name="ce1" office:value-type="float" office:value="0.00329007363243329" calcext:value-type="float">
            <text:p>0.00329007363243329</text:p>
          </table:table-cell>
          <table:table-cell table:style-name="ce1" office:value-type="float" office:value="0.000425688357423425" calcext:value-type="float">
            <text:p>0.000425688357423425</text:p>
          </table:table-cell>
          <table:table-cell table:style-name="ce1" office:value-type="float" office:value="-0.00286438527500987" calcext:value-type="float">
            <text:p>-0.00286438527500987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1.94224226386564" calcext:value-type="float">
            <text:p>1.94224226386564</text:p>
          </table:table-cell>
          <table:table-cell table:style-name="ce1" office:value-type="float" office:value="0.00342062617064276" calcext:value-type="float">
            <text:p>0.00342062617064276</text:p>
          </table:table-cell>
          <table:table-cell table:style-name="ce1" office:value-type="float" office:value="0.00602149376248852" calcext:value-type="float">
            <text:p>0.00602149376248852</text:p>
          </table:table-cell>
          <table:table-cell table:style-name="ce1" office:value-type="float" office:value="0.00260086759184577" calcext:value-type="float">
            <text:p>0.00260086759184577</text:p>
          </table:table-cell>
          <table:table-cell table:style-name="ce1" table:number-columns-repeated="9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3"/>
          <table:table-cell table:style-name="ce1" office:value-type="float" office:value="2.02873193282228" calcext:value-type="float">
            <text:p>2.02873193282228</text:p>
          </table:table-cell>
          <table:table-cell table:style-name="ce1" office:value-type="float" office:value="0.00325470153768165" calcext:value-type="float">
            <text:p>0.00325470153768165</text:p>
          </table:table-cell>
          <table:table-cell table:style-name="ce1" office:value-type="float" office:value="0.00438878810931008" calcext:value-type="float">
            <text:p>0.00438878810931008</text:p>
          </table:table-cell>
          <table:table-cell table:style-name="ce1" office:value-type="float" office:value="0.00113408657162844" calcext:value-type="float">
            <text:p>0.00113408657162844</text:p>
          </table:table-cell>
          <table:table-cell table:style-name="ce1" table:number-columns-repeated="9"/>
          <table:table-cell table:number-columns-repeated="16353"/>
        </table:table-row>
        <table:table-row table:style-name="ro1" table:number-rows-repeated="104839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argeCountries" table:style-name="ta1">
        <table:table-column table:style-name="co21" table:default-cell-style-name="ce6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3" table:default-cell-style-name="ce7"/>
        <table:table-column table:style-name="co24" table:number-columns-repeated="4" table:default-cell-style-name="ce7"/>
        <table:table-column table:style-name="co25" table:number-columns-repeated="8" table:default-cell-style-name="ce7"/>
        <table:table-column table:style-name="co26" table:number-columns-repeated="8" table:default-cell-style-name="ce7"/>
        <table:table-column table:style-name="co27" table:default-cell-style-name="ce7"/>
        <table:table-column table:style-name="co28" table:number-columns-repeated="3" table:default-cell-style-name="ce7"/>
        <table:table-column table:style-name="co29" table:default-cell-style-name="ce7"/>
        <table:table-column table:style-name="co23" table:number-columns-repeated="2" table:default-cell-style-name="ce7"/>
        <table:table-column table:style-name="co30" table:default-cell-style-name="ce7"/>
        <table:table-column table:style-name="co25" table:default-cell-style-name="ce7"/>
        <table:table-column table:style-name="co31" table:default-cell-style-name="ce7"/>
        <table:table-column table:style-name="co32" table:default-cell-style-name="ce7"/>
        <table:table-column table:style-name="co14" table:number-columns-repeated="16347" table:default-cell-style-name="ce7"/>
        <table:table-row table:style-name="ro1">
          <table:table-cell table:style-name="ce5" office:value-type="string" calcext:value-type="string">
            <text:p>Country</text:p>
          </table:table-cell>
          <table:table-cell table:style-name="ce5" office:value-type="string" calcext:value-type="string">
            <text:p>Short</text:p>
          </table:table-cell>
          <table:table-cell table:style-name="ce8" office:value-type="string" calcext:value-type="string">
            <text:p>D 2015</text:p>
          </table:table-cell>
          <table:table-cell table:style-name="ce12" office:value-type="string" calcext:value-type="string">
            <text:p>D 2016</text:p>
          </table:table-cell>
          <table:table-cell table:style-name="ce12" office:value-type="string" calcext:value-type="string">
            <text:p>D 2017</text:p>
          </table:table-cell>
          <table:table-cell table:style-name="ce12" office:value-type="string" calcext:value-type="string">
            <text:p>D 2018</text:p>
          </table:table-cell>
          <table:table-cell table:style-name="ce12" office:value-type="string" calcext:value-type="string">
            <text:p>D 2019</text:p>
          </table:table-cell>
          <table:table-cell table:style-name="ce12" office:value-type="string" calcext:value-type="string">
            <text:p>D 2020</text:p>
          </table:table-cell>
          <table:table-cell table:style-name="ce12" office:value-type="string" calcext:value-type="string">
            <text:p>D 2021</text:p>
          </table:table-cell>
          <table:table-cell table:style-name="ce16" office:value-type="string" calcext:value-type="string">
            <text:p>D 2022</text:p>
          </table:table-cell>
          <table:table-cell table:style-name="ce8" office:value-type="string" calcext:value-type="string">
            <text:p>P 2015</text:p>
          </table:table-cell>
          <table:table-cell table:style-name="ce12" office:value-type="string" calcext:value-type="string">
            <text:p>P 2016</text:p>
          </table:table-cell>
          <table:table-cell table:style-name="ce12" office:value-type="string" calcext:value-type="string">
            <text:p>P 2017</text:p>
          </table:table-cell>
          <table:table-cell table:style-name="ce12" office:value-type="string" calcext:value-type="string">
            <text:p>P 2018</text:p>
          </table:table-cell>
          <table:table-cell table:style-name="ce12" office:value-type="string" calcext:value-type="string">
            <text:p>P 2019</text:p>
          </table:table-cell>
          <table:table-cell table:style-name="ce12" office:value-type="string" calcext:value-type="string">
            <text:p>P 2020</text:p>
          </table:table-cell>
          <table:table-cell table:style-name="ce12" office:value-type="string" calcext:value-type="string">
            <text:p>P 2021</text:p>
          </table:table-cell>
          <table:table-cell table:style-name="ce16" office:value-type="string" calcext:value-type="string">
            <text:p>P 2022</text:p>
          </table:table-cell>
          <table:table-cell table:style-name="ce5" office:value-type="string" calcext:value-type="string">
            <text:p>D/P 2015</text:p>
          </table:table-cell>
          <table:table-cell table:style-name="ce5" office:value-type="string" calcext:value-type="string">
            <text:p>D/P 2016</text:p>
          </table:table-cell>
          <table:table-cell table:style-name="ce5" office:value-type="string" calcext:value-type="string">
            <text:p>D/P 2017</text:p>
          </table:table-cell>
          <table:table-cell table:style-name="ce5" office:value-type="string" calcext:value-type="string">
            <text:p>D/P 2018</text:p>
          </table:table-cell>
          <table:table-cell table:style-name="ce5" office:value-type="string" calcext:value-type="string">
            <text:p>D/P 2019</text:p>
          </table:table-cell>
          <table:table-cell table:style-name="ce5" office:value-type="string" calcext:value-type="string">
            <text:p>D/P 2020</text:p>
          </table:table-cell>
          <table:table-cell table:style-name="ce5" office:value-type="string" calcext:value-type="string">
            <text:p>D/P 2021</text:p>
          </table:table-cell>
          <table:table-cell table:style-name="ce5" office:value-type="string" calcext:value-type="string">
            <text:p>D/P 2022</text:p>
          </table:table-cell>
          <table:table-cell table:style-name="ce5" office:value-type="string" calcext:value-type="string">
            <text:p>D/P 2015-19</text:p>
          </table:table-cell>
          <table:table-cell table:style-name="ce5" office:value-type="string" calcext:value-type="string">
            <text:p>ED/P 2020</text:p>
          </table:table-cell>
          <table:table-cell table:style-name="ce5" office:value-type="string" calcext:value-type="string">
            <text:p>ED/P 2021</text:p>
          </table:table-cell>
          <table:table-cell table:style-name="ce5" office:value-type="string" calcext:value-type="string">
            <text:p>ED/P 2022</text:p>
          </table:table-cell>
          <table:table-cell table:style-name="ce5" office:value-type="string" calcext:value-type="string">
            <text:p>ED 2020</text:p>
          </table:table-cell>
          <table:table-cell table:style-name="ce5" office:value-type="string" calcext:value-type="string">
            <text:p>ED 2021</text:p>
          </table:table-cell>
          <table:table-cell table:style-name="ce5" office:value-type="string" calcext:value-type="string">
            <text:p>ED 2022</text:p>
          </table:table-cell>
          <table:table-cell table:style-name="ce5" office:value-type="string" calcext:value-type="string">
            <text:p>ED2021-22</text:p>
          </table:table-cell>
          <table:table-cell table:style-name="ce23" office:value-type="string" calcext:value-type="string">
            <text:p>V2020-22</text:p>
          </table:table-cell>
          <table:table-cell table:style-name="ce5" office:value-type="string" calcext:value-type="string">
            <text:p>EDp19_21-22</text:p>
          </table:table-cell>
          <table:table-cell table:style-name="ce5" office:value-type="string" calcext:value-type="string">
            <text:p>Vp19_20-22</text:p>
          </table:table-cell>
          <table:table-cell table:style-name="ce5" table:number-columns-repeated="16347"/>
        </table:table-row>
        <table:table-row table:style-name="ro1">
          <table:table-cell table:style-name="Default" office:value-type="string" calcext:value-type="string">
            <text:p>China</text:p>
          </table:table-cell>
          <table:table-cell table:style-name="Default" office:value-type="string" calcext:value-type="string">
            <text:p>CHN</text:p>
          </table:table-cell>
          <table:table-cell table:style-name="ce9" office:value-type="float" office:value="9521878" calcext:value-type="float">
            <text:p>9,521,878</text:p>
          </table:table-cell>
          <table:table-cell table:style-name="ce13" office:value-type="float" office:value="9688664" calcext:value-type="float">
            <text:p>9,688,664</text:p>
          </table:table-cell>
          <table:table-cell table:style-name="ce13" office:value-type="float" office:value="10049252" calcext:value-type="float">
            <text:p>10,049,252</text:p>
          </table:table-cell>
          <table:table-cell table:style-name="ce13" office:value-type="float" office:value="9967030" calcext:value-type="float">
            <text:p>9,967,030</text:p>
          </table:table-cell>
          <table:table-cell table:style-name="ce13" office:value-type="float" office:value="10128803" calcext:value-type="float">
            <text:p>10,128,803</text:p>
          </table:table-cell>
          <table:table-cell table:style-name="ce13" office:value-type="float" office:value="10411387" calcext:value-type="float">
            <text:p>10,411,387</text:p>
          </table:table-cell>
          <table:table-cell table:style-name="ce13" office:value-type="float" office:value="10759523" calcext:value-type="float">
            <text:p>10,759,523</text:p>
          </table:table-cell>
          <table:table-cell table:style-name="ce17" office:value-type="float" office:value="10998724" calcext:value-type="float">
            <text:p>10,998,724</text:p>
          </table:table-cell>
          <table:table-cell table:style-name="ce9" office:value-type="float" office:value="1396134112" calcext:value-type="float">
            <text:p>1,396,134,112</text:p>
          </table:table-cell>
          <table:table-cell table:style-name="ce13" office:value-type="float" office:value="1404052581" calcext:value-type="float">
            <text:p>1,404,052,581</text:p>
          </table:table-cell>
          <table:table-cell table:style-name="ce13" office:value-type="float" office:value="1412354694" calcext:value-type="float">
            <text:p>1,412,354,694</text:p>
          </table:table-cell>
          <table:table-cell table:style-name="ce13" office:value-type="float" office:value="1419008910" calcext:value-type="float">
            <text:p>1,419,008,910</text:p>
          </table:table-cell>
          <table:table-cell table:style-name="ce13" office:value-type="float" office:value="1423520298" calcext:value-type="float">
            <text:p>1,423,520,298</text:p>
          </table:table-cell>
          <table:table-cell table:style-name="ce13" office:value-type="float" office:value="1426106040" calcext:value-type="float">
            <text:p>1,426,106,040</text:p>
          </table:table-cell>
          <table:table-cell table:style-name="ce13" office:value-type="float" office:value="1426437224" calcext:value-type="float">
            <text:p>1,426,437,224</text:p>
          </table:table-cell>
          <table:table-cell table:style-name="ce17" office:value-type="float" office:value="1425179509" calcext:value-type="float">
            <text:p>1,425,179,509</text:p>
          </table:table-cell>
          <table:table-cell table:style-name="ce20" table:formula="of:=[.C2]/[.K2]" office:value-type="float" office:value="0.00682017430715138" calcext:value-type="float">
            <text:p>0.0068</text:p>
          </table:table-cell>
          <table:table-cell table:style-name="ce20" table:formula="of:=[.D2]/[.L2]" office:value-type="float" office:value="0.00690049940515725" calcext:value-type="float">
            <text:p>0.0069</text:p>
          </table:table-cell>
          <table:table-cell table:style-name="ce20" table:formula="of:=[.E2]/[.M2]" office:value-type="float" office:value="0.00711524664639235" calcext:value-type="float">
            <text:p>0.0071</text:p>
          </table:table-cell>
          <table:table-cell table:style-name="ce20" table:formula="of:=[.F2]/[.N2]" office:value-type="float" office:value="0.00702393757344343" calcext:value-type="float">
            <text:p>0.0070</text:p>
          </table:table-cell>
          <table:table-cell table:style-name="ce20" table:formula="of:=[.G2]/[.O2]" office:value-type="float" office:value="0.00711532038863839" calcext:value-type="float">
            <text:p>0.0071</text:p>
          </table:table-cell>
          <table:table-cell table:style-name="ce20" table:formula="of:=[.H2]/[.P2]" office:value-type="float" office:value="0.00730057001932339" calcext:value-type="float">
            <text:p>0.0073</text:p>
          </table:table-cell>
          <table:table-cell table:style-name="ce20" table:formula="of:=[.I2]/[.Q2]" office:value-type="float" office:value="0.00754293481617667" calcext:value-type="float">
            <text:p>0.0075</text:p>
          </table:table-cell>
          <table:table-cell table:style-name="ce20" table:formula="of:=[.J2]/[.R2]" office:value-type="float" office:value="0.00771743063280318" calcext:value-type="float">
            <text:p>0.0077</text:p>
          </table:table-cell>
          <table:table-cell table:style-name="ce20" table:formula="of:=AVERAGE([.S2:.W2])" office:value-type="float" office:value="0.00699503566415656" calcext:value-type="float">
            <text:p>0.0070</text:p>
          </table:table-cell>
          <table:table-cell table:style-name="ce21" table:formula="of:=[.X2]-[.$AA2]" office:value-type="float" office:value="0.000305534355166828" calcext:value-type="float">
            <text:p>0.00031</text:p>
          </table:table-cell>
          <table:table-cell table:style-name="ce21" table:formula="of:=[.Y2]-[.$AA2]" office:value-type="float" office:value="0.000547899152020111" calcext:value-type="float">
            <text:p>0.00055</text:p>
          </table:table-cell>
          <table:table-cell table:style-name="ce21" table:formula="of:=[.Z2]-[.$AA2]" office:value-type="float" office:value="0.000722394968646623" calcext:value-type="float">
            <text:p>0.00072</text:p>
          </table:table-cell>
          <table:table-cell table:style-name="ce22" table:formula="of:=[.AB2]*[.P2]" office:value-type="float" office:value="435724.389330919" calcext:value-type="float">
            <text:p>435,724</text:p>
          </table:table-cell>
          <table:table-cell table:style-name="ce22" table:formula="of:=[.AC2]*[.Q2]" office:value-type="float" office:value="781543.745439521" calcext:value-type="float">
            <text:p>781,544</text:p>
          </table:table-cell>
          <table:table-cell table:style-name="ce22" table:formula="of:=[.AD2]*[.R2]" office:value-type="float" office:value="1029542.50671987" calcext:value-type="float">
            <text:p>1,029,543</text:p>
          </table:table-cell>
          <table:table-cell table:style-name="ce22" table:formula="of:=[.AF2]+[.AG2]" office:value-type="float" office:value="1811086.25215939" calcext:value-type="float">
            <text:p>1,811,086</text:p>
          </table:table-cell>
          <table:table-cell table:style-name="ce24" office:value-type="float" office:value="3478094000" calcext:value-type="float">
            <text:p>3,478,094,000</text:p>
          </table:table-cell>
          <table:table-cell table:style-name="ce21" table:formula="of:=[.AH2]/[.$O2]" office:value-type="float" office:value="0.00127225881829989" calcext:value-type="float">
            <text:p>0.00127</text:p>
          </table:table-cell>
          <table:table-cell table:style-name="ce27" table:formula="of:=[.AI2]/[.$O2]" office:value-type="float" office:value="2.44330481615655" calcext:value-type="float">
            <text:p>2.443</text:p>
          </table:table-cell>
          <table:table-cell table:number-columns-repeated="16347"/>
        </table:table-row>
        <table:table-row table:style-name="ro1">
          <table:table-cell table:style-name="Default" office:value-type="string" calcext:value-type="string">
            <text:p>Democratic Republic of Congo</text:p>
          </table:table-cell>
          <table:table-cell table:style-name="Default" office:value-type="string" calcext:value-type="string">
            <text:p>COD</text:p>
          </table:table-cell>
          <table:table-cell table:style-name="ce10" office:value-type="float" office:value="838654" calcext:value-type="float">
            <text:p>838,654</text:p>
          </table:table-cell>
          <table:table-cell table:style-name="ce14" office:value-type="float" office:value="845927" calcext:value-type="float">
            <text:p>845,927</text:p>
          </table:table-cell>
          <table:table-cell table:style-name="ce14" office:value-type="float" office:value="859293" calcext:value-type="float">
            <text:p>859,293</text:p>
          </table:table-cell>
          <table:table-cell table:style-name="ce14" office:value-type="float" office:value="868698" calcext:value-type="float">
            <text:p>868,698</text:p>
          </table:table-cell>
          <table:table-cell table:style-name="ce14" office:value-type="float" office:value="879236" calcext:value-type="float">
            <text:p>879,236</text:p>
          </table:table-cell>
          <table:table-cell table:style-name="ce14" office:value-type="float" office:value="893708" calcext:value-type="float">
            <text:p>893,708</text:p>
          </table:table-cell>
          <table:table-cell table:style-name="ce14" office:value-type="float" office:value="929997" calcext:value-type="float">
            <text:p>929,997</text:p>
          </table:table-cell>
          <table:table-cell table:style-name="ce18" office:value-type="float" office:value="914408" calcext:value-type="float">
            <text:p>914,408</text:p>
          </table:table-cell>
          <table:table-cell table:style-name="ce10" office:value-type="float" office:value="81035481" calcext:value-type="float">
            <text:p>81,035,481</text:p>
          </table:table-cell>
          <table:table-cell table:style-name="ce14" office:value-type="float" office:value="83956362" calcext:value-type="float">
            <text:p>83,956,362</text:p>
          </table:table-cell>
          <table:table-cell table:style-name="ce14" office:value-type="float" office:value="87083355" calcext:value-type="float">
            <text:p>87,083,355</text:p>
          </table:table-cell>
          <table:table-cell table:style-name="ce14" office:value-type="float" office:value="90047595" calcext:value-type="float">
            <text:p>90,047,595</text:p>
          </table:table-cell>
          <table:table-cell table:style-name="ce14" office:value-type="float" office:value="92947398" calcext:value-type="float">
            <text:p>92,947,398</text:p>
          </table:table-cell>
          <table:table-cell table:style-name="ce14" office:value-type="float" office:value="95989947" calcext:value-type="float">
            <text:p>95,989,947</text:p>
          </table:table-cell>
          <table:table-cell table:style-name="ce14" office:value-type="float" office:value="99148879" calcext:value-type="float">
            <text:p>99,148,879</text:p>
          </table:table-cell>
          <table:table-cell table:style-name="ce18" office:value-type="float" office:value="102396919" calcext:value-type="float">
            <text:p>102,396,919</text:p>
          </table:table-cell>
          <table:table-cell table:style-name="ce20" table:formula="of:=[.C3]/[.K3]" office:value-type="float" office:value="0.0103492197448671" calcext:value-type="float">
            <text:p>0.0103</text:p>
          </table:table-cell>
          <table:table-cell table:style-name="ce20" table:formula="of:=[.D3]/[.L3]" office:value-type="float" office:value="0.0100757938987399" calcext:value-type="float">
            <text:p>0.0101</text:p>
          </table:table-cell>
          <table:table-cell table:style-name="ce20" table:formula="of:=[.E3]/[.M3]" office:value-type="float" office:value="0.00986747697077128" calcext:value-type="float">
            <text:p>0.0099</text:p>
          </table:table-cell>
          <table:table-cell table:style-name="ce20" table:formula="of:=[.F3]/[.N3]" office:value-type="float" office:value="0.0096470982928528" calcext:value-type="float">
            <text:p>0.0096</text:p>
          </table:table-cell>
          <table:table-cell table:style-name="ce20" table:formula="of:=[.G3]/[.O3]" office:value-type="float" office:value="0.00945950095343175" calcext:value-type="float">
            <text:p>0.0095</text:p>
          </table:table-cell>
          <table:table-cell table:style-name="ce20" table:formula="of:=[.H3]/[.P3]" office:value-type="float" office:value="0.00931043331027154" calcext:value-type="float">
            <text:p>0.0093</text:p>
          </table:table-cell>
          <table:table-cell table:style-name="ce20" table:formula="of:=[.I3]/[.Q3]" office:value-type="float" office:value="0.00937980347715278" calcext:value-type="float">
            <text:p>0.0094</text:p>
          </table:table-cell>
          <table:table-cell table:style-name="ce20" table:formula="of:=[.J3]/[.R3]" office:value-type="float" office:value="0.00893003431089562" calcext:value-type="float">
            <text:p>0.0089</text:p>
          </table:table-cell>
          <table:table-cell table:style-name="ce20" table:formula="of:=AVERAGE([.S3:.W3])" office:value-type="float" office:value="0.00987981797213256" calcext:value-type="float">
            <text:p>0.0099</text:p>
          </table:table-cell>
          <table:table-cell table:style-name="ce21" table:formula="of:=[.X3]-[.$AA3]" office:value-type="float" office:value="-0.000569384661861018" calcext:value-type="float">
            <text:p>-0.00057</text:p>
          </table:table-cell>
          <table:table-cell table:style-name="ce21" table:formula="of:=[.Y3]-[.$AA3]" office:value-type="float" office:value="-0.000500014494979783" calcext:value-type="float">
            <text:p>-0.00050</text:p>
          </table:table-cell>
          <table:table-cell table:style-name="ce21" table:formula="of:=[.Z3]-[.$AA3]" office:value-type="float" office:value="-0.000949783661236938" calcext:value-type="float">
            <text:p>-0.00095</text:p>
          </table:table-cell>
          <table:table-cell table:style-name="ce22" table:formula="of:=[.AB3]*[.P3]" office:value-type="float" office:value="-54655.2035146521" calcext:value-type="float">
            <text:p>-54,655</text:p>
          </table:table-cell>
          <table:table-cell table:style-name="ce22" table:formula="of:=[.AC3]*[.Q3]" office:value-type="float" office:value="-49575.8766609966" calcext:value-type="float">
            <text:p>-49,576</text:p>
          </table:table-cell>
          <table:table-cell table:style-name="ce22" table:formula="of:=[.AD3]*[.R3]" office:value-type="float" office:value="-97254.9206272021" calcext:value-type="float">
            <text:p>-97,255</text:p>
          </table:table-cell>
          <table:table-cell table:style-name="ce22" table:formula="of:=[.AF3]+[.AG3]" office:value-type="float" office:value="-146830.797288199" calcext:value-type="float">
            <text:p>-146,831</text:p>
          </table:table-cell>
          <table:table-cell table:style-name="ce25" office:value-type="float" office:value="9988117" calcext:value-type="float">
            <text:p>9,988,117</text:p>
          </table:table-cell>
          <table:table-cell table:style-name="ce21" table:formula="of:=[.AH3]/[.$O3]" office:value-type="float" office:value="-0.00157971928690461" calcext:value-type="float">
            <text:p>-0.00158</text:p>
          </table:table-cell>
          <table:table-cell table:style-name="ce27" table:formula="of:=[.AI3]/[.$O3]" office:value-type="float" office:value="0.107459888226242" calcext:value-type="float">
            <text:p>0.107</text:p>
          </table:table-cell>
          <table:table-cell table:number-columns-repeated="16347"/>
        </table:table-row>
        <table:table-row table:style-name="ro1">
          <table:table-cell table:style-name="Default" office:value-type="string" calcext:value-type="string">
            <text:p>Ethiopia</text:p>
          </table:table-cell>
          <table:table-cell table:style-name="Default" office:value-type="string" calcext:value-type="string">
            <text:p>ETH</text:p>
          </table:table-cell>
          <table:table-cell table:style-name="ce10" office:value-type="float" office:value="748488" calcext:value-type="float">
            <text:p>748,488</text:p>
          </table:table-cell>
          <table:table-cell table:style-name="ce14" office:value-type="float" office:value="746898" calcext:value-type="float">
            <text:p>746,898</text:p>
          </table:table-cell>
          <table:table-cell table:style-name="ce14" office:value-type="float" office:value="744213" calcext:value-type="float">
            <text:p>744,213</text:p>
          </table:table-cell>
          <table:table-cell table:style-name="ce14" office:value-type="float" office:value="747101" calcext:value-type="float">
            <text:p>747,101</text:p>
          </table:table-cell>
          <table:table-cell table:style-name="ce14" office:value-type="float" office:value="750136" calcext:value-type="float">
            <text:p>750,136</text:p>
          </table:table-cell>
          <table:table-cell table:style-name="ce14" office:value-type="float" office:value="761473" calcext:value-type="float">
            <text:p>761,473</text:p>
          </table:table-cell>
          <table:table-cell table:style-name="ce14" office:value-type="float" office:value="810770" calcext:value-type="float">
            <text:p>810,770</text:p>
          </table:table-cell>
          <table:table-cell table:style-name="ce18" office:value-type="float" office:value="763985" calcext:value-type="float">
            <text:p>763,985</text:p>
          </table:table-cell>
          <table:table-cell table:style-name="ce10" office:value-type="float" office:value="103867085" calcext:value-type="float">
            <text:p>103,867,085</text:p>
          </table:table-cell>
          <table:table-cell table:style-name="ce14" office:value-type="float" office:value="106718119" calcext:value-type="float">
            <text:p>106,718,119</text:p>
          </table:table-cell>
          <table:table-cell table:style-name="ce14" office:value-type="float" office:value="109666428" calcext:value-type="float">
            <text:p>109,666,428</text:p>
          </table:table-cell>
          <table:table-cell table:style-name="ce14" office:value-type="float" office:value="112664117" calcext:value-type="float">
            <text:p>112,664,117</text:p>
          </table:table-cell>
          <table:table-cell table:style-name="ce14" office:value-type="float" office:value="115737338" calcext:value-type="float">
            <text:p>115,737,338</text:p>
          </table:table-cell>
          <table:table-cell table:style-name="ce14" office:value-type="float" office:value="118917625" calcext:value-type="float">
            <text:p>118,917,625</text:p>
          </table:table-cell>
          <table:table-cell table:style-name="ce14" office:value-type="float" office:value="122138537" calcext:value-type="float">
            <text:p>122,138,537</text:p>
          </table:table-cell>
          <table:table-cell table:style-name="ce18" office:value-type="float" office:value="125384244" calcext:value-type="float">
            <text:p>125,384,244</text:p>
          </table:table-cell>
          <table:table-cell table:style-name="ce20" table:formula="of:=[.C4]/[.K4]" office:value-type="float" office:value="0.00720620974392417" calcext:value-type="float">
            <text:p>0.0072</text:p>
          </table:table-cell>
          <table:table-cell table:style-name="ce20" table:formula="of:=[.D4]/[.L4]" office:value-type="float" office:value="0.00699879277294983" calcext:value-type="float">
            <text:p>0.0070</text:p>
          </table:table-cell>
          <table:table-cell table:style-name="ce20" table:formula="of:=[.E4]/[.M4]" office:value-type="float" office:value="0.00678615154676142" calcext:value-type="float">
            <text:p>0.0068</text:p>
          </table:table-cell>
          <table:table-cell table:style-name="ce20" table:formula="of:=[.F4]/[.N4]" office:value-type="float" office:value="0.00663122403027399" calcext:value-type="float">
            <text:p>0.0066</text:p>
          </table:table-cell>
          <table:table-cell table:style-name="ce20" table:formula="of:=[.G4]/[.O4]" office:value-type="float" office:value="0.00648136559007431" calcext:value-type="float">
            <text:p>0.0065</text:p>
          </table:table-cell>
          <table:table-cell table:style-name="ce20" table:formula="of:=[.H4]/[.P4]" office:value-type="float" office:value="0.00640336535479917" calcext:value-type="float">
            <text:p>0.0064</text:p>
          </table:table-cell>
          <table:table-cell table:style-name="ce20" table:formula="of:=[.I4]/[.Q4]" office:value-type="float" office:value="0.00663811782844591" calcext:value-type="float">
            <text:p>0.0066</text:p>
          </table:table-cell>
          <table:table-cell table:style-name="ce20" table:formula="of:=[.J4]/[.R4]" office:value-type="float" office:value="0.00609314994952635" calcext:value-type="float">
            <text:p>0.0061</text:p>
          </table:table-cell>
          <table:table-cell table:style-name="ce20" table:formula="of:=AVERAGE([.S4:.W4])" office:value-type="float" office:value="0.00682074873679675" calcext:value-type="float">
            <text:p>0.0068</text:p>
          </table:table-cell>
          <table:table-cell table:style-name="ce21" table:formula="of:=[.X4]-[.$AA4]" office:value-type="float" office:value="-0.000417383381997572" calcext:value-type="float">
            <text:p>-0.00042</text:p>
          </table:table-cell>
          <table:table-cell table:style-name="ce21" table:formula="of:=[.Y4]-[.$AA4]" office:value-type="float" office:value="-0.000182630908350839" calcext:value-type="float">
            <text:p>-0.00018</text:p>
          </table:table-cell>
          <table:table-cell table:style-name="ce21" table:formula="of:=[.Z4]-[.$AA4]" office:value-type="float" office:value="-0.000727598787270392" calcext:value-type="float">
            <text:p>-0.00073</text:p>
          </table:table-cell>
          <table:table-cell table:style-name="ce22" table:formula="of:=[.AB4]*[.P4]" office:value-type="float" office:value="-49634.240501619" calcext:value-type="float">
            <text:p>-49,634</text:p>
          </table:table-cell>
          <table:table-cell table:style-name="ce22" table:formula="of:=[.AC4]*[.Q4]" office:value-type="float" office:value="-22306.2719569525" calcext:value-type="float">
            <text:p>-22,306</text:p>
          </table:table-cell>
          <table:table-cell table:style-name="ce22" table:formula="of:=[.AD4]*[.R4]" office:value-type="float" office:value="-91229.4238772149" calcext:value-type="float">
            <text:p>-91,229</text:p>
          </table:table-cell>
          <table:table-cell table:style-name="ce22" table:formula="of:=[.AF4]+[.AG4]" office:value-type="float" office:value="-113535.695834167" calcext:value-type="float">
            <text:p>-113,536</text:p>
          </table:table-cell>
          <table:table-cell table:style-name="ce25" office:value-type="float" office:value="52509414" calcext:value-type="float">
            <text:p>52,509,414</text:p>
          </table:table-cell>
          <table:table-cell table:style-name="ce21" table:formula="of:=[.AH4]/[.$O4]" office:value-type="float" office:value="-0.000980977252424515" calcext:value-type="float">
            <text:p>-0.00098</text:p>
          </table:table-cell>
          <table:table-cell table:style-name="ce27" table:formula="of:=[.AI4]/[.$O4]" office:value-type="float" office:value="0.453694675438276" calcext:value-type="float">
            <text:p>0.454</text:p>
          </table:table-cell>
          <table:table-cell table:number-columns-repeated="16347"/>
        </table:table-row>
        <table:table-row table:style-name="ro1">
          <table:table-cell table:style-name="Default" office:value-type="string" calcext:value-type="string">
            <text:p>India</text:p>
          </table:table-cell>
          <table:table-cell table:style-name="Default" office:value-type="string" calcext:value-type="string">
            <text:p>IND</text:p>
          </table:table-cell>
          <table:table-cell table:style-name="ce10" office:value-type="float" office:value="8936426" calcext:value-type="float">
            <text:p>8,936,426</text:p>
          </table:table-cell>
          <table:table-cell table:style-name="ce14" office:value-type="float" office:value="9004539" calcext:value-type="float">
            <text:p>9,004,539</text:p>
          </table:table-cell>
          <table:table-cell table:style-name="ce14" office:value-type="float" office:value="9072749" calcext:value-type="float">
            <text:p>9,072,749</text:p>
          </table:table-cell>
          <table:table-cell table:style-name="ce14" office:value-type="float" office:value="9169449" calcext:value-type="float">
            <text:p>9,169,449</text:p>
          </table:table-cell>
          <table:table-cell table:style-name="ce14" office:value-type="float" office:value="9264486" calcext:value-type="float">
            <text:p>9,264,486</text:p>
          </table:table-cell>
          <table:table-cell table:style-name="ce14" office:value-type="float" office:value="10118286" calcext:value-type="float">
            <text:p>10,118,286</text:p>
          </table:table-cell>
          <table:table-cell table:style-name="ce14" office:value-type="float" office:value="13093783" calcext:value-type="float">
            <text:p>13,093,783</text:p>
          </table:table-cell>
          <table:table-cell table:style-name="ce18" office:value-type="float" office:value="9373180" calcext:value-type="float">
            <text:p>9,373,180</text:p>
          </table:table-cell>
          <table:table-cell table:style-name="ce10" office:value-type="float" office:value="1328024445" calcext:value-type="float">
            <text:p>1,328,024,445</text:p>
          </table:table-cell>
          <table:table-cell table:style-name="ce14" office:value-type="float" office:value="1343944244" calcext:value-type="float">
            <text:p>1,343,944,244</text:p>
          </table:table-cell>
          <table:table-cell table:style-name="ce14" office:value-type="float" office:value="1359657354" calcext:value-type="float">
            <text:p>1,359,657,354</text:p>
          </table:table-cell>
          <table:table-cell table:style-name="ce14" office:value-type="float" office:value="1374659017" calcext:value-type="float">
            <text:p>1,374,659,017</text:p>
          </table:table-cell>
          <table:table-cell table:style-name="ce14" office:value-type="float" office:value="1389030252" calcext:value-type="float">
            <text:p>1,389,030,252</text:p>
          </table:table-cell>
          <table:table-cell table:style-name="ce14" office:value-type="float" office:value="1402617645" calcext:value-type="float">
            <text:p>1,402,617,645</text:p>
          </table:table-cell>
          <table:table-cell table:style-name="ce14" office:value-type="float" office:value="1414203840" calcext:value-type="float">
            <text:p>1,414,203,840</text:p>
          </table:table-cell>
          <table:table-cell table:style-name="ce18" office:value-type="float" office:value="1425423157" calcext:value-type="float">
            <text:p>1,425,423,157</text:p>
          </table:table-cell>
          <table:table-cell table:style-name="ce20" table:formula="of:=[.C5]/[.K5]" office:value-type="float" office:value="0.00672911258045404" calcext:value-type="float">
            <text:p>0.0067</text:p>
          </table:table-cell>
          <table:table-cell table:style-name="ce20" table:formula="of:=[.D5]/[.L5]" office:value-type="float" office:value="0.00670008375734373" calcext:value-type="float">
            <text:p>0.0067</text:p>
          </table:table-cell>
          <table:table-cell table:style-name="ce20" table:formula="of:=[.E5]/[.M5]" office:value-type="float" office:value="0.00667282015818818" calcext:value-type="float">
            <text:p>0.0067</text:p>
          </table:table-cell>
          <table:table-cell table:style-name="ce20" table:formula="of:=[.F5]/[.N5]" office:value-type="float" office:value="0.00667034434474597" calcext:value-type="float">
            <text:p>0.0067</text:p>
          </table:table-cell>
          <table:table-cell table:style-name="ce20" table:formula="of:=[.G5]/[.O5]" office:value-type="float" office:value="0.00666975106313235" calcext:value-type="float">
            <text:p>0.0067</text:p>
          </table:table-cell>
          <table:table-cell table:style-name="ce20" table:formula="of:=[.H5]/[.P5]" office:value-type="float" office:value="0.00721385905565162" calcext:value-type="float">
            <text:p>0.0072</text:p>
          </table:table-cell>
          <table:table-cell table:style-name="ce20" table:formula="of:=[.I5]/[.Q5]" office:value-type="float" office:value="0.0092587664024445" calcext:value-type="float">
            <text:p>0.0093</text:p>
          </table:table-cell>
          <table:table-cell table:style-name="ce20" table:formula="of:=[.J5]/[.R5]" office:value-type="float" office:value="0.00657571750112939" calcext:value-type="float">
            <text:p>0.0066</text:p>
          </table:table-cell>
          <table:table-cell table:style-name="ce20" table:formula="of:=AVERAGE([.S5:.W5])" office:value-type="float" office:value="0.00668842238077285" calcext:value-type="float">
            <text:p>0.0067</text:p>
          </table:table-cell>
          <table:table-cell table:style-name="ce21" table:formula="of:=[.X5]-[.$AA5]" office:value-type="float" office:value="0.000525436674878766" calcext:value-type="float">
            <text:p>0.00053</text:p>
          </table:table-cell>
          <table:table-cell table:style-name="ce21" table:formula="of:=[.Y5]-[.$AA5]" office:value-type="float" office:value="0.00257034402167165" calcext:value-type="float">
            <text:p>0.00257</text:p>
          </table:table-cell>
          <table:table-cell table:style-name="ce21" table:formula="of:=[.Z5]-[.$AA5]" office:value-type="float" office:value="-0.000112704879643469" calcext:value-type="float">
            <text:p>-0.00011</text:p>
          </table:table-cell>
          <table:table-cell table:style-name="ce22" table:formula="of:=[.AB5]*[.P5]" office:value-type="float" office:value="736986.751515086" calcext:value-type="float">
            <text:p>736,987</text:p>
          </table:table-cell>
          <table:table-cell table:style-name="ce22" table:formula="of:=[.AC5]*[.Q5]" office:value-type="float" office:value="3634990.38556909" calcext:value-type="float">
            <text:p>3,634,990</text:p>
          </table:table-cell>
          <table:table-cell table:style-name="ce22" table:formula="of:=[.AD5]*[.R5]" office:value-type="float" office:value="-160652.145350699" calcext:value-type="float">
            <text:p>-160,652</text:p>
          </table:table-cell>
          <table:table-cell table:style-name="ce22" table:formula="of:=[.AF5]+[.AG5]" office:value-type="float" office:value="3474338.24021839" calcext:value-type="float">
            <text:p>3,474,338</text:p>
          </table:table-cell>
          <table:table-cell table:style-name="ce25" office:value-type="float" office:value="2200989986" calcext:value-type="float">
            <text:p>2,200,989,986</text:p>
          </table:table-cell>
          <table:table-cell table:style-name="ce21" table:formula="of:=[.AH5]/[.$O5]" office:value-type="float" office:value="0.00250126895020166" calcext:value-type="float">
            <text:p>0.00250</text:p>
          </table:table-cell>
          <table:table-cell table:style-name="ce27" table:formula="of:=[.AI5]/[.$O5]" office:value-type="float" office:value="1.58455151198536" calcext:value-type="float">
            <text:p>1.585</text:p>
          </table:table-cell>
          <table:table-cell table:number-columns-repeated="16347"/>
        </table:table-row>
        <table:table-row table:style-name="ro1">
          <table:table-cell table:style-name="Default" office:value-type="string" calcext:value-type="string">
            <text:p>Indonesia</text:p>
          </table:table-cell>
          <table:table-cell table:style-name="Default" office:value-type="string" calcext:value-type="string">
            <text:p>IDN</text:p>
          </table:table-cell>
          <table:table-cell table:style-name="ce10" office:value-type="float" office:value="1962168" calcext:value-type="float">
            <text:p>1,962,168</text:p>
          </table:table-cell>
          <table:table-cell table:style-name="ce14" office:value-type="float" office:value="1985267" calcext:value-type="float">
            <text:p>1,985,267</text:p>
          </table:table-cell>
          <table:table-cell table:style-name="ce14" office:value-type="float" office:value="2006818" calcext:value-type="float">
            <text:p>2,006,818</text:p>
          </table:table-cell>
          <table:table-cell table:style-name="ce14" office:value-type="float" office:value="2041289" calcext:value-type="float">
            <text:p>2,041,289</text:p>
          </table:table-cell>
          <table:table-cell table:style-name="ce14" office:value-type="float" office:value="2059519" calcext:value-type="float">
            <text:p>2,059,519</text:p>
          </table:table-cell>
          <table:table-cell table:style-name="ce14" office:value-type="float" office:value="2430253" calcext:value-type="float">
            <text:p>2,430,253</text:p>
          </table:table-cell>
          <table:table-cell table:style-name="ce14" office:value-type="float" office:value="2779186" calcext:value-type="float">
            <text:p>2,779,186</text:p>
          </table:table-cell>
          <table:table-cell table:style-name="ce18" office:value-type="float" office:value="2088878" calcext:value-type="float">
            <text:p>2,088,878</text:p>
          </table:table-cell>
          <table:table-cell table:style-name="ce10" office:value-type="float" office:value="261799196" calcext:value-type="float">
            <text:p>261,799,196</text:p>
          </table:table-cell>
          <table:table-cell table:style-name="ce14" office:value-type="float" office:value="264627382" calcext:value-type="float">
            <text:p>264,627,382</text:p>
          </table:table-cell>
          <table:table-cell table:style-name="ce14" office:value-type="float" office:value="267346608" calcext:value-type="float">
            <text:p>267,346,608</text:p>
          </table:table-cell>
          <table:table-cell table:style-name="ce14" office:value-type="float" office:value="269951801" calcext:value-type="float">
            <text:p>269,951,801</text:p>
          </table:table-cell>
          <table:table-cell table:style-name="ce14" office:value-type="float" office:value="272489333" calcext:value-type="float">
            <text:p>272,489,333</text:p>
          </table:table-cell>
          <table:table-cell table:style-name="ce14" office:value-type="float" office:value="274814825" calcext:value-type="float">
            <text:p>274,814,825</text:p>
          </table:table-cell>
          <table:table-cell table:style-name="ce14" office:value-type="float" office:value="276758010" calcext:value-type="float">
            <text:p>276,758,010</text:p>
          </table:table-cell>
          <table:table-cell table:style-name="ce18" office:value-type="float" office:value="278830479" calcext:value-type="float">
            <text:p>278,830,479</text:p>
          </table:table-cell>
          <table:table-cell table:style-name="ce20" table:formula="of:=[.C6]/[.K6]" office:value-type="float" office:value="0.00749493516397201" calcext:value-type="float">
            <text:p>0.0075</text:p>
          </table:table-cell>
          <table:table-cell table:style-name="ce20" table:formula="of:=[.D6]/[.L6]" office:value-type="float" office:value="0.00750212236162318" calcext:value-type="float">
            <text:p>0.0075</text:p>
          </table:table-cell>
          <table:table-cell table:style-name="ce20" table:formula="of:=[.E6]/[.M6]" office:value-type="float" office:value="0.00750642776062452" calcext:value-type="float">
            <text:p>0.0075</text:p>
          </table:table-cell>
          <table:table-cell table:style-name="ce20" table:formula="of:=[.F6]/[.N6]" office:value-type="float" office:value="0.00756167950144552" calcext:value-type="float">
            <text:p>0.0076</text:p>
          </table:table-cell>
          <table:table-cell table:style-name="ce20" table:formula="of:=[.G6]/[.O6]" office:value-type="float" office:value="0.0075581637538817" calcext:value-type="float">
            <text:p>0.0076</text:p>
          </table:table-cell>
          <table:table-cell table:style-name="ce20" table:formula="of:=[.H6]/[.P6]" office:value-type="float" office:value="0.00884323835149723" calcext:value-type="float">
            <text:p>0.0088</text:p>
          </table:table-cell>
          <table:table-cell table:style-name="ce20" table:formula="of:=[.I6]/[.Q6]" office:value-type="float" office:value="0.0100419351909634" calcext:value-type="float">
            <text:p>0.0100</text:p>
          </table:table-cell>
          <table:table-cell table:style-name="ce20" table:formula="of:=[.J6]/[.R6]" office:value-type="float" office:value="0.0074915698150775" calcext:value-type="float">
            <text:p>0.0075</text:p>
          </table:table-cell>
          <table:table-cell table:style-name="ce20" table:formula="of:=AVERAGE([.S6:.W6])" office:value-type="float" office:value="0.00752466570830939" calcext:value-type="float">
            <text:p>0.0075</text:p>
          </table:table-cell>
          <table:table-cell table:style-name="ce21" table:formula="of:=[.X6]-[.$AA6]" office:value-type="float" office:value="0.00131857264318785" calcext:value-type="float">
            <text:p>0.00132</text:p>
          </table:table-cell>
          <table:table-cell table:style-name="ce21" table:formula="of:=[.Y6]-[.$AA6]" office:value-type="float" office:value="0.00251726948265401" calcext:value-type="float">
            <text:p>0.00252</text:p>
          </table:table-cell>
          <table:table-cell table:style-name="ce21" table:formula="of:=[.Z6]-[.$AA6]" office:value-type="float" office:value="-0.0000330958932318872" calcext:value-type="float">
            <text:p>-0.00003</text:p>
          </table:table-cell>
          <table:table-cell table:style-name="ce22" table:formula="of:=[.AB6]*[.P6]" office:value-type="float" office:value="362363.310187455" calcext:value-type="float">
            <text:p>362,363</text:p>
          </table:table-cell>
          <table:table-cell table:style-name="ce22" table:formula="of:=[.AC6]*[.Q6]" office:value-type="float" office:value="696674.492653054" calcext:value-type="float">
            <text:p>696,674</text:p>
          </table:table-cell>
          <table:table-cell table:style-name="ce22" table:formula="of:=[.AD6]*[.R6]" office:value-type="float" office:value="-9228.14376277998" calcext:value-type="float">
            <text:p>-9,228</text:p>
          </table:table-cell>
          <table:table-cell table:style-name="ce22" table:formula="of:=[.AF6]+[.AG6]" office:value-type="float" office:value="687446.348890274" calcext:value-type="float">
            <text:p>687,446</text:p>
          </table:table-cell>
          <table:table-cell table:style-name="ce25" office:value-type="float" office:value="443173913" calcext:value-type="float">
            <text:p>443,173,913</text:p>
          </table:table-cell>
          <table:table-cell table:style-name="ce21" table:formula="of:=[.AH6]/[.$O6]" office:value-type="float" office:value="0.00252283765137432" calcext:value-type="float">
            <text:p>0.00252</text:p>
          </table:table-cell>
          <table:table-cell table:style-name="ce27" table:formula="of:=[.AI6]/[.$O6]" office:value-type="float" office:value="1.62638995119857" calcext:value-type="float">
            <text:p>1.626</text:p>
          </table:table-cell>
          <table:table-cell table:number-columns-repeated="16347"/>
        </table:table-row>
        <table:table-row table:style-name="ro1">
          <table:table-cell table:style-name="Default" office:value-type="string" calcext:value-type="string">
            <text:p>Kenya</text:p>
          </table:table-cell>
          <table:table-cell table:style-name="Default" office:value-type="string" calcext:value-type="string">
            <text:p>KEN</text:p>
          </table:table-cell>
          <table:table-cell table:style-name="ce10" office:value-type="float" office:value="336199" calcext:value-type="float">
            <text:p>336,199</text:p>
          </table:table-cell>
          <table:table-cell table:style-name="ce14" office:value-type="float" office:value="345128" calcext:value-type="float">
            <text:p>345,128</text:p>
          </table:table-cell>
          <table:table-cell table:style-name="ce14" office:value-type="float" office:value="350571" calcext:value-type="float">
            <text:p>350,571</text:p>
          </table:table-cell>
          <table:table-cell table:style-name="ce14" office:value-type="float" office:value="360810" calcext:value-type="float">
            <text:p>360,810</text:p>
          </table:table-cell>
          <table:table-cell table:style-name="ce14" office:value-type="float" office:value="373454" calcext:value-type="float">
            <text:p>373,454</text:p>
          </table:table-cell>
          <table:table-cell table:style-name="ce14" office:value-type="float" office:value="414430" calcext:value-type="float">
            <text:p>414,430</text:p>
          </table:table-cell>
          <table:table-cell table:style-name="ce14" office:value-type="float" office:value="432378" calcext:value-type="float">
            <text:p>432,378</text:p>
          </table:table-cell>
          <table:table-cell table:style-name="ce18" office:value-type="float" office:value="391273" calcext:value-type="float">
            <text:p>391,273</text:p>
          </table:table-cell>
          <table:table-cell table:style-name="ce10" office:value-type="float" office:value="47088485" calcext:value-type="float">
            <text:p>47,088,485</text:p>
          </table:table-cell>
          <table:table-cell table:style-name="ce14" office:value-type="float" office:value="48139632" calcext:value-type="float">
            <text:p>48,139,632</text:p>
          </table:table-cell>
          <table:table-cell table:style-name="ce14" office:value-type="float" office:value="49197713" calcext:value-type="float">
            <text:p>49,197,713</text:p>
          </table:table-cell>
          <table:table-cell table:style-name="ce14" office:value-type="float" office:value="50207065" calcext:value-type="float">
            <text:p>50,207,065</text:p>
          </table:table-cell>
          <table:table-cell table:style-name="ce14" office:value-type="float" office:value="51202787" calcext:value-type="float">
            <text:p>51,202,787</text:p>
          </table:table-cell>
          <table:table-cell table:style-name="ce14" office:value-type="float" office:value="52217277" calcext:value-type="float">
            <text:p>52,217,277</text:p>
          </table:table-cell>
          <table:table-cell table:style-name="ce14" office:value-type="float" office:value="53219122" calcext:value-type="float">
            <text:p>53,219,122</text:p>
          </table:table-cell>
          <table:table-cell table:style-name="ce18" office:value-type="float" office:value="54252404" calcext:value-type="float">
            <text:p>54,252,404</text:p>
          </table:table-cell>
          <table:table-cell table:style-name="ce20" table:formula="of:=[.C7]/[.K7]" office:value-type="float" office:value="0.00713972853448141" calcext:value-type="float">
            <text:p>0.0071</text:p>
          </table:table-cell>
          <table:table-cell table:style-name="ce20" table:formula="of:=[.D7]/[.L7]" office:value-type="float" office:value="0.00716931114055878" calcext:value-type="float">
            <text:p>0.0072</text:p>
          </table:table-cell>
          <table:table-cell table:style-name="ce20" table:formula="of:=[.E7]/[.M7]" office:value-type="float" office:value="0.00712575806115215" calcext:value-type="float">
            <text:p>0.0071</text:p>
          </table:table-cell>
          <table:table-cell table:style-name="ce20" table:formula="of:=[.F7]/[.N7]" office:value-type="float" office:value="0.00718643880099345" calcext:value-type="float">
            <text:p>0.0072</text:p>
          </table:table-cell>
          <table:table-cell table:style-name="ce20" table:formula="of:=[.G7]/[.O7]" office:value-type="float" office:value="0.00729362641920253" calcext:value-type="float">
            <text:p>0.0073</text:p>
          </table:table-cell>
          <table:table-cell table:style-name="ce20" table:formula="of:=[.H7]/[.P7]" office:value-type="float" office:value="0.0079366451835472" calcext:value-type="float">
            <text:p>0.0079</text:p>
          </table:table-cell>
          <table:table-cell table:style-name="ce20" table:formula="of:=[.I7]/[.Q7]" office:value-type="float" office:value="0.00812448578163315" calcext:value-type="float">
            <text:p>0.0081</text:p>
          </table:table-cell>
          <table:table-cell table:style-name="ce20" table:formula="of:=[.J7]/[.R7]" office:value-type="float" office:value="0.00721208593816414" calcext:value-type="float">
            <text:p>0.0072</text:p>
          </table:table-cell>
          <table:table-cell table:style-name="ce20" table:formula="of:=AVERAGE([.S7:.W7])" office:value-type="float" office:value="0.00718297259127766" calcext:value-type="float">
            <text:p>0.0072</text:p>
          </table:table-cell>
          <table:table-cell table:style-name="ce21" table:formula="of:=[.X7]-[.$AA7]" office:value-type="float" office:value="0.000753672592269537" calcext:value-type="float">
            <text:p>0.00075</text:p>
          </table:table-cell>
          <table:table-cell table:style-name="ce21" table:formula="of:=[.Y7]-[.$AA7]" office:value-type="float" office:value="0.000941513190355487" calcext:value-type="float">
            <text:p>0.00094</text:p>
          </table:table-cell>
          <table:table-cell table:style-name="ce21" table:formula="of:=[.Z7]-[.$AA7]" office:value-type="float" office:value="0.0000291133468864769" calcext:value-type="float">
            <text:p>0.00003</text:p>
          </table:table-cell>
          <table:table-cell table:style-name="ce22" table:formula="of:=[.AB7]*[.P7]" office:value-type="float" office:value="39354.7305178465" calcext:value-type="float">
            <text:p>39,355</text:p>
          </table:table-cell>
          <table:table-cell table:style-name="ce22" table:formula="of:=[.AC7]*[.Q7]" office:value-type="float" office:value="50106.5053421379" calcext:value-type="float">
            <text:p>50,107</text:p>
          </table:table-cell>
          <table:table-cell table:style-name="ce22" table:formula="of:=[.AD7]*[.R7]" office:value-type="float" office:value="1579.46905707729" calcext:value-type="float">
            <text:p>1,579</text:p>
          </table:table-cell>
          <table:table-cell table:style-name="ce22" table:formula="of:=[.AF7]+[.AG7]" office:value-type="float" office:value="51685.9743992152" calcext:value-type="float">
            <text:p>51,686</text:p>
          </table:table-cell>
          <table:table-cell table:style-name="ce25" office:value-type="float" office:value="23063539" calcext:value-type="float">
            <text:p>23,063,539</text:p>
          </table:table-cell>
          <table:table-cell table:style-name="ce21" table:formula="of:=[.AH7]/[.$O7]" office:value-type="float" office:value="0.00100943674021524" calcext:value-type="float">
            <text:p>0.00101</text:p>
          </table:table-cell>
          <table:table-cell table:style-name="ce27" table:formula="of:=[.AI7]/[.$O7]" office:value-type="float" office:value="0.450435227285577" calcext:value-type="float">
            <text:p>0.450</text:p>
          </table:table-cell>
          <table:table-cell table:number-columns-repeated="16347"/>
        </table:table-row>
        <table:table-row table:style-name="ro1">
          <table:table-cell table:style-name="Default" office:value-type="string" calcext:value-type="string">
            <text:p>Nigeria</text:p>
          </table:table-cell>
          <table:table-cell table:style-name="Default" office:value-type="string" calcext:value-type="string">
            <text:p>NGA</text:p>
          </table:table-cell>
          <table:table-cell table:style-name="ce10" office:value-type="float" office:value="2603769" calcext:value-type="float">
            <text:p>2,603,769</text:p>
          </table:table-cell>
          <table:table-cell table:style-name="ce14" office:value-type="float" office:value="2620524" calcext:value-type="float">
            <text:p>2,620,524</text:p>
          </table:table-cell>
          <table:table-cell table:style-name="ce14" office:value-type="float" office:value="2641676" calcext:value-type="float">
            <text:p>2,641,676</text:p>
          </table:table-cell>
          <table:table-cell table:style-name="ce14" office:value-type="float" office:value="2654288" calcext:value-type="float">
            <text:p>2,654,288</text:p>
          </table:table-cell>
          <table:table-cell table:style-name="ce14" office:value-type="float" office:value="2656000" calcext:value-type="float">
            <text:p>2,656,000</text:p>
          </table:table-cell>
          <table:table-cell table:style-name="ce14" office:value-type="float" office:value="2693279" calcext:value-type="float">
            <text:p>2,693,279</text:p>
          </table:table-cell>
          <table:table-cell table:style-name="ce14" office:value-type="float" office:value="2689258" calcext:value-type="float">
            <text:p>2,689,258</text:p>
          </table:table-cell>
          <table:table-cell table:style-name="ce18" office:value-type="float" office:value="2667409" calcext:value-type="float">
            <text:p>2,667,409</text:p>
          </table:table-cell>
          <table:table-cell table:style-name="ce10" office:value-type="float" office:value="190671830" calcext:value-type="float">
            <text:p>190,671,830</text:p>
          </table:table-cell>
          <table:table-cell table:style-name="ce14" office:value-type="float" office:value="195443641" calcext:value-type="float">
            <text:p>195,443,641</text:p>
          </table:table-cell>
          <table:table-cell table:style-name="ce14" office:value-type="float" office:value="200254534" calcext:value-type="float">
            <text:p>200,254,534</text:p>
          </table:table-cell>
          <table:table-cell table:style-name="ce14" office:value-type="float" office:value="204938703" calcext:value-type="float">
            <text:p>204,938,703</text:p>
          </table:table-cell>
          <table:table-cell table:style-name="ce14" office:value-type="float" office:value="209485583" calcext:value-type="float">
            <text:p>209,485,583</text:p>
          </table:table-cell>
          <table:table-cell table:style-name="ce14" office:value-type="float" office:value="213996143" calcext:value-type="float">
            <text:p>213,996,143</text:p>
          </table:table-cell>
          <table:table-cell table:style-name="ce14" office:value-type="float" office:value="218529237" calcext:value-type="float">
            <text:p>218,529,237</text:p>
          </table:table-cell>
          <table:table-cell table:style-name="ce18" office:value-type="float" office:value="223150851" calcext:value-type="float">
            <text:p>223,150,851</text:p>
          </table:table-cell>
          <table:table-cell table:style-name="ce20" table:formula="of:=[.C8]/[.K8]" office:value-type="float" office:value="0.013655761315135" calcext:value-type="float">
            <text:p>0.0137</text:p>
          </table:table-cell>
          <table:table-cell table:style-name="ce20" table:formula="of:=[.D8]/[.L8]" office:value-type="float" office:value="0.013408080132932" calcext:value-type="float">
            <text:p>0.0134</text:p>
          </table:table-cell>
          <table:table-cell table:style-name="ce20" table:formula="of:=[.E8]/[.M8]" office:value-type="float" office:value="0.0131915914573" calcext:value-type="float">
            <text:p>0.0132</text:p>
          </table:table-cell>
          <table:table-cell table:style-name="ce20" table:formula="of:=[.F8]/[.N8]" office:value-type="float" office:value="0.0129516190019022" calcext:value-type="float">
            <text:p>0.0130</text:p>
          </table:table-cell>
          <table:table-cell table:style-name="ce20" table:formula="of:=[.G8]/[.O8]" office:value-type="float" office:value="0.0126786767946699" calcext:value-type="float">
            <text:p>0.0127</text:p>
          </table:table-cell>
          <table:table-cell table:style-name="ce20" table:formula="of:=[.H8]/[.P8]" office:value-type="float" office:value="0.0125856427234766" calcext:value-type="float">
            <text:p>0.0126</text:p>
          </table:table-cell>
          <table:table-cell table:style-name="ce20" table:formula="of:=[.I8]/[.Q8]" office:value-type="float" office:value="0.0123061702723101" calcext:value-type="float">
            <text:p>0.0123</text:p>
          </table:table-cell>
          <table:table-cell table:style-name="ce20" table:formula="of:=[.J8]/[.R8]" office:value-type="float" office:value="0.0119533893240676" calcext:value-type="float">
            <text:p>0.0120</text:p>
          </table:table-cell>
          <table:table-cell table:style-name="ce20" table:formula="of:=AVERAGE([.S8:.W8])" office:value-type="float" office:value="0.0131771457403879" calcext:value-type="float">
            <text:p>0.0132</text:p>
          </table:table-cell>
          <table:table-cell table:style-name="ce21" table:formula="of:=[.X8]-[.$AA8]" office:value-type="float" office:value="-0.000591503016911287" calcext:value-type="float">
            <text:p>-0.00059</text:p>
          </table:table-cell>
          <table:table-cell table:style-name="ce21" table:formula="of:=[.Y8]-[.$AA8]" office:value-type="float" office:value="-0.000870975468077788" calcext:value-type="float">
            <text:p>-0.00087</text:p>
          </table:table-cell>
          <table:table-cell table:style-name="ce21" table:formula="of:=[.Z8]-[.$AA8]" office:value-type="float" office:value="-0.00122375641632025" calcext:value-type="float">
            <text:p>-0.00122</text:p>
          </table:table-cell>
          <table:table-cell table:style-name="ce22" table:formula="of:=[.AB8]*[.P8]" office:value-type="float" office:value="-126579.364191879" calcext:value-type="float">
            <text:p>-126,579</text:p>
          </table:table-cell>
          <table:table-cell table:style-name="ce22" table:formula="of:=[.AC8]*[.Q8]" office:value-type="float" office:value="-190333.604484757" calcext:value-type="float">
            <text:p>-190,334</text:p>
          </table:table-cell>
          <table:table-cell table:style-name="ce22" table:formula="of:=[.AD8]*[.R8]" office:value-type="float" office:value="-273082.285718574" calcext:value-type="float">
            <text:p>-273,082</text:p>
          </table:table-cell>
          <table:table-cell table:style-name="ce22" table:formula="of:=[.AF8]+[.AG8]" office:value-type="float" office:value="-463415.890203331" calcext:value-type="float">
            <text:p>-463,416</text:p>
          </table:table-cell>
          <table:table-cell table:style-name="ce25" office:value-type="float" office:value="102292641" calcext:value-type="float">
            <text:p>102,292,641</text:p>
          </table:table-cell>
          <table:table-cell table:style-name="ce21" table:formula="of:=[.AH8]/[.$O8]" office:value-type="float" office:value="-0.00221216125504604" calcext:value-type="float">
            <text:p>-0.00221</text:p>
          </table:table-cell>
          <table:table-cell table:style-name="ce27" table:formula="of:=[.AI8]/[.$O8]" office:value-type="float" office:value="0.4883039660061" calcext:value-type="float">
            <text:p>0.488</text:p>
          </table:table-cell>
          <table:table-cell table:number-columns-repeated="16347"/>
        </table:table-row>
        <table:table-row table:style-name="ro1">
          <table:table-cell table:style-name="Default" office:value-type="string" calcext:value-type="string">
            <text:p>Pakistan</text:p>
          </table:table-cell>
          <table:table-cell table:style-name="Default" office:value-type="string" calcext:value-type="string">
            <text:p>PAK</text:p>
          </table:table-cell>
          <table:table-cell table:style-name="ce10" office:value-type="float" office:value="1556593" calcext:value-type="float">
            <text:p>1,556,593</text:p>
          </table:table-cell>
          <table:table-cell table:style-name="ce14" office:value-type="float" office:value="1549589" calcext:value-type="float">
            <text:p>1,549,589</text:p>
          </table:table-cell>
          <table:table-cell table:style-name="ce14" office:value-type="float" office:value="1549528" calcext:value-type="float">
            <text:p>1,549,528</text:p>
          </table:table-cell>
          <table:table-cell table:style-name="ce14" office:value-type="float" office:value="1554977" calcext:value-type="float">
            <text:p>1,554,977</text:p>
          </table:table-cell>
          <table:table-cell table:style-name="ce14" office:value-type="float" office:value="1562916" calcext:value-type="float">
            <text:p>1,562,916</text:p>
          </table:table-cell>
          <table:table-cell table:style-name="ce14" office:value-type="float" office:value="1715720" calcext:value-type="float">
            <text:p>1,715,720</text:p>
          </table:table-cell>
          <table:table-cell table:style-name="ce14" office:value-type="float" office:value="1731350" calcext:value-type="float">
            <text:p>1,731,350</text:p>
          </table:table-cell>
          <table:table-cell table:style-name="ce18" office:value-type="float" office:value="1587285" calcext:value-type="float">
            <text:p>1,587,285</text:p>
          </table:table-cell>
          <table:table-cell table:style-name="ce10" office:value-type="float" office:value="217290832" calcext:value-type="float">
            <text:p>217,290,832</text:p>
          </table:table-cell>
          <table:table-cell table:style-name="ce14" office:value-type="float" office:value="220138810" calcext:value-type="float">
            <text:p>220,138,810</text:p>
          </table:table-cell>
          <table:table-cell table:style-name="ce14" office:value-type="float" office:value="223273927" calcext:value-type="float">
            <text:p>223,273,927</text:p>
          </table:table-cell>
          <table:table-cell table:style-name="ce14" office:value-type="float" office:value="226928843" calcext:value-type="float">
            <text:p>226,928,843</text:p>
          </table:table-cell>
          <table:table-cell table:style-name="ce14" office:value-type="float" office:value="230800861" calcext:value-type="float">
            <text:p>230,800,861</text:p>
          </table:table-cell>
          <table:table-cell table:style-name="ce14" office:value-type="float" office:value="235001693" calcext:value-type="float">
            <text:p>235,001,693</text:p>
          </table:table-cell>
          <table:table-cell table:style-name="ce14" office:value-type="float" office:value="239477758" calcext:value-type="float">
            <text:p>239,477,758</text:p>
          </table:table-cell>
          <table:table-cell table:style-name="ce18" office:value-type="float" office:value="243700616" calcext:value-type="float">
            <text:p>243,700,616</text:p>
          </table:table-cell>
          <table:table-cell table:style-name="ce20" table:formula="of:=[.C9]/[.K9]" office:value-type="float" office:value="0.00716363863892794" calcext:value-type="float">
            <text:p>0.0072</text:p>
          </table:table-cell>
          <table:table-cell table:style-name="ce20" table:formula="of:=[.D9]/[.L9]" office:value-type="float" office:value="0.00703914498311316" calcext:value-type="float">
            <text:p>0.0070</text:p>
          </table:table-cell>
          <table:table-cell table:style-name="ce20" table:formula="of:=[.E9]/[.M9]" office:value-type="float" office:value="0.00694003111254455" calcext:value-type="float">
            <text:p>0.0069</text:p>
          </table:table-cell>
          <table:table-cell table:style-name="ce20" table:formula="of:=[.F9]/[.N9]" office:value-type="float" office:value="0.00685226690200857" calcext:value-type="float">
            <text:p>0.0069</text:p>
          </table:table-cell>
          <table:table-cell table:style-name="ce20" table:formula="of:=[.G9]/[.O9]" office:value-type="float" office:value="0.00677170784037933" calcext:value-type="float">
            <text:p>0.0068</text:p>
          </table:table-cell>
          <table:table-cell table:style-name="ce20" table:formula="of:=[.H9]/[.P9]" office:value-type="float" office:value="0.00730088357278345" calcext:value-type="float">
            <text:p>0.0073</text:p>
          </table:table-cell>
          <table:table-cell table:style-name="ce20" table:formula="of:=[.I9]/[.Q9]" office:value-type="float" office:value="0.00722969019945477" calcext:value-type="float">
            <text:p>0.0072</text:p>
          </table:table-cell>
          <table:table-cell table:style-name="ce20" table:formula="of:=[.J9]/[.R9]" office:value-type="float" office:value="0.00651325805430053" calcext:value-type="float">
            <text:p>0.0065</text:p>
          </table:table-cell>
          <table:table-cell table:style-name="ce20" table:formula="of:=AVERAGE([.S9:.W9])" office:value-type="float" office:value="0.00695335789539471" calcext:value-type="float">
            <text:p>0.0070</text:p>
          </table:table-cell>
          <table:table-cell table:style-name="ce21" table:formula="of:=[.X9]-[.$AA9]" office:value-type="float" office:value="0.000347525677388742" calcext:value-type="float">
            <text:p>0.00035</text:p>
          </table:table-cell>
          <table:table-cell table:style-name="ce21" table:formula="of:=[.Y9]-[.$AA9]" office:value-type="float" office:value="0.000276332304060056" calcext:value-type="float">
            <text:p>0.00028</text:p>
          </table:table-cell>
          <table:table-cell table:style-name="ce21" table:formula="of:=[.Z9]-[.$AA9]" office:value-type="float" office:value="-0.000440099841094182" calcext:value-type="float">
            <text:p>-0.00044</text:p>
          </table:table-cell>
          <table:table-cell table:style-name="ce22" table:formula="of:=[.AB9]*[.P9]" office:value-type="float" office:value="81669.1225473262" calcext:value-type="float">
            <text:p>81,669</text:p>
          </table:table-cell>
          <table:table-cell table:style-name="ce22" table:formula="of:=[.AC9]*[.Q9]" office:value-type="float" office:value="66175.4406392764" calcext:value-type="float">
            <text:p>66,175</text:p>
          </table:table-cell>
          <table:table-cell table:style-name="ce22" table:formula="of:=[.AD9]*[.R9]" office:value-type="float" office:value="-107252.602376154" calcext:value-type="float">
            <text:p>-107,253</text:p>
          </table:table-cell>
          <table:table-cell table:style-name="ce22" table:formula="of:=[.AF9]+[.AG9]" office:value-type="float" office:value="-41077.161736878" calcext:value-type="float">
            <text:p>-41,077</text:p>
          </table:table-cell>
          <table:table-cell table:style-name="ce25" office:value-type="float" office:value="317080887" calcext:value-type="float">
            <text:p>317,080,887</text:p>
          </table:table-cell>
          <table:table-cell table:style-name="ce21" table:formula="of:=[.AH9]/[.$O9]" office:value-type="float" office:value="-0.000177976639943635" calcext:value-type="float">
            <text:p>-0.00018</text:p>
          </table:table-cell>
          <table:table-cell table:style-name="ce27" table:formula="of:=[.AI9]/[.$O9]" office:value-type="float" office:value="1.37382887406126" calcext:value-type="float">
            <text:p>1.374</text:p>
          </table:table-cell>
          <table:table-cell table:number-columns-repeated="16347"/>
        </table:table-row>
        <table:table-row table:style-name="ro1">
          <table:table-cell table:style-name="Default" office:value-type="string" calcext:value-type="string">
            <text:p>Tanzania</text:p>
          </table:table-cell>
          <table:table-cell table:style-name="Default" office:value-type="string" calcext:value-type="string">
            <text:p>TZA</text:p>
          </table:table-cell>
          <table:table-cell table:style-name="ce11" office:value-type="float" office:value="364226" calcext:value-type="float">
            <text:p>364,226</text:p>
          </table:table-cell>
          <table:table-cell table:style-name="ce15" office:value-type="float" office:value="365992" calcext:value-type="float">
            <text:p>365,992</text:p>
          </table:table-cell>
          <table:table-cell table:style-name="ce15" office:value-type="float" office:value="366243" calcext:value-type="float">
            <text:p>366,243</text:p>
          </table:table-cell>
          <table:table-cell table:style-name="ce15" office:value-type="float" office:value="366537" calcext:value-type="float">
            <text:p>366,537</text:p>
          </table:table-cell>
          <table:table-cell table:style-name="ce15" office:value-type="float" office:value="365896" calcext:value-type="float">
            <text:p>365,896</text:p>
          </table:table-cell>
          <table:table-cell table:style-name="ce15" office:value-type="float" office:value="360302" calcext:value-type="float">
            <text:p>360,302</text:p>
          </table:table-cell>
          <table:table-cell table:style-name="ce15" office:value-type="float" office:value="382678" calcext:value-type="float">
            <text:p>382,678</text:p>
          </table:table-cell>
          <table:table-cell table:style-name="ce19" office:value-type="float" office:value="378175" calcext:value-type="float">
            <text:p>378,175</text:p>
          </table:table-cell>
          <table:table-cell table:style-name="ce11" office:value-type="float" office:value="52020910" calcext:value-type="float">
            <text:p>52,020,910</text:p>
          </table:table-cell>
          <table:table-cell table:style-name="ce15" office:value-type="float" office:value="53823964" calcext:value-type="float">
            <text:p>53,823,964</text:p>
          </table:table-cell>
          <table:table-cell table:style-name="ce15" office:value-type="float" office:value="55652838" calcext:value-type="float">
            <text:p>55,652,838</text:p>
          </table:table-cell>
          <table:table-cell table:style-name="ce15" office:value-type="float" office:value="57437090" calcext:value-type="float">
            <text:p>57,437,090</text:p>
          </table:table-cell>
          <table:table-cell table:style-name="ce15" office:value-type="float" office:value="59174848" calcext:value-type="float">
            <text:p>59,174,848</text:p>
          </table:table-cell>
          <table:table-cell table:style-name="ce15" office:value-type="float" office:value="60972752" calcext:value-type="float">
            <text:p>60,972,752</text:p>
          </table:table-cell>
          <table:table-cell table:style-name="ce15" office:value-type="float" office:value="62830365" calcext:value-type="float">
            <text:p>62,830,365</text:p>
          </table:table-cell>
          <table:table-cell table:style-name="ce19" office:value-type="float" office:value="64711777" calcext:value-type="float">
            <text:p>64,711,777</text:p>
          </table:table-cell>
          <table:table-cell table:style-name="ce20" table:formula="of:=[.C10]/[.K10]" office:value-type="float" office:value="0.00700153073062351" calcext:value-type="float">
            <text:p>0.0070</text:p>
          </table:table-cell>
          <table:table-cell table:style-name="ce20" table:formula="of:=[.D10]/[.L10]" office:value-type="float" office:value="0.00679979646240846" calcext:value-type="float">
            <text:p>0.0068</text:p>
          </table:table-cell>
          <table:table-cell table:style-name="ce20" table:formula="of:=[.E10]/[.M10]" office:value-type="float" office:value="0.00658085037819635" calcext:value-type="float">
            <text:p>0.0066</text:p>
          </table:table-cell>
          <table:table-cell table:style-name="ce20" table:formula="of:=[.F10]/[.N10]" office:value-type="float" office:value="0.00638153847975237" calcext:value-type="float">
            <text:p>0.0064</text:p>
          </table:table-cell>
          <table:table-cell table:style-name="ce20" table:formula="of:=[.G10]/[.O10]" office:value-type="float" office:value="0.00618330274376032" calcext:value-type="float">
            <text:p>0.0062</text:p>
          </table:table-cell>
          <table:table-cell table:style-name="ce20" table:formula="of:=[.H10]/[.P10]" office:value-type="float" office:value="0.0059092297490525" calcext:value-type="float">
            <text:p>0.0059</text:p>
          </table:table-cell>
          <table:table-cell table:style-name="ce20" table:formula="of:=[.I10]/[.Q10]" office:value-type="float" office:value="0.00609065377863076" calcext:value-type="float">
            <text:p>0.0061</text:p>
          </table:table-cell>
          <table:table-cell table:style-name="ce20" table:formula="of:=[.J10]/[.R10]" office:value-type="float" office:value="0.00584399034506501" calcext:value-type="float">
            <text:p>0.0058</text:p>
          </table:table-cell>
          <table:table-cell table:style-name="ce20" table:formula="of:=AVERAGE([.S10:.W10])" office:value-type="float" office:value="0.0065894037589482" calcext:value-type="float">
            <text:p>0.0066</text:p>
          </table:table-cell>
          <table:table-cell table:style-name="ce21" table:formula="of:=[.X10]-[.$AA10]" office:value-type="float" office:value="-0.000680174009895706" calcext:value-type="float">
            <text:p>-0.00068</text:p>
          </table:table-cell>
          <table:table-cell table:style-name="ce21" table:formula="of:=[.Y10]-[.$AA10]" office:value-type="float" office:value="-0.000498749980317439" calcext:value-type="float">
            <text:p>-0.00050</text:p>
          </table:table-cell>
          <table:table-cell table:style-name="ce21" table:formula="of:=[.Z10]-[.$AA10]" office:value-type="float" office:value="-0.00074541341388319" calcext:value-type="float">
            <text:p>-0.00075</text:p>
          </table:table-cell>
          <table:table-cell table:style-name="ce22" table:formula="of:=[.AB10]*[.P10]" office:value-type="float" office:value="-41472.0812222164" calcext:value-type="float">
            <text:p>-41,472</text:p>
          </table:table-cell>
          <table:table-cell table:style-name="ce22" table:formula="of:=[.AC10]*[.Q10]" office:value-type="float" office:value="-31336.6433070875" calcext:value-type="float">
            <text:p>-31,337</text:p>
          </table:table-cell>
          <table:table-cell table:style-name="ce22" table:formula="of:=[.AD10]*[.R10]" office:value-type="float" office:value="-48237.0266120177" calcext:value-type="float">
            <text:p>-48,237</text:p>
          </table:table-cell>
          <table:table-cell table:style-name="ce22" table:formula="of:=[.AF10]+[.AG10]" office:value-type="float" office:value="-79573.6699191052" calcext:value-type="float">
            <text:p>-79,574</text:p>
          </table:table-cell>
          <table:table-cell table:style-name="ce26" office:value-type="float" office:value="35994687" calcext:value-type="float">
            <text:p>35,994,687</text:p>
          </table:table-cell>
          <table:table-cell table:style-name="ce21" table:formula="of:=[.AH10]/[.$O10]" office:value-type="float" office:value="-0.0013447211544862" calcext:value-type="float">
            <text:p>-0.00134</text:p>
          </table:table-cell>
          <table:table-cell table:style-name="ce27" table:formula="of:=[.AI10]/[.$O10]" office:value-type="float" office:value="0.608276796925613" calcext:value-type="float">
            <text:p>0.608</text:p>
          </table:table-cell>
          <table:table-cell table:number-columns-repeated="16347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mbined" table:style-name="ta1">
        <table:table-column table:style-name="co1" table:default-cell-style-name="ce2"/>
        <table:table-column table:style-name="co3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20" table:default-cell-style-name="ce2"/>
        <table:table-column table:style-name="co14" table:number-columns-repeated="16353" table:default-cell-style-name="ce2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pulation (2019)</text:p>
          </table:table-cell>
          <table:table-cell table:style-name="ce1" office:value-type="string" calcext:value-type="string">
            <text:p>X202122</text:p>
          </table:table-cell>
          <table:table-cell table:style-name="ce1" office:value-type="string" calcext:value-type="string">
            <text:p>err (X202122)</text:p>
          </table:table-cell>
          <table:table-cell table:style-name="ce1" office:value-type="string" calcext:value-type="string">
            <text:p>H202122</text:p>
          </table:table-cell>
          <table:table-cell table:style-name="ce1" office:value-type="string" calcext:value-type="string">
            <text:p>err (H202122)</text:p>
          </table:table-cell>
          <table:table-cell table:style-name="ce1" office:value-type="string" calcext:value-type="string">
            <text:p>X/pop (%)</text:p>
          </table:table-cell>
          <table:table-cell table:style-name="ce1" office:value-type="string" calcext:value-type="string">
            <text:p>err (X/pop%)</text:p>
          </table:table-cell>
          <table:table-cell table:style-name="ce3" office:value-type="string" calcext:value-type="string">
            <text:p>X/hist(%),P-score</text:p>
          </table:table-cell>
          <table:table-cell table:style-name="ce3" office:value-type="string" calcext:value-type="string">
            <text:p>err (X/hist%)</text:p>
          </table:table-cell>
          <table:table-cell table:style-name="ce1" office:value-type="string" calcext:value-type="string">
            <text:p>vaccinations</text:p>
          </table:table-cell>
          <table:table-cell table:style-name="ce1" office:value-type="string" calcext:value-type="string">
            <text:p>X202122</text:p>
          </table:table-cell>
          <table:table-cell table:style-name="ce3" office:value-type="string" calcext:value-type="string">
            <text:p>vaccinations pp</text:p>
          </table:table-cell>
          <table:table-cell table:style-name="ce4" office:value-type="string" calcext:value-type="string">
            <text:p>X202122 pp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United States</text:p>
          </table:table-cell>
          <table:table-cell table:style-name="ce1" office:value-type="float" office:value="328329953" calcext:value-type="float">
            <text:p>328329953</text:p>
            <draw:frame draw:z-index="0" draw:style-name="gr1" draw:text-style-name="P1" svg:width="9.0079in" svg:height="5.2803in" svg:x="0.6165in" svg:y="0.1122in">
              <draw:object draw:notify-on-update-of-ranges="Combined.A1:Combined.A96 Combined.L1:Combined.L96 Combined.L1:Combined.L1 Combined.M1:Combined.M9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" office:value-type="float" office:value="1392962" calcext:value-type="float">
            <text:p>1392962</text:p>
          </table:table-cell>
          <table:table-cell table:style-name="ce1" office:value-type="float" office:value="14855" calcext:value-type="float">
            <text:p>14855</text:p>
          </table:table-cell>
          <table:table-cell table:style-name="ce1" office:value-type="float" office:value="8636491" calcext:value-type="float">
            <text:p>8636491</text:p>
          </table:table-cell>
          <table:table-cell table:style-name="ce1" office:value-type="float" office:value="14514" calcext:value-type="float">
            <text:p>14514</text:p>
          </table:table-cell>
          <table:table-cell table:style-name="ce1" office:value-type="float" office:value="0.4243" calcext:value-type="float">
            <text:p>0.4243</text:p>
          </table:table-cell>
          <table:table-cell table:style-name="ce1" office:value-type="float" office:value="0.0045" calcext:value-type="float">
            <text:p>0.0045</text:p>
          </table:table-cell>
          <table:table-cell table:style-name="ce3" office:value-type="float" office:value="16.13" calcext:value-type="float">
            <text:p>16.13</text:p>
          </table:table-cell>
          <table:table-cell table:style-name="ce3" office:value-type="float" office:value="0.2" calcext:value-type="float">
            <text:p>0.20</text:p>
          </table:table-cell>
          <table:table-cell table:style-name="ce1" office:value-type="float" office:value="666962240" calcext:value-type="float">
            <text:p>666962240</text:p>
          </table:table-cell>
          <table:table-cell table:style-name="ce1" office:value-type="float" office:value="1392962" calcext:value-type="float">
            <text:p>1392962</text:p>
          </table:table-cell>
          <table:table-cell table:style-name="ce3" table:formula="of:=[.L2]/[.C2]" office:value-type="float" office:value="2.03137799005502" calcext:value-type="float">
            <text:p>2.03</text:p>
          </table:table-cell>
          <table:table-cell table:style-name="ce4" table:formula="of:=[.M2]/[.C2]" office:value-type="float" office:value="0.00424256753693136" calcext:value-type="float">
            <text:p>0.004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BRA</text:p>
          </table:table-cell>
          <table:table-cell table:style-name="ce1" office:value-type="string" calcext:value-type="string">
            <text:p>Brazil</text:p>
          </table:table-cell>
          <table:table-cell table:style-name="ce1" office:value-type="float" office:value="211782878" calcext:value-type="float">
            <text:p>211782878</text:p>
          </table:table-cell>
          <table:table-cell table:style-name="ce1" office:value-type="float" office:value="843047" calcext:value-type="float">
            <text:p>843047</text:p>
          </table:table-cell>
          <table:table-cell table:style-name="ce1" office:value-type="float" office:value="13064" calcext:value-type="float">
            <text:p>13064</text:p>
          </table:table-cell>
          <table:table-cell table:style-name="ce1" office:value-type="float" office:value="4150043" calcext:value-type="float">
            <text:p>4150043</text:p>
          </table:table-cell>
          <table:table-cell table:style-name="ce1" office:value-type="float" office:value="12872" calcext:value-type="float">
            <text:p>12872</text:p>
          </table:table-cell>
          <table:table-cell table:style-name="ce1" office:value-type="float" office:value="0.3981" calcext:value-type="float">
            <text:p>0.3981</text:p>
          </table:table-cell>
          <table:table-cell table:style-name="ce1" office:value-type="float" office:value="0.0062" calcext:value-type="float">
            <text:p>0.0062</text:p>
          </table:table-cell>
          <table:table-cell table:style-name="ce3" office:value-type="float" office:value="20.31" calcext:value-type="float">
            <text:p>20.31</text:p>
          </table:table-cell>
          <table:table-cell table:style-name="ce3" office:value-type="float" office:value="0.38" calcext:value-type="float">
            <text:p>0.38</text:p>
          </table:table-cell>
          <table:table-cell table:style-name="ce1" office:value-type="float" office:value="480333980" calcext:value-type="float">
            <text:p>480333980</text:p>
          </table:table-cell>
          <table:table-cell table:style-name="ce1" office:value-type="float" office:value="843047" calcext:value-type="float">
            <text:p>843047</text:p>
          </table:table-cell>
          <table:table-cell table:style-name="ce3" table:formula="of:=[.L3]/[.C3]" office:value-type="float" office:value="2.2680491668453" calcext:value-type="float">
            <text:p>2.27</text:p>
          </table:table-cell>
          <table:table-cell table:style-name="ce4" table:formula="of:=[.M3]/[.C3]" office:value-type="float" office:value="0.00398071368167922" calcext:value-type="float">
            <text:p>0.004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RUS</text:p>
          </table:table-cell>
          <table:table-cell table:style-name="ce1" office:value-type="string" calcext:value-type="string">
            <text:p>Russia</text:p>
          </table:table-cell>
          <table:table-cell table:style-name="ce1" office:value-type="float" office:value="144406261" calcext:value-type="float">
            <text:p>144406261</text:p>
          </table:table-cell>
          <table:table-cell table:style-name="ce1" office:value-type="float" office:value="1340131" calcext:value-type="float">
            <text:p>1340131</text:p>
          </table:table-cell>
          <table:table-cell table:style-name="ce1" office:value-type="float" office:value="24155" calcext:value-type="float">
            <text:p>24155</text:p>
          </table:table-cell>
          <table:table-cell table:style-name="ce1" office:value-type="float" office:value="5138692" calcext:value-type="float">
            <text:p>5138692</text:p>
          </table:table-cell>
          <table:table-cell table:style-name="ce1" office:value-type="float" office:value="24022" calcext:value-type="float">
            <text:p>24022</text:p>
          </table:table-cell>
          <table:table-cell table:style-name="ce1" office:value-type="float" office:value="0.928" calcext:value-type="float">
            <text:p>0.928</text:p>
          </table:table-cell>
          <table:table-cell table:style-name="ce1" office:value-type="float" office:value="0.0167" calcext:value-type="float">
            <text:p>0.0167</text:p>
          </table:table-cell>
          <table:table-cell table:style-name="ce3" office:value-type="float" office:value="26.08" calcext:value-type="float">
            <text:p>26.08</text:p>
          </table:table-cell>
          <table:table-cell table:style-name="ce3" office:value-type="float" office:value="0.59" calcext:value-type="float">
            <text:p>0.59</text:p>
          </table:table-cell>
          <table:table-cell table:style-name="ce1" office:value-type="float" office:value="183889040" calcext:value-type="float">
            <text:p>183889040</text:p>
          </table:table-cell>
          <table:table-cell table:style-name="ce1" office:value-type="float" office:value="1340131" calcext:value-type="float">
            <text:p>1340131</text:p>
          </table:table-cell>
          <table:table-cell table:style-name="ce3" table:formula="of:=[.L4]/[.C4]" office:value-type="float" office:value="1.27341459246009" calcext:value-type="float">
            <text:p>1.27</text:p>
          </table:table-cell>
          <table:table-cell table:style-name="ce4" table:formula="of:=[.M4]/[.C4]" office:value-type="float" office:value="0.00928028321431299" calcext:value-type="float">
            <text:p>0.009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JPN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float" office:value="126633000" calcext:value-type="float">
            <text:p>126633000</text:p>
          </table:table-cell>
          <table:table-cell table:style-name="ce1" office:value-type="float" office:value="170685" calcext:value-type="float">
            <text:p>170685</text:p>
          </table:table-cell>
          <table:table-cell table:style-name="ce1" office:value-type="float" office:value="11852" calcext:value-type="float">
            <text:p>11852</text:p>
          </table:table-cell>
          <table:table-cell table:style-name="ce1" office:value-type="float" office:value="4248180" calcext:value-type="float">
            <text:p>4248180</text:p>
          </table:table-cell>
          <table:table-cell table:style-name="ce1" office:value-type="float" office:value="11665" calcext:value-type="float">
            <text:p>11665</text:p>
          </table:table-cell>
          <table:table-cell table:style-name="ce1" office:value-type="float" office:value="0.1348" calcext:value-type="float">
            <text:p>0.1348</text:p>
          </table:table-cell>
          <table:table-cell table:style-name="ce1" office:value-type="float" office:value="0.0094" calcext:value-type="float">
            <text:p>0.0094</text:p>
          </table:table-cell>
          <table:table-cell table:style-name="ce3" office:value-type="float" office:value="4.02" calcext:value-type="float">
            <text:p>4.02</text:p>
          </table:table-cell>
          <table:table-cell table:style-name="ce3" office:value-type="float" office:value="0.29" calcext:value-type="float">
            <text:p>0.29</text:p>
          </table:table-cell>
          <table:table-cell table:style-name="ce1" office:value-type="float" office:value="373165800" calcext:value-type="float">
            <text:p>373165800</text:p>
          </table:table-cell>
          <table:table-cell table:style-name="ce1" office:value-type="float" office:value="170685" calcext:value-type="float">
            <text:p>170685</text:p>
          </table:table-cell>
          <table:table-cell table:style-name="ce3" table:formula="of:=[.L5]/[.C5]" office:value-type="float" office:value="2.94682902560944" calcext:value-type="float">
            <text:p>2.95</text:p>
          </table:table-cell>
          <table:table-cell table:style-name="ce4" table:formula="of:=[.M5]/[.C5]" office:value-type="float" office:value="0.00134787140792684" calcext:value-type="float">
            <text:p>0.0013</text:p>
          </table:table-cell>
          <table:table-cell table:style-name="ce1" table:number-columns-repeated="16"/>
          <table:table-cell table:number-columns-repeated="16353"/>
        </table:table-row>
        <table:table-row table:style-name="ro2">
          <table:table-cell table:style-name="ce1" office:value-type="string" calcext:value-type="string">
            <text:p>MEX</text:p>
          </table:table-cell>
          <table:table-cell table:style-name="ce1" office:value-type="string" calcext:value-type="string">
            <text:p>Mexico</text:p>
          </table:table-cell>
          <table:table-cell table:style-name="ce1" office:value-type="float" office:value="125085311" calcext:value-type="float">
            <text:p>125085311</text:p>
          </table:table-cell>
          <table:table-cell table:style-name="ce1" office:value-type="float" office:value="709033" calcext:value-type="float">
            <text:p>709033</text:p>
          </table:table-cell>
          <table:table-cell table:style-name="ce1" office:value-type="float" office:value="6327" calcext:value-type="float">
            <text:p>6327</text:p>
          </table:table-cell>
          <table:table-cell table:style-name="ce1" office:value-type="float" office:value="2271473" calcext:value-type="float">
            <text:p>2271473</text:p>
          </table:table-cell>
          <table:table-cell table:style-name="ce1" office:value-type="float" office:value="6087" calcext:value-type="float">
            <text:p>6087</text:p>
          </table:table-cell>
          <table:table-cell table:style-name="ce1" office:value-type="float" office:value="0.5668" calcext:value-type="float">
            <text:p>0.5668</text:p>
          </table:table-cell>
          <table:table-cell table:style-name="ce1" office:value-type="float" office:value="0.0051" calcext:value-type="float">
            <text:p>0.0051</text:p>
          </table:table-cell>
          <table:table-cell table:style-name="ce3" office:value-type="float" office:value="31.21" calcext:value-type="float">
            <text:p>31.21</text:p>
          </table:table-cell>
          <table:table-cell table:style-name="ce3" office:value-type="float" office:value="0.36" calcext:value-type="float">
            <text:p>0.36</text:p>
          </table:table-cell>
          <table:table-cell table:style-name="ce1" office:value-type="float" office:value="223158990" calcext:value-type="float">
            <text:p>223158990</text:p>
          </table:table-cell>
          <table:table-cell table:style-name="ce1" office:value-type="float" office:value="709033" calcext:value-type="float">
            <text:p>709033</text:p>
          </table:table-cell>
          <table:table-cell table:style-name="ce3" table:formula="of:=[.L6]/[.C6]" office:value-type="float" office:value="1.7840543243323" calcext:value-type="float">
            <text:p>1.78</text:p>
          </table:table-cell>
          <table:table-cell table:style-name="ce4" table:formula="of:=[.M6]/[.C6]" office:value-type="float" office:value="0.00566839538816832" calcext:value-type="float">
            <text:p>0.0057</text:p>
          </table:table-cell>
          <table:table-cell table:style-name="ce1"/>
          <table:table-cell table:style-name="ce28"/>
          <table:table-cell table:style-name="ce28" office:value-type="string" calcext:value-type="string">
            <text:p>Correlations</text:p>
          </table:table-cell>
          <table:table-cell table:style-name="ce30" table:number-columns-repeated="2"/>
          <table:table-cell table:style-name="ce1" table:number-columns-repeated="9"/>
          <table:table-cell table:number-columns-repeated="16353"/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PHL</text:p>
          </table:table-cell>
          <table:table-cell table:style-name="ce1" office:value-type="string" calcext:value-type="string">
            <text:p>Philippines</text:p>
          </table:table-cell>
          <table:table-cell table:style-name="ce1" office:value-type="float" office:value="110380804" calcext:value-type="float">
            <text:p>110380804</text:p>
          </table:table-cell>
          <table:table-cell table:style-name="ce1" office:value-type="float" office:value="253877" calcext:value-type="float">
            <text:p>253877</text:p>
          </table:table-cell>
          <table:table-cell table:style-name="ce1" office:value-type="float" office:value="7895" calcext:value-type="float">
            <text:p>7895</text:p>
          </table:table-cell>
          <table:table-cell table:style-name="ce1" office:value-type="float" office:value="1919253" calcext:value-type="float">
            <text:p>1919253</text:p>
          </table:table-cell>
          <table:table-cell table:style-name="ce1" office:value-type="float" office:value="7756" calcext:value-type="float">
            <text:p>7756</text:p>
          </table:table-cell>
          <table:table-cell table:style-name="ce1" office:value-type="float" office:value="0.23" calcext:value-type="float">
            <text:p>0.23</text:p>
          </table:table-cell>
          <table:table-cell table:style-name="ce1" office:value-type="float" office:value="0.0072" calcext:value-type="float">
            <text:p>0.0072</text:p>
          </table:table-cell>
          <table:table-cell table:style-name="ce3" office:value-type="float" office:value="13.23" calcext:value-type="float">
            <text:p>13.23</text:p>
          </table:table-cell>
          <table:table-cell table:style-name="ce3" office:value-type="float" office:value="0.46" calcext:value-type="float">
            <text:p>0.46</text:p>
          </table:table-cell>
          <table:table-cell table:style-name="ce1" office:value-type="float" office:value="169780000" calcext:value-type="float">
            <text:p>169780000</text:p>
          </table:table-cell>
          <table:table-cell table:style-name="ce1" office:value-type="float" office:value="253877" calcext:value-type="float">
            <text:p>253877</text:p>
          </table:table-cell>
          <table:table-cell table:style-name="ce3" table:formula="of:=[.L7]/[.C7]" office:value-type="float" office:value="1.53812976393975" calcext:value-type="float">
            <text:p>1.54</text:p>
          </table:table-cell>
          <table:table-cell table:style-name="ce4" table:formula="of:=[.M7]/[.C7]" office:value-type="float" office:value="0.00230001042572584" calcext:value-type="float">
            <text:p>0.0023</text:p>
          </table:table-cell>
          <table:table-cell table:style-name="ce1"/>
          <table:table-cell table:style-name="ce28" office:value-type="string" calcext:value-type="string">
            <text:p>Standardized</text:p>
          </table:table-cell>
          <table:table-cell table:style-name="ce29" table:formula="of:=CORREL([$Combined.$N$2:.$N$96]; [$Combined.$O$2:.$O$96])" office:value-type="float" office:value="-0.222868212141583" calcext:value-type="float">
            <text:p>-0.22</text:p>
          </table:table-cell>
          <table:table-cell table:style-name="ce30"/>
          <table:table-cell table:style-name="ce31"/>
          <table:table-cell table:style-name="ce1" table:number-columns-repeated="9"/>
          <table:table-cell table:number-columns-repeated="16353"/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EGY</text:p>
          </table:table-cell>
          <table:table-cell table:style-name="ce1" office:value-type="string" calcext:value-type="string">
            <text:p>Egypt</text:p>
          </table:table-cell>
          <table:table-cell table:style-name="ce1" office:value-type="float" office:value="105618671" calcext:value-type="float">
            <text:p>105618671</text:p>
          </table:table-cell>
          <table:table-cell table:style-name="ce1" office:value-type="float" office:value="356011" calcext:value-type="float">
            <text:p>356011</text:p>
          </table:table-cell>
          <table:table-cell table:style-name="ce1" office:value-type="float" office:value="16769" calcext:value-type="float">
            <text:p>16769</text:p>
          </table:table-cell>
          <table:table-cell table:style-name="ce1" office:value-type="float" office:value="1657368" calcext:value-type="float">
            <text:p>1657368</text:p>
          </table:table-cell>
          <table:table-cell table:style-name="ce1" office:value-type="float" office:value="16710" calcext:value-type="float">
            <text:p>16710</text:p>
          </table:table-cell>
          <table:table-cell table:style-name="ce1" office:value-type="float" office:value="0.3371" calcext:value-type="float">
            <text:p>0.3371</text:p>
          </table:table-cell>
          <table:table-cell table:style-name="ce1" office:value-type="float" office:value="0.0159" calcext:value-type="float">
            <text:p>0.0159</text:p>
          </table:table-cell>
          <table:table-cell table:style-name="ce3" office:value-type="float" office:value="21.48" calcext:value-type="float">
            <text:p>21.48</text:p>
          </table:table-cell>
          <table:table-cell table:style-name="ce3" office:value-type="float" office:value="1.23" calcext:value-type="float">
            <text:p>1.23</text:p>
          </table:table-cell>
          <table:table-cell table:style-name="ce1" office:value-type="float" office:value="101068824" calcext:value-type="float">
            <text:p>101068824</text:p>
          </table:table-cell>
          <table:table-cell table:style-name="ce1" office:value-type="float" office:value="356011" calcext:value-type="float">
            <text:p>356011</text:p>
          </table:table-cell>
          <table:table-cell table:style-name="ce3" table:formula="of:=[.L8]/[.C8]" office:value-type="float" office:value="0.956921944227077" calcext:value-type="float">
            <text:p>0.96</text:p>
          </table:table-cell>
          <table:table-cell table:style-name="ce4" table:formula="of:=[.M8]/[.C8]" office:value-type="float" office:value="0.00337072031516094" calcext:value-type="float">
            <text:p>0.0034</text:p>
          </table:table-cell>
          <table:table-cell table:style-name="ce1"/>
          <table:table-cell table:style-name="ce28" office:value-type="string" calcext:value-type="string">
            <text:p>Absolute</text:p>
          </table:table-cell>
          <table:table-cell table:style-name="ce29" table:formula="of:=CORREL([$Combined.$L$2:.$L$96]; [$Combined.$M$2:.$M$96])" office:value-type="float" office:value="0.800772847123974" calcext:value-type="float">
            <text:p>0.80</text:p>
          </table:table-cell>
          <table:table-cell table:style-name="ce30"/>
          <table:table-cell table:style-name="ce32"/>
          <table:table-cell table:style-name="ce1" table:number-columns-repeated="9"/>
          <table:table-cell table:number-columns-repeated="16353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TUR</text:p>
          </table:table-cell>
          <table:table-cell table:style-name="ce1" office:value-type="string" calcext:value-type="string">
            <text:p>Turkey</text:p>
          </table:table-cell>
          <table:table-cell table:style-name="ce1" office:value-type="float" office:value="83481684" calcext:value-type="float">
            <text:p>83481684</text:p>
          </table:table-cell>
          <table:table-cell table:style-name="ce1" office:value-type="float" office:value="252688" calcext:value-type="float">
            <text:p>252688</text:p>
          </table:table-cell>
          <table:table-cell table:style-name="ce1" office:value-type="float" office:value="10155" calcext:value-type="float">
            <text:p>10155</text:p>
          </table:table-cell>
          <table:table-cell table:style-name="ce1" office:value-type="float" office:value="1327683" calcext:value-type="float">
            <text:p>1327683</text:p>
          </table:table-cell>
          <table:table-cell table:style-name="ce1" office:value-type="float" office:value="10078" calcext:value-type="float">
            <text:p>10078</text:p>
          </table:table-cell>
          <table:table-cell table:style-name="ce1" office:value-type="float" office:value="0.3027" calcext:value-type="float">
            <text:p>0.3027</text:p>
          </table:table-cell>
          <table:table-cell table:style-name="ce1" office:value-type="float" office:value="0.0122" calcext:value-type="float">
            <text:p>0.0122</text:p>
          </table:table-cell>
          <table:table-cell table:style-name="ce3" office:value-type="float" office:value="19.03" calcext:value-type="float">
            <text:p>19.03</text:p>
          </table:table-cell>
          <table:table-cell table:style-name="ce3" office:value-type="float" office:value="0.91" calcext:value-type="float">
            <text:p>0.91</text:p>
          </table:table-cell>
          <table:table-cell table:style-name="ce1" office:value-type="float" office:value="152543340" calcext:value-type="float">
            <text:p>152543340</text:p>
          </table:table-cell>
          <table:table-cell table:style-name="ce1" office:value-type="float" office:value="252688" calcext:value-type="float">
            <text:p>252688</text:p>
          </table:table-cell>
          <table:table-cell table:style-name="ce3" table:formula="of:=[.L9]/[.C9]" office:value-type="float" office:value="1.82726716437584" calcext:value-type="float">
            <text:p>1.83</text:p>
          </table:table-cell>
          <table:table-cell table:style-name="ce4" table:formula="of:=[.M9]/[.C9]" office:value-type="float" office:value="0.00302686754617935" calcext:value-type="float">
            <text:p>0.0030</text:p>
          </table:table-cell>
          <table:table-cell table:style-name="ce1" table:number-columns-repeated="15"/>
          <table:table-cell table:style-name="ce1" table:formula="of:=-1*SQRT(0.2520546)" office:value-type="float" office:value="-0.502050395876749" calcext:value-type="float">
            <text:p>-0.502050395876749</text:p>
          </table:table-cell>
          <table:table-cell table:number-columns-repeated="16353"/>
        </table:table-row>
        <table:table-row table:style-name="ro1"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ermany</text:p>
          </table:table-cell>
          <table:table-cell table:style-name="ce1" office:value-type="float" office:value="83092962" calcext:value-type="float">
            <text:p>83092962</text:p>
          </table:table-cell>
          <table:table-cell table:style-name="ce1" office:value-type="float" office:value="264713" calcext:value-type="float">
            <text:p>264713</text:p>
          </table:table-cell>
          <table:table-cell table:style-name="ce1" office:value-type="float" office:value="13404" calcext:value-type="float">
            <text:p>13404</text:p>
          </table:table-cell>
          <table:table-cell table:style-name="ce1" office:value-type="float" office:value="2775578" calcext:value-type="float">
            <text:p>2775578</text:p>
          </table:table-cell>
          <table:table-cell table:style-name="ce1" office:value-type="float" office:value="13290" calcext:value-type="float">
            <text:p>13290</text:p>
          </table:table-cell>
          <table:table-cell table:style-name="ce1" office:value-type="float" office:value="0.3186" calcext:value-type="float">
            <text:p>0.3186</text:p>
          </table:table-cell>
          <table:table-cell table:style-name="ce1" office:value-type="float" office:value="0.0161" calcext:value-type="float">
            <text:p>0.0161</text:p>
          </table:table-cell>
          <table:table-cell table:style-name="ce3" office:value-type="float" office:value="9.54" calcext:value-type="float">
            <text:p>9.54</text:p>
          </table:table-cell>
          <table:table-cell table:style-name="ce3" office:value-type="float" office:value="0.53" calcext:value-type="float">
            <text:p>0.53</text:p>
          </table:table-cell>
          <table:table-cell table:style-name="ce1" office:value-type="float" office:value="191587420" calcext:value-type="float">
            <text:p>191587420</text:p>
          </table:table-cell>
          <table:table-cell table:style-name="ce1" office:value-type="float" office:value="264713" calcext:value-type="float">
            <text:p>264713</text:p>
          </table:table-cell>
          <table:table-cell table:style-name="ce3" table:formula="of:=[.L10]/[.C10]" office:value-type="float" office:value="2.30569972941872" calcext:value-type="float">
            <text:p>2.31</text:p>
          </table:table-cell>
          <table:table-cell table:style-name="ce4" table:formula="of:=[.M10]/[.C10]" office:value-type="float" office:value="0.00318574514168841" calcext:value-type="float">
            <text:p>0.003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THA</text:p>
          </table:table-cell>
          <table:table-cell table:style-name="ce1" office:value-type="string" calcext:value-type="string">
            <text:p>Thailand</text:p>
          </table:table-cell>
          <table:table-cell table:style-name="ce1" office:value-type="float" office:value="71307763" calcext:value-type="float">
            <text:p>71307763</text:p>
          </table:table-cell>
          <table:table-cell table:style-name="ce1" office:value-type="float" office:value="157351" calcext:value-type="float">
            <text:p>157351</text:p>
          </table:table-cell>
          <table:table-cell table:style-name="ce1" office:value-type="float" office:value="11902" calcext:value-type="float">
            <text:p>11902</text:p>
          </table:table-cell>
          <table:table-cell table:style-name="ce1" office:value-type="float" office:value="1503701" calcext:value-type="float">
            <text:p>1503701</text:p>
          </table:table-cell>
          <table:table-cell table:style-name="ce1" office:value-type="float" office:value="11832" calcext:value-type="float">
            <text:p>11832</text:p>
          </table:table-cell>
          <table:table-cell table:style-name="ce1" office:value-type="float" office:value="0.2207" calcext:value-type="float">
            <text:p>0.2207</text:p>
          </table:table-cell>
          <table:table-cell table:style-name="ce1" office:value-type="float" office:value="0.0167" calcext:value-type="float">
            <text:p>0.0167</text:p>
          </table:table-cell>
          <table:table-cell table:style-name="ce3" office:value-type="float" office:value="10.46" calcext:value-type="float">
            <text:p>10.46</text:p>
          </table:table-cell>
          <table:table-cell table:style-name="ce3" office:value-type="float" office:value="0.87" calcext:value-type="float">
            <text:p>0.87</text:p>
          </table:table-cell>
          <table:table-cell table:style-name="ce1" office:value-type="float" office:value="142635000" calcext:value-type="float">
            <text:p>142635000</text:p>
          </table:table-cell>
          <table:table-cell table:style-name="ce1" office:value-type="float" office:value="157351" calcext:value-type="float">
            <text:p>157351</text:p>
          </table:table-cell>
          <table:table-cell table:style-name="ce3" table:formula="of:=[.L11]/[.C11]" office:value-type="float" office:value="2.00027309789539" calcext:value-type="float">
            <text:p>2.00</text:p>
          </table:table-cell>
          <table:table-cell table:style-name="ce4" table:formula="of:=[.M11]/[.C11]" office:value-type="float" office:value="0.00220664614033678" calcext:value-type="float">
            <text:p>0.002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FRA</text:p>
          </table:table-cell>
          <table:table-cell table:style-name="ce1" office:value-type="string" calcext:value-type="string">
            <text:p>France</text:p>
          </table:table-cell>
          <table:table-cell table:style-name="ce1" office:value-type="float" office:value="67388001" calcext:value-type="float">
            <text:p>67388001</text:p>
          </table:table-cell>
          <table:table-cell table:style-name="ce1" office:value-type="float" office:value="166250" calcext:value-type="float">
            <text:p>166250</text:p>
          </table:table-cell>
          <table:table-cell table:style-name="ce1" office:value-type="float" office:value="7569" calcext:value-type="float">
            <text:p>7569</text:p>
          </table:table-cell>
          <table:table-cell table:style-name="ce1" office:value-type="float" office:value="1769150" calcext:value-type="float">
            <text:p>1769150</text:p>
          </table:table-cell>
          <table:table-cell table:style-name="ce1" office:value-type="float" office:value="7440" calcext:value-type="float">
            <text:p>7440</text:p>
          </table:table-cell>
          <table:table-cell table:style-name="ce1" office:value-type="float" office:value="0.2467" calcext:value-type="float">
            <text:p>0.2467</text:p>
          </table:table-cell>
          <table:table-cell table:style-name="ce1" office:value-type="float" office:value="0.0112" calcext:value-type="float">
            <text:p>0.0112</text:p>
          </table:table-cell>
          <table:table-cell table:style-name="ce3" office:value-type="float" office:value="9.4" calcext:value-type="float">
            <text:p>9.40</text:p>
          </table:table-cell>
          <table:table-cell table:style-name="ce3" office:value-type="float" office:value="0.47" calcext:value-type="float">
            <text:p>0.47</text:p>
          </table:table-cell>
          <table:table-cell table:style-name="ce1" office:value-type="float" office:value="153458990" calcext:value-type="float">
            <text:p>153458990</text:p>
          </table:table-cell>
          <table:table-cell table:style-name="ce1" office:value-type="float" office:value="166250" calcext:value-type="float">
            <text:p>166250</text:p>
          </table:table-cell>
          <table:table-cell table:style-name="ce3" table:formula="of:=[.L12]/[.C12]" office:value-type="float" office:value="2.27724502467435" calcext:value-type="float">
            <text:p>2.28</text:p>
          </table:table-cell>
          <table:table-cell table:style-name="ce4" table:formula="of:=[.M12]/[.C12]" office:value-type="float" office:value="0.00246705641260972" calcext:value-type="float">
            <text:p>0.002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GBR</text:p>
          </table:table-cell>
          <table:table-cell table:style-name="ce1" office:value-type="string" calcext:value-type="string">
            <text:p>United Kingdom</text:p>
          </table:table-cell>
          <table:table-cell table:style-name="ce1" office:value-type="float" office:value="66836327" calcext:value-type="float">
            <text:p>66836327</text:p>
          </table:table-cell>
          <table:table-cell table:style-name="ce1" office:value-type="float" office:value="244415" calcext:value-type="float">
            <text:p>244415</text:p>
          </table:table-cell>
          <table:table-cell table:style-name="ce1" office:value-type="float" office:value="8888" calcext:value-type="float">
            <text:p>8888</text:p>
          </table:table-cell>
          <table:table-cell table:style-name="ce1" office:value-type="float" office:value="1749595" calcext:value-type="float">
            <text:p>1749595</text:p>
          </table:table-cell>
          <table:table-cell table:style-name="ce1" office:value-type="float" office:value="8775" calcext:value-type="float">
            <text:p>8775</text:p>
          </table:table-cell>
          <table:table-cell table:style-name="ce1" office:value-type="float" office:value="0.3657" calcext:value-type="float">
            <text:p>0.3657</text:p>
          </table:table-cell>
          <table:table-cell table:style-name="ce1" office:value-type="float" office:value="0.0133" calcext:value-type="float">
            <text:p>0.0133</text:p>
          </table:table-cell>
          <table:table-cell table:style-name="ce3" office:value-type="float" office:value="13.97" calcext:value-type="float">
            <text:p>13.97</text:p>
          </table:table-cell>
          <table:table-cell table:style-name="ce3" office:value-type="float" office:value="0.58" calcext:value-type="float">
            <text:p>0.58</text:p>
          </table:table-cell>
          <table:table-cell table:style-name="ce1" office:value-type="float" office:value="151248820" calcext:value-type="float">
            <text:p>151248820</text:p>
          </table:table-cell>
          <table:table-cell table:style-name="ce1" office:value-type="float" office:value="244415" calcext:value-type="float">
            <text:p>244415</text:p>
          </table:table-cell>
          <table:table-cell table:style-name="ce3" table:formula="of:=[.L13]/[.C13]" office:value-type="float" office:value="2.26297324806613" calcext:value-type="float">
            <text:p>2.26</text:p>
          </table:table-cell>
          <table:table-cell table:style-name="ce4" table:formula="of:=[.M13]/[.C13]" office:value-type="float" office:value="0.00365691848985059" calcext:value-type="float">
            <text:p>0.003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Italy</text:p>
          </table:table-cell>
          <table:table-cell table:style-name="ce1" office:value-type="float" office:value="59729081" calcext:value-type="float">
            <text:p>59729081</text:p>
          </table:table-cell>
          <table:table-cell table:style-name="ce1" office:value-type="float" office:value="303446" calcext:value-type="float">
            <text:p>303446</text:p>
          </table:table-cell>
          <table:table-cell table:style-name="ce1" office:value-type="float" office:value="9278" calcext:value-type="float">
            <text:p>9278</text:p>
          </table:table-cell>
          <table:table-cell table:style-name="ce1" office:value-type="float" office:value="1841103" calcext:value-type="float">
            <text:p>1841103</text:p>
          </table:table-cell>
          <table:table-cell table:style-name="ce1" office:value-type="float" office:value="9162" calcext:value-type="float">
            <text:p>9162</text:p>
          </table:table-cell>
          <table:table-cell table:style-name="ce1" office:value-type="float" office:value="0.508" calcext:value-type="float">
            <text:p>0.508</text:p>
          </table:table-cell>
          <table:table-cell table:style-name="ce1" office:value-type="float" office:value="0.0155" calcext:value-type="float">
            <text:p>0.0155</text:p>
          </table:table-cell>
          <table:table-cell table:style-name="ce3" office:value-type="float" office:value="16.48" calcext:value-type="float">
            <text:p>16.48</text:p>
          </table:table-cell>
          <table:table-cell table:style-name="ce3" office:value-type="float" office:value="0.59" calcext:value-type="float">
            <text:p>0.59</text:p>
          </table:table-cell>
          <table:table-cell table:style-name="ce1" office:value-type="float" office:value="144048400" calcext:value-type="float">
            <text:p>144048400</text:p>
          </table:table-cell>
          <table:table-cell table:style-name="ce1" office:value-type="float" office:value="303446" calcext:value-type="float">
            <text:p>303446</text:p>
          </table:table-cell>
          <table:table-cell table:style-name="ce3" table:formula="of:=[.L14]/[.C14]" office:value-type="float" office:value="2.41169623888906" calcext:value-type="float">
            <text:p>2.41</text:p>
          </table:table-cell>
          <table:table-cell table:style-name="ce4" table:formula="of:=[.M14]/[.C14]" office:value-type="float" office:value="0.00508037282542486" calcext:value-type="float">
            <text:p>0.005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ZAF</text:p>
          </table:table-cell>
          <table:table-cell table:style-name="ce1" office:value-type="string" calcext:value-type="string">
            <text:p>South Africa</text:p>
          </table:table-cell>
          <table:table-cell table:style-name="ce1" office:value-type="float" office:value="58087055" calcext:value-type="float">
            <text:p>58087055</text:p>
          </table:table-cell>
          <table:table-cell table:style-name="ce1" office:value-type="float" office:value="248980" calcext:value-type="float">
            <text:p>248980</text:p>
          </table:table-cell>
          <table:table-cell table:style-name="ce1" office:value-type="float" office:value="4470" calcext:value-type="float">
            <text:p>4470</text:p>
          </table:table-cell>
          <table:table-cell table:style-name="ce1" office:value-type="float" office:value="1569515" calcext:value-type="float">
            <text:p>1569515</text:p>
          </table:table-cell>
          <table:table-cell table:style-name="ce1" office:value-type="float" office:value="4262" calcext:value-type="float">
            <text:p>4262</text:p>
          </table:table-cell>
          <table:table-cell table:style-name="ce1" office:value-type="float" office:value="0.4286" calcext:value-type="float">
            <text:p>0.4286</text:p>
          </table:table-cell>
          <table:table-cell table:style-name="ce1" office:value-type="float" office:value="0.0077" calcext:value-type="float">
            <text:p>0.0077</text:p>
          </table:table-cell>
          <table:table-cell table:style-name="ce3" office:value-type="float" office:value="15.86" calcext:value-type="float">
            <text:p>15.86</text:p>
          </table:table-cell>
          <table:table-cell table:style-name="ce3" office:value-type="float" office:value="0.33" calcext:value-type="float">
            <text:p>0.33</text:p>
          </table:table-cell>
          <table:table-cell table:style-name="ce1" office:value-type="float" office:value="38050612" calcext:value-type="float">
            <text:p>38050612</text:p>
          </table:table-cell>
          <table:table-cell table:style-name="ce1" office:value-type="float" office:value="248980" calcext:value-type="float">
            <text:p>248980</text:p>
          </table:table-cell>
          <table:table-cell table:style-name="ce3" table:formula="of:=[.L15]/[.C15]" office:value-type="float" office:value="0.655061820572587" calcext:value-type="float">
            <text:p>0.66</text:p>
          </table:table-cell>
          <table:table-cell table:style-name="ce4" table:formula="of:=[.M15]/[.C15]" office:value-type="float" office:value="0.00428632506846835" calcext:value-type="float">
            <text:p>0.004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KOR</text:p>
          </table:table-cell>
          <table:table-cell table:style-name="ce1" office:value-type="string" calcext:value-type="string">
            <text:p>South Korea</text:p>
          </table:table-cell>
          <table:table-cell table:style-name="ce1" office:value-type="float" office:value="51764822" calcext:value-type="float">
            <text:p>51764822</text:p>
          </table:table-cell>
          <table:table-cell table:style-name="ce1" office:value-type="float" office:value="77877" calcext:value-type="float">
            <text:p>77877</text:p>
          </table:table-cell>
          <table:table-cell table:style-name="ce1" office:value-type="float" office:value="2939" calcext:value-type="float">
            <text:p>2939</text:p>
          </table:table-cell>
          <table:table-cell table:style-name="ce1" office:value-type="float" office:value="907896" calcext:value-type="float">
            <text:p>907896</text:p>
          </table:table-cell>
          <table:table-cell table:style-name="ce1" office:value-type="float" office:value="2767" calcext:value-type="float">
            <text:p>2767</text:p>
          </table:table-cell>
          <table:table-cell table:style-name="ce1" office:value-type="float" office:value="0.1504" calcext:value-type="float">
            <text:p>0.1504</text:p>
          </table:table-cell>
          <table:table-cell table:style-name="ce1" office:value-type="float" office:value="0.0057" calcext:value-type="float">
            <text:p>0.0057</text:p>
          </table:table-cell>
          <table:table-cell table:style-name="ce3" office:value-type="float" office:value="8.58" calcext:value-type="float">
            <text:p>8.58</text:p>
          </table:table-cell>
          <table:table-cell table:style-name="ce3" office:value-type="float" office:value="0.35" calcext:value-type="float">
            <text:p>0.35</text:p>
          </table:table-cell>
          <table:table-cell table:style-name="ce1" office:value-type="float" office:value="129647784" calcext:value-type="float">
            <text:p>129647784</text:p>
          </table:table-cell>
          <table:table-cell table:style-name="ce1" office:value-type="float" office:value="77877" calcext:value-type="float">
            <text:p>77877</text:p>
          </table:table-cell>
          <table:table-cell table:style-name="ce3" table:formula="of:=[.L16]/[.C16]" office:value-type="float" office:value="2.50455384546672" calcext:value-type="float">
            <text:p>2.50</text:p>
          </table:table-cell>
          <table:table-cell table:style-name="ce4" table:formula="of:=[.M16]/[.C16]" office:value-type="float" office:value="0.00150443867072507" calcext:value-type="float">
            <text:p>0.001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OL</text:p>
          </table:table-cell>
          <table:table-cell table:style-name="ce1" office:value-type="string" calcext:value-type="string">
            <text:p>Colombia</text:p>
          </table:table-cell>
          <table:table-cell table:style-name="ce1" office:value-type="float" office:value="50187406" calcext:value-type="float">
            <text:p>50187406</text:p>
          </table:table-cell>
          <table:table-cell table:style-name="ce1" office:value-type="float" office:value="190870" calcext:value-type="float">
            <text:p>190870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748901" calcext:value-type="float">
            <text:p>748901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0.3803" calcext:value-type="float">
            <text:p>0.3803</text:p>
          </table:table-cell>
          <table:table-cell table:style-name="ce1" office:value-type="float" office:value="0.0035" calcext:value-type="float">
            <text:p>0.0035</text:p>
          </table:table-cell>
          <table:table-cell table:style-name="ce3" office:value-type="float" office:value="25.49" calcext:value-type="float">
            <text:p>25.49</text:p>
          </table:table-cell>
          <table:table-cell table:style-name="ce3" office:value-type="float" office:value="0.28" calcext:value-type="float">
            <text:p>0.28</text:p>
          </table:table-cell>
          <table:table-cell table:style-name="ce1" office:value-type="float" office:value="90046350" calcext:value-type="float">
            <text:p>90046350</text:p>
          </table:table-cell>
          <table:table-cell table:style-name="ce1" office:value-type="float" office:value="190870" calcext:value-type="float">
            <text:p>190870</text:p>
          </table:table-cell>
          <table:table-cell table:style-name="ce3" table:formula="of:=[.L17]/[.C17]" office:value-type="float" office:value="1.7942021151681" calcext:value-type="float">
            <text:p>1.79</text:p>
          </table:table-cell>
          <table:table-cell table:style-name="ce4" table:formula="of:=[.M17]/[.C17]" office:value-type="float" office:value="0.00380314535483264" calcext:value-type="float">
            <text:p>0.0038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ESP</text:p>
          </table:table-cell>
          <table:table-cell table:style-name="ce1" office:value-type="string" calcext:value-type="string">
            <text:p>Spain</text:p>
          </table:table-cell>
          <table:table-cell table:style-name="ce1" office:value-type="float" office:value="47134837" calcext:value-type="float">
            <text:p>47134837</text:p>
          </table:table-cell>
          <table:table-cell table:style-name="ce1" office:value-type="float" office:value="188935" calcext:value-type="float">
            <text:p>188935</text:p>
          </table:table-cell>
          <table:table-cell table:style-name="ce1" office:value-type="float" office:value="5806" calcext:value-type="float">
            <text:p>5806</text:p>
          </table:table-cell>
          <table:table-cell table:style-name="ce1" office:value-type="float" office:value="1202206" calcext:value-type="float">
            <text:p>1202206</text:p>
          </table:table-cell>
          <table:table-cell table:style-name="ce1" office:value-type="float" office:value="5685" calcext:value-type="float">
            <text:p>5685</text:p>
          </table:table-cell>
          <table:table-cell table:style-name="ce1" office:value-type="float" office:value="0.4008" calcext:value-type="float">
            <text:p>0.4008</text:p>
          </table:table-cell>
          <table:table-cell table:style-name="ce1" office:value-type="float" office:value="0.0123" calcext:value-type="float">
            <text:p>0.0123</text:p>
          </table:table-cell>
          <table:table-cell table:style-name="ce3" office:value-type="float" office:value="15.72" calcext:value-type="float">
            <text:p>15.72</text:p>
          </table:table-cell>
          <table:table-cell table:style-name="ce3" office:value-type="float" office:value="0.56" calcext:value-type="float">
            <text:p>0.56</text:p>
          </table:table-cell>
          <table:table-cell table:style-name="ce1" office:value-type="float" office:value="104301730" calcext:value-type="float">
            <text:p>104301730</text:p>
          </table:table-cell>
          <table:table-cell table:style-name="ce1" office:value-type="float" office:value="188935" calcext:value-type="float">
            <text:p>188935</text:p>
          </table:table-cell>
          <table:table-cell table:style-name="ce3" table:formula="of:=[.L18]/[.C18]" office:value-type="float" office:value="2.21283739667966" calcext:value-type="float">
            <text:p>2.21</text:p>
          </table:table-cell>
          <table:table-cell table:style-name="ce4" table:formula="of:=[.M18]/[.C18]" office:value-type="float" office:value="0.00400839404621257" calcext:value-type="float">
            <text:p>0.004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POL</text:p>
          </table:table-cell>
          <table:table-cell table:style-name="ce1" office:value-type="string" calcext:value-type="string">
            <text:p>Poland</text:p>
          </table:table-cell>
          <table:table-cell table:style-name="ce1" office:value-type="float" office:value="37965475" calcext:value-type="float">
            <text:p>37965475</text:p>
          </table:table-cell>
          <table:table-cell table:style-name="ce1" office:value-type="float" office:value="207038" calcext:value-type="float">
            <text:p>207038</text:p>
          </table:table-cell>
          <table:table-cell table:style-name="ce1" office:value-type="float" office:value="5337" calcext:value-type="float">
            <text:p>5337</text:p>
          </table:table-cell>
          <table:table-cell table:style-name="ce1" office:value-type="float" office:value="1224080" calcext:value-type="float">
            <text:p>1224080</text:p>
          </table:table-cell>
          <table:table-cell table:style-name="ce1" office:value-type="float" office:value="5202" calcext:value-type="float">
            <text:p>5202</text:p>
          </table:table-cell>
          <table:table-cell table:style-name="ce1" office:value-type="float" office:value="0.5453" calcext:value-type="float">
            <text:p>0.5453</text:p>
          </table:table-cell>
          <table:table-cell table:style-name="ce1" office:value-type="float" office:value="0.0141" calcext:value-type="float">
            <text:p>0.0141</text:p>
          </table:table-cell>
          <table:table-cell table:style-name="ce3" office:value-type="float" office:value="16.91" calcext:value-type="float">
            <text:p>16.91</text:p>
          </table:table-cell>
          <table:table-cell table:style-name="ce3" office:value-type="float" office:value="0.51" calcext:value-type="float">
            <text:p>0.51</text:p>
          </table:table-cell>
          <table:table-cell table:style-name="ce1" office:value-type="float" office:value="57787364" calcext:value-type="float">
            <text:p>57787364</text:p>
          </table:table-cell>
          <table:table-cell table:style-name="ce1" office:value-type="float" office:value="207038" calcext:value-type="float">
            <text:p>207038</text:p>
          </table:table-cell>
          <table:table-cell table:style-name="ce3" table:formula="of:=[.L19]/[.C19]" office:value-type="float" office:value="1.52210301596385" calcext:value-type="float">
            <text:p>1.52</text:p>
          </table:table-cell>
          <table:table-cell table:style-name="ce4" table:formula="of:=[.M19]/[.C19]" office:value-type="float" office:value="0.00545332305206243" calcext:value-type="float">
            <text:p>0.005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A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float" office:value="37601230" calcext:value-type="float">
            <text:p>37601230</text:p>
          </table:table-cell>
          <table:table-cell table:style-name="ce1" office:value-type="float" office:value="73568" calcext:value-type="float">
            <text:p>73568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873591" calcext:value-type="float">
            <text:p>873591</text:p>
          </table:table-cell>
          <table:table-cell table:style-name="ce1" office:value-type="float" office:value="2057" calcext:value-type="float">
            <text:p>2057</text:p>
          </table:table-cell>
          <table:table-cell table:style-name="ce1" office:value-type="float" office:value="0.1957" calcext:value-type="float">
            <text:p>0.1957</text:p>
          </table:table-cell>
          <table:table-cell table:style-name="ce1" office:value-type="float" office:value="0.0061" calcext:value-type="float">
            <text:p>0.0061</text:p>
          </table:table-cell>
          <table:table-cell table:style-name="ce3" office:value-type="float" office:value="8.42" calcext:value-type="float">
            <text:p>8.42</text:p>
          </table:table-cell>
          <table:table-cell table:style-name="ce3" office:value-type="float" office:value="0.28" calcext:value-type="float">
            <text:p>0.28</text:p>
          </table:table-cell>
          <table:table-cell table:style-name="ce1" office:value-type="float" office:value="96307820" calcext:value-type="float">
            <text:p>96307820</text:p>
          </table:table-cell>
          <table:table-cell table:style-name="ce1" office:value-type="float" office:value="73568" calcext:value-type="float">
            <text:p>73568</text:p>
          </table:table-cell>
          <table:table-cell table:style-name="ce3" table:formula="of:=[.L20]/[.C20]" office:value-type="float" office:value="2.56129440446496" calcext:value-type="float">
            <text:p>2.56</text:p>
          </table:table-cell>
          <table:table-cell table:style-name="ce4" table:formula="of:=[.M20]/[.C20]" office:value-type="float" office:value="0.00195653174111592" calcext:value-type="float">
            <text:p>0.002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Uzbekistan</text:p>
          </table:table-cell>
          <table:table-cell table:style-name="ce1" office:value-type="float" office:value="33580350" calcext:value-type="float">
            <text:p>33580350</text:p>
          </table:table-cell>
          <table:table-cell table:style-name="ce1" office:value-type="float" office:value="33881" calcext:value-type="float">
            <text:p>33881</text:p>
          </table:table-cell>
          <table:table-cell table:style-name="ce1" office:value-type="float" office:value="4342" calcext:value-type="float">
            <text:p>4342</text:p>
          </table:table-cell>
          <table:table-cell table:style-name="ce1" office:value-type="float" office:value="488370" calcext:value-type="float">
            <text:p>488370</text:p>
          </table:table-cell>
          <table:table-cell table:style-name="ce1" office:value-type="float" office:value="4282" calcext:value-type="float">
            <text:p>4282</text:p>
          </table:table-cell>
          <table:table-cell table:style-name="ce1" office:value-type="float" office:value="0.1009" calcext:value-type="float">
            <text:p>0.1009</text:p>
          </table:table-cell>
          <table:table-cell table:style-name="ce1" office:value-type="float" office:value="0.0129" calcext:value-type="float">
            <text:p>0.0129</text:p>
          </table:table-cell>
          <table:table-cell table:style-name="ce3" office:value-type="float" office:value="6.94" calcext:value-type="float">
            <text:p>6.94</text:p>
          </table:table-cell>
          <table:table-cell table:style-name="ce3" office:value-type="float" office:value="0.95" calcext:value-type="float">
            <text:p>0.95</text:p>
          </table:table-cell>
          <table:table-cell table:style-name="ce1" office:value-type="float" office:value="73472060" calcext:value-type="float">
            <text:p>73472060</text:p>
          </table:table-cell>
          <table:table-cell table:style-name="ce1" office:value-type="float" office:value="33881" calcext:value-type="float">
            <text:p>33881</text:p>
          </table:table-cell>
          <table:table-cell table:style-name="ce3" table:formula="of:=[.L21]/[.C21]" office:value-type="float" office:value="2.18794801126254" calcext:value-type="float">
            <text:p>2.19</text:p>
          </table:table-cell>
          <table:table-cell table:style-name="ce4" table:formula="of:=[.M21]/[.C21]" office:value-type="float" office:value="0.0010089531526622" calcext:value-type="float">
            <text:p>0.001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MYS</text:p>
          </table:table-cell>
          <table:table-cell table:style-name="ce1" office:value-type="string" calcext:value-type="string">
            <text:p>Malaysia</text:p>
          </table:table-cell>
          <table:table-cell table:style-name="ce1" office:value-type="float" office:value="32804020" calcext:value-type="float">
            <text:p>32804020</text:p>
          </table:table-cell>
          <table:table-cell table:style-name="ce1" office:value-type="float" office:value="42953" calcext:value-type="float">
            <text:p>42953</text:p>
          </table:table-cell>
          <table:table-cell table:style-name="ce1" office:value-type="float" office:value="2168" calcext:value-type="float">
            <text:p>2168</text:p>
          </table:table-cell>
          <table:table-cell table:style-name="ce1" office:value-type="float" office:value="551194" calcext:value-type="float">
            <text:p>551194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0.1309" calcext:value-type="float">
            <text:p>0.1309</text:p>
          </table:table-cell>
          <table:table-cell table:style-name="ce1" office:value-type="float" office:value="0.0066" calcext:value-type="float">
            <text:p>0.0066</text:p>
          </table:table-cell>
          <table:table-cell table:style-name="ce3" office:value-type="float" office:value="7.79" calcext:value-type="float">
            <text:p>7.79</text:p>
          </table:table-cell>
          <table:table-cell table:style-name="ce3" office:value-type="float" office:value="0.42" calcext:value-type="float">
            <text:p>0.42</text:p>
          </table:table-cell>
          <table:table-cell table:style-name="ce1" office:value-type="float" office:value="72358630" calcext:value-type="float">
            <text:p>72358630</text:p>
          </table:table-cell>
          <table:table-cell table:style-name="ce1" office:value-type="float" office:value="42953" calcext:value-type="float">
            <text:p>42953</text:p>
          </table:table-cell>
          <table:table-cell table:style-name="ce3" table:formula="of:=[.L22]/[.C22]" office:value-type="float" office:value="2.20578544946625" calcext:value-type="float">
            <text:p>2.21</text:p>
          </table:table-cell>
          <table:table-cell table:style-name="ce4" table:formula="of:=[.M22]/[.C22]" office:value-type="float" office:value="0.00130938220376649" calcext:value-type="float">
            <text:p>0.001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AUS</text:p>
          </table:table-cell>
          <table:table-cell table:style-name="ce1" office:value-type="string" calcext:value-type="string">
            <text:p>Australia</text:p>
          </table:table-cell>
          <table:table-cell table:style-name="ce1" office:value-type="float" office:value="25340217" calcext:value-type="float">
            <text:p>25340217</text:p>
          </table:table-cell>
          <table:table-cell table:style-name="ce1" office:value-type="float" office:value="17620" calcext:value-type="float">
            <text:p>17620</text:p>
          </table:table-cell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503282" calcext:value-type="float">
            <text:p>503282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0.0695" calcext:value-type="float">
            <text:p>0.0695</text:p>
          </table:table-cell>
          <table:table-cell table:style-name="ce1" office:value-type="float" office:value="0.0054" calcext:value-type="float">
            <text:p>0.0054</text:p>
          </table:table-cell>
          <table:table-cell table:style-name="ce3" office:value-type="float" office:value="3.5" calcext:value-type="float">
            <text:p>3.50</text:p>
          </table:table-cell>
          <table:table-cell table:style-name="ce3" office:value-type="float" office:value="0.28" calcext:value-type="float">
            <text:p>0.28</text:p>
          </table:table-cell>
          <table:table-cell table:style-name="ce1" office:value-type="float" office:value="63611890" calcext:value-type="float">
            <text:p>63611890</text:p>
          </table:table-cell>
          <table:table-cell table:style-name="ce1" office:value-type="float" office:value="17620" calcext:value-type="float">
            <text:p>17620</text:p>
          </table:table-cell>
          <table:table-cell table:style-name="ce3" table:formula="of:=[.L23]/[.C23]" office:value-type="float" office:value="2.51031354624943" calcext:value-type="float">
            <text:p>2.51</text:p>
          </table:table-cell>
          <table:table-cell table:style-name="ce4" table:formula="of:=[.M23]/[.C23]" office:value-type="float" office:value="0.000695337376155855" calcext:value-type="float">
            <text:p>0.000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TWN</text:p>
          </table:table-cell>
          <table:table-cell table:style-name="ce1" office:value-type="string" calcext:value-type="string">
            <text:p>Taiwan</text:p>
          </table:table-cell>
          <table:table-cell table:style-name="ce1" office:value-type="float" office:value="23600000" calcext:value-type="float">
            <text:p>23600000</text:p>
          </table:table-cell>
          <table:table-cell table:style-name="ce1" office:value-type="float" office:value="29706" calcext:value-type="float">
            <text:p>29706</text:p>
          </table:table-cell>
          <table:table-cell table:style-name="ce1" office:value-type="float" office:value="5378" calcext:value-type="float">
            <text:p>5378</text:p>
          </table:table-cell>
          <table:table-cell table:style-name="ce1" office:value-type="float" office:value="534411" calcext:value-type="float">
            <text:p>534411</text:p>
          </table:table-cell>
          <table:table-cell table:style-name="ce1" office:value-type="float" office:value="5326" calcext:value-type="float">
            <text:p>5326</text:p>
          </table:table-cell>
          <table:table-cell table:style-name="ce1" office:value-type="float" office:value="0.1259" calcext:value-type="float">
            <text:p>0.1259</text:p>
          </table:table-cell>
          <table:table-cell table:style-name="ce1" office:value-type="float" office:value="0.0228" calcext:value-type="float">
            <text:p>0.0228</text:p>
          </table:table-cell>
          <table:table-cell table:style-name="ce3" office:value-type="float" office:value="5.56" calcext:value-type="float">
            <text:p>5.56</text:p>
          </table:table-cell>
          <table:table-cell table:style-name="ce3" office:value-type="float" office:value="1.06" calcext:value-type="float">
            <text:p>1.06</text:p>
          </table:table-cell>
          <table:table-cell table:style-name="ce1" office:value-type="float" office:value="64721772" calcext:value-type="float">
            <text:p>64721772</text:p>
          </table:table-cell>
          <table:table-cell table:style-name="ce1" office:value-type="float" office:value="29706" calcext:value-type="float">
            <text:p>29706</text:p>
          </table:table-cell>
          <table:table-cell table:style-name="ce3" table:formula="of:=[.L24]/[.C24]" office:value-type="float" office:value="2.7424479661017" calcext:value-type="float">
            <text:p>2.74</text:p>
          </table:table-cell>
          <table:table-cell table:style-name="ce4" table:formula="of:=[.M24]/[.C24]" office:value-type="float" office:value="0.00125872881355932" calcext:value-type="float">
            <text:p>0.001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ROU</text:p>
          </table:table-cell>
          <table:table-cell table:style-name="ce1" office:value-type="string" calcext:value-type="string">
            <text:p>Romania</text:p>
          </table:table-cell>
          <table:table-cell table:style-name="ce1" office:value-type="float" office:value="19371648" calcext:value-type="float">
            <text:p>19371648</text:p>
          </table:table-cell>
          <table:table-cell table:style-name="ce1" office:value-type="float" office:value="134276" calcext:value-type="float">
            <text:p>134276</text:p>
          </table:table-cell>
          <table:table-cell table:style-name="ce1" office:value-type="float" office:value="3766" calcext:value-type="float">
            <text:p>3766</text:p>
          </table:table-cell>
          <table:table-cell table:style-name="ce1" office:value-type="float" office:value="759100" calcext:value-type="float">
            <text:p>759100</text:p>
          </table:table-cell>
          <table:table-cell table:style-name="ce1" office:value-type="float" office:value="3645" calcext:value-type="float">
            <text:p>3645</text:p>
          </table:table-cell>
          <table:table-cell table:style-name="ce1" office:value-type="float" office:value="0.6932" calcext:value-type="float">
            <text:p>0.6932</text:p>
          </table:table-cell>
          <table:table-cell table:style-name="ce1" office:value-type="float" office:value="0.0194" calcext:value-type="float">
            <text:p>0.0194</text:p>
          </table:table-cell>
          <table:table-cell table:style-name="ce3" office:value-type="float" office:value="17.69" calcext:value-type="float">
            <text:p>17.69</text:p>
          </table:table-cell>
          <table:table-cell table:style-name="ce3" office:value-type="float" office:value="0.58" calcext:value-type="float">
            <text:p>0.58</text:p>
          </table:table-cell>
          <table:table-cell table:style-name="ce1" office:value-type="float" office:value="16827486" calcext:value-type="float">
            <text:p>16827486</text:p>
          </table:table-cell>
          <table:table-cell table:style-name="ce1" office:value-type="float" office:value="134276" calcext:value-type="float">
            <text:p>134276</text:p>
          </table:table-cell>
          <table:table-cell table:style-name="ce3" table:formula="of:=[.L25]/[.C25]" office:value-type="float" office:value="0.868665691220489" calcext:value-type="float">
            <text:p>0.87</text:p>
          </table:table-cell>
          <table:table-cell table:style-name="ce4" table:formula="of:=[.M25]/[.C25]" office:value-type="float" office:value="0.0069315734004665" calcext:value-type="float">
            <text:p>0.0069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HL</text:p>
          </table:table-cell>
          <table:table-cell table:style-name="ce1" office:value-type="string" calcext:value-type="string">
            <text:p>Chile</text:p>
          </table:table-cell>
          <table:table-cell table:style-name="ce1" office:value-type="float" office:value="19039485" calcext:value-type="float">
            <text:p>19039485</text:p>
          </table:table-cell>
          <table:table-cell table:style-name="ce1" office:value-type="float" office:value="59544" calcext:value-type="float">
            <text:p>59544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337317" calcext:value-type="float">
            <text:p>337317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0.3127" calcext:value-type="float">
            <text:p>0.3127</text:p>
          </table:table-cell>
          <table:table-cell table:style-name="ce1" office:value-type="float" office:value="0.0061" calcext:value-type="float">
            <text:p>0.0061</text:p>
          </table:table-cell>
          <table:table-cell table:style-name="ce3" office:value-type="float" office:value="17.65" calcext:value-type="float">
            <text:p>17.65</text:p>
          </table:table-cell>
          <table:table-cell table:style-name="ce3" office:value-type="float" office:value="0.39" calcext:value-type="float">
            <text:p>0.39</text:p>
          </table:table-cell>
          <table:table-cell table:style-name="ce1" office:value-type="float" office:value="62623840" calcext:value-type="float">
            <text:p>62623840</text:p>
          </table:table-cell>
          <table:table-cell table:style-name="ce1" office:value-type="float" office:value="59544" calcext:value-type="float">
            <text:p>59544</text:p>
          </table:table-cell>
          <table:table-cell table:style-name="ce3" table:formula="of:=[.L26]/[.C26]" office:value-type="float" office:value="3.28915619303778" calcext:value-type="float">
            <text:p>3.29</text:p>
          </table:table-cell>
          <table:table-cell table:style-name="ce4" table:formula="of:=[.M26]/[.C26]" office:value-type="float" office:value="0.00312739551516231" calcext:value-type="float">
            <text:p>0.003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KAZ</text:p>
          </table:table-cell>
          <table:table-cell table:style-name="ce1" office:value-type="string" calcext:value-type="string">
            <text:p>Kazakhstan</text:p>
          </table:table-cell>
          <table:table-cell table:style-name="ce1" office:value-type="float" office:value="18513673" calcext:value-type="float">
            <text:p>18513673</text:p>
          </table:table-cell>
          <table:table-cell table:style-name="ce1" office:value-type="float" office:value="86870" calcext:value-type="float">
            <text:p>86870</text:p>
          </table:table-cell>
          <table:table-cell table:style-name="ce1" office:value-type="float" office:value="3543" calcext:value-type="float">
            <text:p>3543</text:p>
          </table:table-cell>
          <table:table-cell table:style-name="ce1" office:value-type="float" office:value="393808" calcext:value-type="float">
            <text:p>393808</text:p>
          </table:table-cell>
          <table:table-cell table:style-name="ce1" office:value-type="float" office:value="3475" calcext:value-type="float">
            <text:p>3475</text:p>
          </table:table-cell>
          <table:table-cell table:style-name="ce1" office:value-type="float" office:value="0.4692" calcext:value-type="float">
            <text:p>0.4692</text:p>
          </table:table-cell>
          <table:table-cell table:style-name="ce1" office:value-type="float" office:value="0.0191" calcext:value-type="float">
            <text:p>0.0191</text:p>
          </table:table-cell>
          <table:table-cell table:style-name="ce3" office:value-type="float" office:value="22.06" calcext:value-type="float">
            <text:p>22.06</text:p>
          </table:table-cell>
          <table:table-cell table:style-name="ce3" office:value-type="float" office:value="1.09" calcext:value-type="float">
            <text:p>1.09</text:p>
          </table:table-cell>
          <table:table-cell table:style-name="ce1" office:value-type="float" office:value="38355604" calcext:value-type="float">
            <text:p>38355604</text:p>
          </table:table-cell>
          <table:table-cell table:style-name="ce1" office:value-type="float" office:value="86870" calcext:value-type="float">
            <text:p>86870</text:p>
          </table:table-cell>
          <table:table-cell table:style-name="ce3" table:formula="of:=[.L27]/[.C27]" office:value-type="float" office:value="2.07174470457591" calcext:value-type="float">
            <text:p>2.07</text:p>
          </table:table-cell>
          <table:table-cell table:style-name="ce4" table:formula="of:=[.M27]/[.C27]" office:value-type="float" office:value="0.00469220775369642" calcext:value-type="float">
            <text:p>0.004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NLD</text:p>
          </table:table-cell>
          <table:table-cell table:style-name="ce1" office:value-type="string" calcext:value-type="string">
            <text:p>Netherlands</text:p>
          </table:table-cell>
          <table:table-cell table:style-name="ce1" office:value-type="float" office:value="17344874" calcext:value-type="float">
            <text:p>17344874</text:p>
          </table:table-cell>
          <table:table-cell table:style-name="ce1" office:value-type="float" office:value="53443" calcext:value-type="float">
            <text:p>53443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449963" calcext:value-type="float">
            <text:p>449963</text:p>
          </table:table-cell>
          <table:table-cell table:style-name="ce1" office:value-type="float" office:value="1735" calcext:value-type="float">
            <text:p>1735</text:p>
          </table:table-cell>
          <table:table-cell table:style-name="ce1" office:value-type="float" office:value="0.3081" calcext:value-type="float">
            <text:p>0.3081</text:p>
          </table:table-cell>
          <table:table-cell table:style-name="ce1" office:value-type="float" office:value="0.0108" calcext:value-type="float">
            <text:p>0.0108</text:p>
          </table:table-cell>
          <table:table-cell table:style-name="ce3" office:value-type="float" office:value="11.88" calcext:value-type="float">
            <text:p>11.88</text:p>
          </table:table-cell>
          <table:table-cell table:style-name="ce3" office:value-type="float" office:value="0.46" calcext:value-type="float">
            <text:p>0.46</text:p>
          </table:table-cell>
          <table:table-cell table:style-name="ce1" office:value-type="float" office:value="39558524" calcext:value-type="float">
            <text:p>39558524</text:p>
          </table:table-cell>
          <table:table-cell table:style-name="ce1" office:value-type="float" office:value="53443" calcext:value-type="float">
            <text:p>53443</text:p>
          </table:table-cell>
          <table:table-cell table:style-name="ce3" table:formula="of:=[.L28]/[.C28]" office:value-type="float" office:value="2.2807040281757" calcext:value-type="float">
            <text:p>2.28</text:p>
          </table:table-cell>
          <table:table-cell table:style-name="ce4" table:formula="of:=[.M28]/[.C28]" office:value-type="float" office:value="0.00308119851432763" calcext:value-type="float">
            <text:p>0.003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ECU</text:p>
          </table:table-cell>
          <table:table-cell table:style-name="ce1" office:value-type="string" calcext:value-type="string">
            <text:p>Ecuador</text:p>
          </table:table-cell>
          <table:table-cell table:style-name="ce1" office:value-type="float" office:value="17343740" calcext:value-type="float">
            <text:p>17343740</text:p>
          </table:table-cell>
          <table:table-cell table:style-name="ce1" office:value-type="float" office:value="81814" calcext:value-type="float">
            <text:p>81814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227961" calcext:value-type="float">
            <text:p>227961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0.4717" calcext:value-type="float">
            <text:p>0.4717</text:p>
          </table:table-cell>
          <table:table-cell table:style-name="ce1" office:value-type="float" office:value="0.006" calcext:value-type="float">
            <text:p>0.006</text:p>
          </table:table-cell>
          <table:table-cell table:style-name="ce3" office:value-type="float" office:value="35.89" calcext:value-type="float">
            <text:p>35.89</text:p>
          </table:table-cell>
          <table:table-cell table:style-name="ce3" office:value-type="float" office:value="0.58" calcext:value-type="float">
            <text:p>0.58</text:p>
          </table:table-cell>
          <table:table-cell table:style-name="ce1" office:value-type="float" office:value="39320580" calcext:value-type="float">
            <text:p>39320580</text:p>
          </table:table-cell>
          <table:table-cell table:style-name="ce1" office:value-type="float" office:value="81814" calcext:value-type="float">
            <text:p>81814</text:p>
          </table:table-cell>
          <table:table-cell table:style-name="ce3" table:formula="of:=[.L29]/[.C29]" office:value-type="float" office:value="2.26713384771681" calcext:value-type="float">
            <text:p>2.27</text:p>
          </table:table-cell>
          <table:table-cell table:style-name="ce4" table:formula="of:=[.M29]/[.C29]" office:value-type="float" office:value="0.00471720632343428" calcext:value-type="float">
            <text:p>0.004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GTM</text:p>
          </table:table-cell>
          <table:table-cell table:style-name="ce1" office:value-type="string" calcext:value-type="string">
            <text:p>Guatemala</text:p>
          </table:table-cell>
          <table:table-cell table:style-name="ce1" office:value-type="float" office:value="16604026" calcext:value-type="float">
            <text:p>16604026</text:p>
          </table:table-cell>
          <table:table-cell table:style-name="ce1" office:value-type="float" office:value="53197" calcext:value-type="float">
            <text:p>53197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253360" calcext:value-type="float">
            <text:p>253360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0.3204" calcext:value-type="float">
            <text:p>0.3204</text:p>
          </table:table-cell>
          <table:table-cell table:style-name="ce1" office:value-type="float" office:value="0.0062" calcext:value-type="float">
            <text:p>0.0062</text:p>
          </table:table-cell>
          <table:table-cell table:style-name="ce3" office:value-type="float" office:value="21" calcext:value-type="float">
            <text:p>21.00</text:p>
          </table:table-cell>
          <table:table-cell table:style-name="ce3" office:value-type="float" office:value="0.47" calcext:value-type="float">
            <text:p>0.47</text:p>
          </table:table-cell>
          <table:table-cell table:style-name="ce1" office:value-type="float" office:value="19958552" calcext:value-type="float">
            <text:p>19958552</text:p>
          </table:table-cell>
          <table:table-cell table:style-name="ce1" office:value-type="float" office:value="53197" calcext:value-type="float">
            <text:p>53197</text:p>
          </table:table-cell>
          <table:table-cell table:style-name="ce3" table:formula="of:=[.L30]/[.C30]" office:value-type="float" office:value="1.20203088094418" calcext:value-type="float">
            <text:p>1.20</text:p>
          </table:table-cell>
          <table:table-cell table:style-name="ce4" table:formula="of:=[.M30]/[.C30]" office:value-type="float" office:value="0.0032038615212961" calcext:value-type="float">
            <text:p>0.003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TUN</text:p>
          </table:table-cell>
          <table:table-cell table:style-name="ce1" office:value-type="string" calcext:value-type="string">
            <text:p>Tunisia</text:p>
          </table:table-cell>
          <table:table-cell table:style-name="ce1" office:value-type="float" office:value="12049314" calcext:value-type="float">
            <text:p>12049314</text:p>
            <draw:frame draw:z-index="1" draw:style-name="gr1" draw:text-style-name="P1" svg:width="8.9374in" svg:height="5.5563in" svg:x="0.635in" svg:y="0.0142in">
              <draw:object draw:notify-on-update-of-ranges="Combined.A1:Combined.A96 Combined.N1:Combined.N96 Combined.N1:Combined.N1 Combined.O1:Combined.O9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" office:value-type="float" office:value="39913" calcext:value-type="float">
            <text:p>39913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212677" calcext:value-type="float">
            <text:p>212677</text:p>
          </table:table-cell>
          <table:table-cell table:style-name="ce1" office:value-type="float" office:value="1813" calcext:value-type="float">
            <text:p>1813</text:p>
          </table:table-cell>
          <table:table-cell table:style-name="ce1" office:value-type="float" office:value="0.3312" calcext:value-type="float">
            <text:p>0.3312</text:p>
          </table:table-cell>
          <table:table-cell table:style-name="ce1" office:value-type="float" office:value="0.0156" calcext:value-type="float">
            <text:p>0.0156</text:p>
          </table:table-cell>
          <table:table-cell table:style-name="ce3" office:value-type="float" office:value="18.77" calcext:value-type="float">
            <text:p>18.77</text:p>
          </table:table-cell>
          <table:table-cell table:style-name="ce3" office:value-type="float" office:value="1.04" calcext:value-type="float">
            <text:p>1.04</text:p>
          </table:table-cell>
          <table:table-cell table:style-name="ce1" office:value-type="float" office:value="13241221" calcext:value-type="float">
            <text:p>13241221</text:p>
          </table:table-cell>
          <table:table-cell table:style-name="ce1" office:value-type="float" office:value="39913" calcext:value-type="float">
            <text:p>39913</text:p>
          </table:table-cell>
          <table:table-cell table:style-name="ce3" table:formula="of:=[.L31]/[.C31]" office:value-type="float" office:value="1.09891907539301" calcext:value-type="float">
            <text:p>1.10</text:p>
          </table:table-cell>
          <table:table-cell table:style-name="ce4" table:formula="of:=[.M31]/[.C31]" office:value-type="float" office:value="0.00331247073484847" calcext:value-type="float">
            <text:p>0.003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BEL</text:p>
          </table:table-cell>
          <table:table-cell table:style-name="ce1" office:value-type="string" calcext:value-type="string">
            <text:p>Belgium</text:p>
          </table:table-cell>
          <table:table-cell table:style-name="ce1" office:value-type="float" office:value="11488980" calcext:value-type="float">
            <text:p>11488980</text:p>
          </table:table-cell>
          <table:table-cell table:style-name="ce1" office:value-type="float" office:value="38278" calcext:value-type="float">
            <text:p>38278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313572" calcext:value-type="float">
            <text:p>313572</text:p>
          </table:table-cell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0.3332" calcext:value-type="float">
            <text:p>0.3332</text:p>
          </table:table-cell>
          <table:table-cell table:style-name="ce1" office:value-type="float" office:value="0.0155" calcext:value-type="float">
            <text:p>0.0155</text:p>
          </table:table-cell>
          <table:table-cell table:style-name="ce3" office:value-type="float" office:value="12.21" calcext:value-type="float">
            <text:p>12.21</text:p>
          </table:table-cell>
          <table:table-cell table:style-name="ce3" office:value-type="float" office:value="0.63" calcext:value-type="float">
            <text:p>0.63</text:p>
          </table:table-cell>
          <table:table-cell table:style-name="ce1" office:value-type="float" office:value="29498092" calcext:value-type="float">
            <text:p>29498092</text:p>
          </table:table-cell>
          <table:table-cell table:style-name="ce1" office:value-type="float" office:value="38278" calcext:value-type="float">
            <text:p>38278</text:p>
          </table:table-cell>
          <table:table-cell table:style-name="ce3" table:formula="of:=[.L32]/[.C32]" office:value-type="float" office:value="2.56751182437431" calcext:value-type="float">
            <text:p>2.57</text:p>
          </table:table-cell>
          <table:table-cell table:style-name="ce4" table:formula="of:=[.M32]/[.C32]" office:value-type="float" office:value="0.00333171439065957" calcext:value-type="float">
            <text:p>0.003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UB</text:p>
          </table:table-cell>
          <table:table-cell table:style-name="ce1" office:value-type="string" calcext:value-type="string">
            <text:p>Cuba</text:p>
          </table:table-cell>
          <table:table-cell table:style-name="ce1" office:value-type="float" office:value="11316697" calcext:value-type="float">
            <text:p>11316697</text:p>
          </table:table-cell>
          <table:table-cell table:style-name="ce1" office:value-type="float" office:value="57381" calcext:value-type="float">
            <text:p>57381</text:p>
          </table:table-cell>
          <table:table-cell table:style-name="ce1" office:value-type="float" office:value="2613" calcext:value-type="float">
            <text:p>2613</text:p>
          </table:table-cell>
          <table:table-cell table:style-name="ce1" office:value-type="float" office:value="342810" calcext:value-type="float">
            <text:p>342810</text:p>
          </table:table-cell>
          <table:table-cell table:style-name="ce1" office:value-type="float" office:value="2536" calcext:value-type="float">
            <text:p>2536</text:p>
          </table:table-cell>
          <table:table-cell table:style-name="ce1" office:value-type="float" office:value="0.507" calcext:value-type="float">
            <text:p>0.507</text:p>
          </table:table-cell>
          <table:table-cell table:style-name="ce1" office:value-type="float" office:value="0.0231" calcext:value-type="float">
            <text:p>0.0231</text:p>
          </table:table-cell>
          <table:table-cell table:style-name="ce3" office:value-type="float" office:value="16.74" calcext:value-type="float">
            <text:p>16.74</text:p>
          </table:table-cell>
          <table:table-cell table:style-name="ce3" office:value-type="float" office:value="0.88" calcext:value-type="float">
            <text:p>0.88</text:p>
          </table:table-cell>
          <table:table-cell table:style-name="ce1" office:value-type="float" office:value="42747320" calcext:value-type="float">
            <text:p>42747320</text:p>
          </table:table-cell>
          <table:table-cell table:style-name="ce1" office:value-type="float" office:value="57381" calcext:value-type="float">
            <text:p>57381</text:p>
          </table:table-cell>
          <table:table-cell table:style-name="ce3" table:formula="of:=[.L33]/[.C33]" office:value-type="float" office:value="3.77736719468587" calcext:value-type="float">
            <text:p>3.78</text:p>
          </table:table-cell>
          <table:table-cell table:style-name="ce4" table:formula="of:=[.M33]/[.C33]" office:value-type="float" office:value="0.00507047241787953" calcext:value-type="float">
            <text:p>0.005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GRC</text:p>
          </table:table-cell>
          <table:table-cell table:style-name="ce1" office:value-type="string" calcext:value-type="string">
            <text:p>Greece</text:p>
          </table:table-cell>
          <table:table-cell table:style-name="ce1" office:value-type="float" office:value="10721582" calcext:value-type="float">
            <text:p>10721582</text:p>
          </table:table-cell>
          <table:table-cell table:style-name="ce1" office:value-type="float" office:value="49920" calcext:value-type="float">
            <text:p>49920</text:p>
          </table:table-cell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361572" calcext:value-type="float">
            <text:p>361572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float" office:value="0.4656" calcext:value-type="float">
            <text:p>0.4656</text:p>
          </table:table-cell>
          <table:table-cell table:style-name="ce1" office:value-type="float" office:value="0.0193" calcext:value-type="float">
            <text:p>0.0193</text:p>
          </table:table-cell>
          <table:table-cell table:style-name="ce3" office:value-type="float" office:value="13.81" calcext:value-type="float">
            <text:p>13.81</text:p>
          </table:table-cell>
          <table:table-cell table:style-name="ce3" office:value-type="float" office:value="0.65" calcext:value-type="float">
            <text:p>0.65</text:p>
          </table:table-cell>
          <table:table-cell table:style-name="ce1" office:value-type="float" office:value="22017152" calcext:value-type="float">
            <text:p>22017152</text:p>
          </table:table-cell>
          <table:table-cell table:style-name="ce1" office:value-type="float" office:value="49920" calcext:value-type="float">
            <text:p>49920</text:p>
          </table:table-cell>
          <table:table-cell table:style-name="ce3" table:formula="of:=[.L34]/[.C34]" office:value-type="float" office:value="2.05353575619717" calcext:value-type="float">
            <text:p>2.05</text:p>
          </table:table-cell>
          <table:table-cell table:style-name="ce4" table:formula="of:=[.M34]/[.C34]" office:value-type="float" office:value="0.00465602930612292" calcext:value-type="float">
            <text:p>0.004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JOR</text:p>
          </table:table-cell>
          <table:table-cell table:style-name="ce1" office:value-type="string" calcext:value-type="string">
            <text:p>Jordan</text:p>
          </table:table-cell>
          <table:table-cell table:style-name="ce1" office:value-type="float" office:value="10698683" calcext:value-type="float">
            <text:p>10698683</text:p>
          </table:table-cell>
          <table:table-cell table:style-name="ce1" office:value-type="float" office:value="17093" calcext:value-type="float">
            <text:p>17093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86135" calcext:value-type="float">
            <text:p>86135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0.1598" calcext:value-type="float">
            <text:p>0.1598</text:p>
          </table:table-cell>
          <table:table-cell table:style-name="ce1" office:value-type="float" office:value="0.0103" calcext:value-type="float">
            <text:p>0.0103</text:p>
          </table:table-cell>
          <table:table-cell table:style-name="ce3" office:value-type="float" office:value="19.84" calcext:value-type="float">
            <text:p>19.84</text:p>
          </table:table-cell>
          <table:table-cell table:style-name="ce3" office:value-type="float" office:value="1.51" calcext:value-type="float">
            <text:p>1.51</text:p>
          </table:table-cell>
          <table:table-cell table:style-name="ce1" office:value-type="float" office:value="10057975" calcext:value-type="float">
            <text:p>10057975</text:p>
          </table:table-cell>
          <table:table-cell table:style-name="ce1" office:value-type="float" office:value="17093" calcext:value-type="float">
            <text:p>17093</text:p>
          </table:table-cell>
          <table:table-cell table:style-name="ce3" table:formula="of:=[.L35]/[.C35]" office:value-type="float" office:value="0.940113376571677" calcext:value-type="float">
            <text:p>0.94</text:p>
          </table:table-cell>
          <table:table-cell table:style-name="ce4" table:formula="of:=[.M35]/[.C35]" office:value-type="float" office:value="0.00159767328371165" calcext:value-type="float">
            <text:p>0.001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ZE</text:p>
          </table:table-cell>
          <table:table-cell table:style-name="ce1" office:value-type="string" calcext:value-type="string">
            <text:p>Czechia</text:p>
          </table:table-cell>
          <table:table-cell table:style-name="ce1" office:value-type="float" office:value="10671870" calcext:value-type="float">
            <text:p>10671870</text:p>
          </table:table-cell>
          <table:table-cell table:style-name="ce1" office:value-type="float" office:value="54481" calcext:value-type="float">
            <text:p>54481</text:p>
          </table:table-cell>
          <table:table-cell table:style-name="ce1" office:value-type="float" office:value="1821" calcext:value-type="float">
            <text:p>1821</text:p>
          </table:table-cell>
          <table:table-cell table:style-name="ce1" office:value-type="float" office:value="330209" calcext:value-type="float">
            <text:p>330209</text:p>
          </table:table-cell>
          <table:table-cell table:style-name="ce1" office:value-type="float" office:value="1713" calcext:value-type="float">
            <text:p>1713</text:p>
          </table:table-cell>
          <table:table-cell table:style-name="ce1" office:value-type="float" office:value="0.5105" calcext:value-type="float">
            <text:p>0.5105</text:p>
          </table:table-cell>
          <table:table-cell table:style-name="ce1" office:value-type="float" office:value="0.0171" calcext:value-type="float">
            <text:p>0.0171</text:p>
          </table:table-cell>
          <table:table-cell table:style-name="ce3" office:value-type="float" office:value="16.5" calcext:value-type="float">
            <text:p>16.50</text:p>
          </table:table-cell>
          <table:table-cell table:style-name="ce3" office:value-type="float" office:value="0.63" calcext:value-type="float">
            <text:p>0.63</text:p>
          </table:table-cell>
          <table:table-cell table:style-name="ce1" office:value-type="float" office:value="18601412" calcext:value-type="float">
            <text:p>18601412</text:p>
          </table:table-cell>
          <table:table-cell table:style-name="ce1" office:value-type="float" office:value="54481" calcext:value-type="float">
            <text:p>54481</text:p>
          </table:table-cell>
          <table:table-cell table:style-name="ce3" table:formula="of:=[.L36]/[.C36]" office:value-type="float" office:value="1.74303210215267" calcext:value-type="float">
            <text:p>1.74</text:p>
          </table:table-cell>
          <table:table-cell table:style-name="ce4" table:formula="of:=[.M36]/[.C36]" office:value-type="float" office:value="0.00510510341673952" calcext:value-type="float">
            <text:p>0.005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PRT</text:p>
          </table:table-cell>
          <table:table-cell table:style-name="ce1" office:value-type="string" calcext:value-type="string">
            <text:p>Portugal</text:p>
          </table:table-cell>
          <table:table-cell table:style-name="ce1" office:value-type="float" office:value="10286263" calcext:value-type="float">
            <text:p>10286263</text:p>
          </table:table-cell>
          <table:table-cell table:style-name="ce1" office:value-type="float" office:value="44902" calcext:value-type="float">
            <text:p>44902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324327" calcext:value-type="float">
            <text:p>324327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0.4365" calcext:value-type="float">
            <text:p>0.4365</text:p>
          </table:table-cell>
          <table:table-cell table:style-name="ce1" office:value-type="float" office:value="0.0202" calcext:value-type="float">
            <text:p>0.0202</text:p>
          </table:table-cell>
          <table:table-cell table:style-name="ce3" office:value-type="float" office:value="13.84" calcext:value-type="float">
            <text:p>13.84</text:p>
          </table:table-cell>
          <table:table-cell table:style-name="ce3" office:value-type="float" office:value="0.72" calcext:value-type="float">
            <text:p>0.72</text:p>
          </table:table-cell>
          <table:table-cell table:style-name="ce1" office:value-type="float" office:value="28058542" calcext:value-type="float">
            <text:p>28058542</text:p>
          </table:table-cell>
          <table:table-cell table:style-name="ce1" office:value-type="float" office:value="44902" calcext:value-type="float">
            <text:p>44902</text:p>
          </table:table-cell>
          <table:table-cell table:style-name="ce3" table:formula="of:=[.L37]/[.C37]" office:value-type="float" office:value="2.72776828669459" calcext:value-type="float">
            <text:p>2.73</text:p>
          </table:table-cell>
          <table:table-cell table:style-name="ce4" table:formula="of:=[.M37]/[.C37]" office:value-type="float" office:value="0.00436523934882863" calcext:value-type="float">
            <text:p>0.004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SWE</text:p>
          </table:table-cell>
          <table:table-cell table:style-name="ce1" office:value-type="string" calcext:value-type="string">
            <text:p>Sweden</text:p>
          </table:table-cell>
          <table:table-cell table:style-name="ce1" office:value-type="float" office:value="10278887" calcext:value-type="float">
            <text:p>10278887</text:p>
          </table:table-cell>
          <table:table-cell table:style-name="ce1" office:value-type="float" office:value="21398" calcext:value-type="float">
            <text:p>21398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259934" calcext:value-type="float">
            <text:p>259934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0.2082" calcext:value-type="float">
            <text:p>0.2082</text:p>
          </table:table-cell>
          <table:table-cell table:style-name="ce1" office:value-type="float" office:value="0.011" calcext:value-type="float">
            <text:p>0.011</text:p>
          </table:table-cell>
          <table:table-cell table:style-name="ce3" office:value-type="float" office:value="8.23" calcext:value-type="float">
            <text:p>8.23</text:p>
          </table:table-cell>
          <table:table-cell table:style-name="ce3" office:value-type="float" office:value="0.46" calcext:value-type="float">
            <text:p>0.46</text:p>
          </table:table-cell>
          <table:table-cell table:style-name="ce1" office:value-type="float" office:value="25543848" calcext:value-type="float">
            <text:p>25543848</text:p>
          </table:table-cell>
          <table:table-cell table:style-name="ce1" office:value-type="float" office:value="21398" calcext:value-type="float">
            <text:p>21398</text:p>
          </table:table-cell>
          <table:table-cell table:style-name="ce3" table:formula="of:=[.L38]/[.C38]" office:value-type="float" office:value="2.48507917248239" calcext:value-type="float">
            <text:p>2.49</text:p>
          </table:table-cell>
          <table:table-cell table:style-name="ce4" table:formula="of:=[.M38]/[.C38]" office:value-type="float" office:value="0.00208174289687201" calcext:value-type="float">
            <text:p>0.002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AZE</text:p>
          </table:table-cell>
          <table:table-cell table:style-name="ce1" office:value-type="string" calcext:value-type="string">
            <text:p>Azerbaijan</text:p>
          </table:table-cell>
          <table:table-cell table:style-name="ce1" office:value-type="float" office:value="10024283" calcext:value-type="float">
            <text:p>10024283</text:p>
          </table:table-cell>
          <table:table-cell table:style-name="ce1" office:value-type="float" office:value="42605" calcext:value-type="float">
            <text:p>42605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170729" calcext:value-type="float">
            <text:p>170729</text:p>
          </table:table-cell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0.425" calcext:value-type="float">
            <text:p>0.425</text:p>
          </table:table-cell>
          <table:table-cell table:style-name="ce1" office:value-type="float" office:value="0.0158" calcext:value-type="float">
            <text:p>0.0158</text:p>
          </table:table-cell>
          <table:table-cell table:style-name="ce3" office:value-type="float" office:value="24.95" calcext:value-type="float">
            <text:p>24.95</text:p>
          </table:table-cell>
          <table:table-cell table:style-name="ce3" office:value-type="float" office:value="1.14" calcext:value-type="float">
            <text:p>1.14</text:p>
          </table:table-cell>
          <table:table-cell table:style-name="ce1" office:value-type="float" office:value="13857111" calcext:value-type="float">
            <text:p>13857111</text:p>
          </table:table-cell>
          <table:table-cell table:style-name="ce1" office:value-type="float" office:value="42605" calcext:value-type="float">
            <text:p>42605</text:p>
          </table:table-cell>
          <table:table-cell table:style-name="ce3" table:formula="of:=[.L39]/[.C39]" office:value-type="float" office:value="1.38235432898293" calcext:value-type="float">
            <text:p>1.38</text:p>
          </table:table-cell>
          <table:table-cell table:style-name="ce4" table:formula="of:=[.M39]/[.C39]" office:value-type="float" office:value="0.00425017928963099" calcext:value-type="float">
            <text:p>0.004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HUN</text:p>
          </table:table-cell>
          <table:table-cell table:style-name="ce1" office:value-type="string" calcext:value-type="string">
            <text:p>Hungary</text:p>
          </table:table-cell>
          <table:table-cell table:style-name="ce1" office:value-type="float" office:value="9771141" calcext:value-type="float">
            <text:p>9771141</text:p>
          </table:table-cell>
          <table:table-cell table:style-name="ce1" office:value-type="float" office:value="53933" calcext:value-type="float">
            <text:p>53933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374209" calcext:value-type="float">
            <text:p>374209</text:p>
          </table:table-cell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0.552" calcext:value-type="float">
            <text:p>0.552</text:p>
          </table:table-cell>
          <table:table-cell table:style-name="ce1" office:value-type="float" office:value="0.0239" calcext:value-type="float">
            <text:p>0.0239</text:p>
          </table:table-cell>
          <table:table-cell table:style-name="ce3" office:value-type="float" office:value="14.41" calcext:value-type="float">
            <text:p>14.41</text:p>
          </table:table-cell>
          <table:table-cell table:style-name="ce3" office:value-type="float" office:value="0.71" calcext:value-type="float">
            <text:p>0.71</text:p>
          </table:table-cell>
          <table:table-cell table:style-name="ce1" office:value-type="float" office:value="16701238" calcext:value-type="float">
            <text:p>16701238</text:p>
          </table:table-cell>
          <table:table-cell table:style-name="ce1" office:value-type="float" office:value="53933" calcext:value-type="float">
            <text:p>53933</text:p>
          </table:table-cell>
          <table:table-cell table:style-name="ce3" table:formula="of:=[.L40]/[.C40]" office:value-type="float" office:value="1.70924132606417" calcext:value-type="float">
            <text:p>1.71</text:p>
          </table:table-cell>
          <table:table-cell table:style-name="ce4" table:formula="of:=[.M40]/[.C40]" office:value-type="float" office:value="0.00551962150582005" calcext:value-type="float">
            <text:p>0.005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ISR</text:p>
          </table:table-cell>
          <table:table-cell table:style-name="ce1" office:value-type="string" calcext:value-type="string">
            <text:p>Israel</text:p>
          </table:table-cell>
          <table:table-cell table:style-name="ce1" office:value-type="float" office:value="9054000" calcext:value-type="float">
            <text:p>9054000</text:p>
          </table:table-cell>
          <table:table-cell table:style-name="ce1" office:value-type="float" office:value="16475" calcext:value-type="float">
            <text:p>16475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33046" calcext:value-type="float">
            <text:p>133046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0.182" calcext:value-type="float">
            <text:p>0.182</text:p>
          </table:table-cell>
          <table:table-cell table:style-name="ce1" office:value-type="float" office:value="0.0072" calcext:value-type="float">
            <text:p>0.0072</text:p>
          </table:table-cell>
          <table:table-cell table:style-name="ce3" office:value-type="float" office:value="12.38" calcext:value-type="float">
            <text:p>12.38</text:p>
          </table:table-cell>
          <table:table-cell table:style-name="ce3" office:value-type="float" office:value="0.53" calcext:value-type="float">
            <text:p>0.53</text:p>
          </table:table-cell>
          <table:table-cell table:style-name="ce1" office:value-type="float" office:value="18610874" calcext:value-type="float">
            <text:p>18610874</text:p>
          </table:table-cell>
          <table:table-cell table:style-name="ce1" office:value-type="float" office:value="16475" calcext:value-type="float">
            <text:p>16475</text:p>
          </table:table-cell>
          <table:table-cell table:style-name="ce3" table:formula="of:=[.L41]/[.C41]" office:value-type="float" office:value="2.05554163905456" calcext:value-type="float">
            <text:p>2.06</text:p>
          </table:table-cell>
          <table:table-cell table:style-name="ce4" table:formula="of:=[.M41]/[.C41]" office:value-type="float" office:value="0.00181963772918047" calcext:value-type="float">
            <text:p>0.0018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AUT</text:p>
          </table:table-cell>
          <table:table-cell table:style-name="ce1" office:value-type="string" calcext:value-type="string">
            <text:p>Austria</text:p>
          </table:table-cell>
          <table:table-cell table:style-name="ce1" office:value-type="float" office:value="8879920" calcext:value-type="float">
            <text:p>8879920</text:p>
          </table:table-cell>
          <table:table-cell table:style-name="ce1" office:value-type="float" office:value="29869" calcext:value-type="float">
            <text:p>29869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238839" calcext:value-type="float">
            <text:p>238839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0.3364" calcext:value-type="float">
            <text:p>0.3364</text:p>
          </table:table-cell>
          <table:table-cell table:style-name="ce1" office:value-type="float" office:value="0.0152" calcext:value-type="float">
            <text:p>0.0152</text:p>
          </table:table-cell>
          <table:table-cell table:style-name="ce3" office:value-type="float" office:value="12.51" calcext:value-type="float">
            <text:p>12.51</text:p>
          </table:table-cell>
          <table:table-cell table:style-name="ce3" office:value-type="float" office:value="0.63" calcext:value-type="float">
            <text:p>0.63</text:p>
          </table:table-cell>
          <table:table-cell table:style-name="ce1" office:value-type="float" office:value="20351828" calcext:value-type="float">
            <text:p>20351828</text:p>
          </table:table-cell>
          <table:table-cell table:style-name="ce1" office:value-type="float" office:value="29869" calcext:value-type="float">
            <text:p>29869</text:p>
          </table:table-cell>
          <table:table-cell table:style-name="ce3" table:formula="of:=[.L42]/[.C42]" office:value-type="float" office:value="2.29189317020874" calcext:value-type="float">
            <text:p>2.29</text:p>
          </table:table-cell>
          <table:table-cell table:style-name="ce4" table:formula="of:=[.M42]/[.C42]" office:value-type="float" office:value="0.0033636564293372" calcext:value-type="float">
            <text:p>0.003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HE</text:p>
          </table:table-cell>
          <table:table-cell table:style-name="ce1" office:value-type="string" calcext:value-type="string">
            <text:p>Switzerland</text:p>
          </table:table-cell>
          <table:table-cell table:style-name="ce1" office:value-type="float" office:value="8575280" calcext:value-type="float">
            <text:p>8575280</text:p>
          </table:table-cell>
          <table:table-cell table:style-name="ce1" office:value-type="float" office:value="22741" calcext:value-type="float">
            <text:p>22741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196328" calcext:value-type="float">
            <text:p>196328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0.2652" calcext:value-type="float">
            <text:p>0.2652</text:p>
          </table:table-cell>
          <table:table-cell table:style-name="ce1" office:value-type="float" office:value="0.013" calcext:value-type="float">
            <text:p>0.013</text:p>
          </table:table-cell>
          <table:table-cell table:style-name="ce3" office:value-type="float" office:value="11.58" calcext:value-type="float">
            <text:p>11.58</text:p>
          </table:table-cell>
          <table:table-cell table:style-name="ce3" office:value-type="float" office:value="0.62" calcext:value-type="float">
            <text:p>0.62</text:p>
          </table:table-cell>
          <table:table-cell table:style-name="ce1" office:value-type="float" office:value="16877062" calcext:value-type="float">
            <text:p>16877062</text:p>
          </table:table-cell>
          <table:table-cell table:style-name="ce1" office:value-type="float" office:value="22741" calcext:value-type="float">
            <text:p>22741</text:p>
          </table:table-cell>
          <table:table-cell table:style-name="ce3" table:formula="of:=[.L43]/[.C43]" office:value-type="float" office:value="1.96810623093357" calcext:value-type="float">
            <text:p>1.97</text:p>
          </table:table-cell>
          <table:table-cell table:style-name="ce4" table:formula="of:=[.M43]/[.C43]" office:value-type="float" office:value="0.00265192506833596" calcext:value-type="float">
            <text:p>0.002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HKG</text:p>
          </table:table-cell>
          <table:table-cell table:style-name="ce1" office:value-type="string" calcext:value-type="string">
            <text:p>Hong Kong</text:p>
          </table:table-cell>
          <table:table-cell table:style-name="ce1" office:value-type="float" office:value="7507900" calcext:value-type="float">
            <text:p>7507900</text:p>
          </table:table-cell>
          <table:table-cell table:style-name="ce1" office:value-type="float" office:value="18932" calcext:value-type="float">
            <text:p>18932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145143" calcext:value-type="float">
            <text:p>145143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0.2522" calcext:value-type="float">
            <text:p>0.2522</text:p>
          </table:table-cell>
          <table:table-cell table:style-name="ce1" office:value-type="float" office:value="0.017" calcext:value-type="float">
            <text:p>0.017</text:p>
          </table:table-cell>
          <table:table-cell table:style-name="ce3" office:value-type="float" office:value="13.04" calcext:value-type="float">
            <text:p>13.04</text:p>
          </table:table-cell>
          <table:table-cell table:style-name="ce3" office:value-type="float" office:value="0.98" calcext:value-type="float">
            <text:p>0.98</text:p>
          </table:table-cell>
          <table:table-cell table:style-name="ce1" office:value-type="float" office:value="20348852" calcext:value-type="float">
            <text:p>20348852</text:p>
          </table:table-cell>
          <table:table-cell table:style-name="ce1" office:value-type="float" office:value="18932" calcext:value-type="float">
            <text:p>18932</text:p>
          </table:table-cell>
          <table:table-cell table:style-name="ce3" table:formula="of:=[.L44]/[.C44]" office:value-type="float" office:value="2.71032539058858" calcext:value-type="float">
            <text:p>2.71</text:p>
          </table:table-cell>
          <table:table-cell table:style-name="ce4" table:formula="of:=[.M44]/[.C44]" office:value-type="float" office:value="0.00252161057019939" calcext:value-type="float">
            <text:p>0.002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BGR</text:p>
          </table:table-cell>
          <table:table-cell table:style-name="ce1" office:value-type="string" calcext:value-type="string">
            <text:p>Bulgaria</text:p>
          </table:table-cell>
          <table:table-cell table:style-name="ce1" office:value-type="float" office:value="6975761" calcext:value-type="float">
            <text:p>6975761</text:p>
          </table:table-cell>
          <table:table-cell table:style-name="ce1" office:value-type="float" office:value="77376" calcext:value-type="float">
            <text:p>77376</text:p>
          </table:table-cell>
          <table:table-cell table:style-name="ce1" office:value-type="float" office:value="1769" calcext:value-type="float">
            <text:p>1769</text:p>
          </table:table-cell>
          <table:table-cell table:style-name="ce1" office:value-type="float" office:value="310377" calcext:value-type="float">
            <text:p>310377</text:p>
          </table:table-cell>
          <table:table-cell table:style-name="ce1" office:value-type="float" office:value="1657" calcext:value-type="float">
            <text:p>1657</text:p>
          </table:table-cell>
          <table:table-cell table:style-name="ce1" office:value-type="float" office:value="1.1092" calcext:value-type="float">
            <text:p>1.1092</text:p>
          </table:table-cell>
          <table:table-cell table:style-name="ce1" office:value-type="float" office:value="0.0254" calcext:value-type="float">
            <text:p>0.0254</text:p>
          </table:table-cell>
          <table:table-cell table:style-name="ce3" office:value-type="float" office:value="24.93" calcext:value-type="float">
            <text:p>24.93</text:p>
          </table:table-cell>
          <table:table-cell table:style-name="ce3" office:value-type="float" office:value="0.7" calcext:value-type="float">
            <text:p>0.70</text:p>
          </table:table-cell>
          <table:table-cell table:style-name="ce1" office:value-type="float" office:value="4603031" calcext:value-type="float">
            <text:p>4603031</text:p>
          </table:table-cell>
          <table:table-cell table:style-name="ce1" office:value-type="float" office:value="77376" calcext:value-type="float">
            <text:p>77376</text:p>
          </table:table-cell>
          <table:table-cell table:style-name="ce3" table:formula="of:=[.L45]/[.C45]" office:value-type="float" office:value="0.65986076644541" calcext:value-type="float">
            <text:p>0.66</text:p>
          </table:table-cell>
          <table:table-cell table:style-name="ce4" table:formula="of:=[.M45]/[.C45]" office:value-type="float" office:value="0.0110921231389665" calcext:value-type="float">
            <text:p>0.011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SRB</text:p>
          </table:table-cell>
          <table:table-cell table:style-name="ce1" office:value-type="string" calcext:value-type="string">
            <text:p>Serbia</text:p>
          </table:table-cell>
          <table:table-cell table:style-name="ce1" office:value-type="float" office:value="6945235" calcext:value-type="float">
            <text:p>6945235</text:p>
          </table:table-cell>
          <table:table-cell table:style-name="ce1" office:value-type="float" office:value="69860" calcext:value-type="float">
            <text:p>69860</text:p>
          </table:table-cell>
          <table:table-cell table:style-name="ce1" office:value-type="float" office:value="3304" calcext:value-type="float">
            <text:p>3304</text:p>
          </table:table-cell>
          <table:table-cell table:style-name="ce1" office:value-type="float" office:value="293729" calcext:value-type="float">
            <text:p>293729</text:p>
          </table:table-cell>
          <table:table-cell table:style-name="ce1" office:value-type="float" office:value="3249" calcext:value-type="float">
            <text:p>3249</text:p>
          </table:table-cell>
          <table:table-cell table:style-name="ce1" office:value-type="float" office:value="1.0059" calcext:value-type="float">
            <text:p>1.0059</text:p>
          </table:table-cell>
          <table:table-cell table:style-name="ce1" office:value-type="float" office:value="0.0476" calcext:value-type="float">
            <text:p>0.0476</text:p>
          </table:table-cell>
          <table:table-cell table:style-name="ce3" office:value-type="float" office:value="23.78" calcext:value-type="float">
            <text:p>23.78</text:p>
          </table:table-cell>
          <table:table-cell table:style-name="ce3" office:value-type="float" office:value="1.38" calcext:value-type="float">
            <text:p>1.38</text:p>
          </table:table-cell>
          <table:table-cell table:style-name="ce1" office:value-type="float" office:value="8534688" calcext:value-type="float">
            <text:p>8534688</text:p>
          </table:table-cell>
          <table:table-cell table:style-name="ce1" office:value-type="float" office:value="69860" calcext:value-type="float">
            <text:p>69860</text:p>
          </table:table-cell>
          <table:table-cell table:style-name="ce3" table:formula="of:=[.L46]/[.C46]" office:value-type="float" office:value="1.22885517912641" calcext:value-type="float">
            <text:p>1.23</text:p>
          </table:table-cell>
          <table:table-cell table:style-name="ce4" table:formula="of:=[.M46]/[.C46]" office:value-type="float" office:value="0.0100586949181705" calcext:value-type="float">
            <text:p>0.010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PRY</text:p>
          </table:table-cell>
          <table:table-cell table:style-name="ce1" office:value-type="string" calcext:value-type="string">
            <text:p>Paraguay</text:p>
          </table:table-cell>
          <table:table-cell table:style-name="ce1" office:value-type="float" office:value="6530026" calcext:value-type="float">
            <text:p>6530026</text:p>
          </table:table-cell>
          <table:table-cell table:style-name="ce1" office:value-type="float" office:value="27151" calcext:value-type="float">
            <text:p>27151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104577" calcext:value-type="float">
            <text:p>104577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0.4158" calcext:value-type="float">
            <text:p>0.4158</text:p>
          </table:table-cell>
          <table:table-cell table:style-name="ce1" office:value-type="float" office:value="0.014" calcext:value-type="float">
            <text:p>0.014</text:p>
          </table:table-cell>
          <table:table-cell table:style-name="ce3" office:value-type="float" office:value="25.96" calcext:value-type="float">
            <text:p>25.96</text:p>
          </table:table-cell>
          <table:table-cell table:style-name="ce3" office:value-type="float" office:value="1.07" calcext:value-type="float">
            <text:p>1.07</text:p>
          </table:table-cell>
          <table:table-cell table:style-name="ce1" office:value-type="float" office:value="9492529" calcext:value-type="float">
            <text:p>9492529</text:p>
          </table:table-cell>
          <table:table-cell table:style-name="ce1" office:value-type="float" office:value="27151" calcext:value-type="float">
            <text:p>27151</text:p>
          </table:table-cell>
          <table:table-cell table:style-name="ce3" table:formula="of:=[.L47]/[.C47]" office:value-type="float" office:value="1.45367399762267" calcext:value-type="float">
            <text:p>1.45</text:p>
          </table:table-cell>
          <table:table-cell table:style-name="ce4" table:formula="of:=[.M47]/[.C47]" office:value-type="float" office:value="0.0041578701218035" calcext:value-type="float">
            <text:p>0.004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KGZ</text:p>
          </table:table-cell>
          <table:table-cell table:style-name="ce1" office:value-type="string" calcext:value-type="string">
            <text:p>Kyrgyzstan</text:p>
          </table:table-cell>
          <table:table-cell table:style-name="ce1" office:value-type="float" office:value="6456200" calcext:value-type="float">
            <text:p>6456200</text:p>
          </table:table-cell>
          <table:table-cell table:style-name="ce1" office:value-type="float" office:value="13678" calcext:value-type="float">
            <text:p>13678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96892" calcext:value-type="float">
            <text:p>96892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0.2119" calcext:value-type="float">
            <text:p>0.2119</text:p>
          </table:table-cell>
          <table:table-cell table:style-name="ce1" office:value-type="float" office:value="0.0118" calcext:value-type="float">
            <text:p>0.0118</text:p>
          </table:table-cell>
          <table:table-cell table:style-name="ce3" office:value-type="float" office:value="14.12" calcext:value-type="float">
            <text:p>14.12</text:p>
          </table:table-cell>
          <table:table-cell table:style-name="ce3" office:value-type="float" office:value="0.88" calcext:value-type="float">
            <text:p>0.88</text:p>
          </table:table-cell>
          <table:table-cell table:style-name="ce1" office:value-type="float" office:value="3369954" calcext:value-type="float">
            <text:p>3369954</text:p>
          </table:table-cell>
          <table:table-cell table:style-name="ce1" office:value-type="float" office:value="13678" calcext:value-type="float">
            <text:p>13678</text:p>
          </table:table-cell>
          <table:table-cell table:style-name="ce3" table:formula="of:=[.L48]/[.C48]" office:value-type="float" office:value="0.52197174808711" calcext:value-type="float">
            <text:p>0.52</text:p>
          </table:table-cell>
          <table:table-cell table:style-name="ce4" table:formula="of:=[.M48]/[.C48]" office:value-type="float" office:value="0.00211858368699854" calcext:value-type="float">
            <text:p>0.002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DNK</text:p>
          </table:table-cell>
          <table:table-cell table:style-name="ce1" office:value-type="string" calcext:value-type="string">
            <text:p>Denmark</text:p>
          </table:table-cell>
          <table:table-cell table:style-name="ce1" office:value-type="float" office:value="5814422" calcext:value-type="float">
            <text:p>5814422</text:p>
          </table:table-cell>
          <table:table-cell table:style-name="ce1" office:value-type="float" office:value="7830" calcext:value-type="float">
            <text:p>7830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61587" calcext:value-type="float">
            <text:p>16158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0.1347" calcext:value-type="float">
            <text:p>0.1347</text:p>
          </table:table-cell>
          <table:table-cell table:style-name="ce1" office:value-type="float" office:value="0.0119" calcext:value-type="float">
            <text:p>0.0119</text:p>
          </table:table-cell>
          <table:table-cell table:style-name="ce3" office:value-type="float" office:value="4.85" calcext:value-type="float">
            <text:p>4.85</text:p>
          </table:table-cell>
          <table:table-cell table:style-name="ce3" office:value-type="float" office:value="0.44" calcext:value-type="float">
            <text:p>0.44</text:p>
          </table:table-cell>
          <table:table-cell table:style-name="ce1" office:value-type="float" office:value="14929608" calcext:value-type="float">
            <text:p>14929608</text:p>
          </table:table-cell>
          <table:table-cell table:style-name="ce1" office:value-type="float" office:value="7830" calcext:value-type="float">
            <text:p>7830</text:p>
          </table:table-cell>
          <table:table-cell table:style-name="ce3" table:formula="of:=[.L49]/[.C49]" office:value-type="float" office:value="2.56768566161864" calcext:value-type="float">
            <text:p>2.57</text:p>
          </table:table-cell>
          <table:table-cell table:style-name="ce4" table:formula="of:=[.M49]/[.C49]" office:value-type="float" office:value="0.00134665148143702" calcext:value-type="float">
            <text:p>0.001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SGP</text:p>
          </table:table-cell>
          <table:table-cell table:style-name="ce1" office:value-type="string" calcext:value-type="string">
            <text:p>Singapore</text:p>
          </table:table-cell>
          <table:table-cell table:style-name="ce1" office:value-type="float" office:value="5703569" calcext:value-type="float">
            <text:p>5703569</text:p>
          </table:table-cell>
          <table:table-cell table:style-name="ce1" office:value-type="float" office:value="6076" calcext:value-type="float">
            <text:p>6076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67160" calcext:value-type="float">
            <text:p>67160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0.1065" calcext:value-type="float">
            <text:p>0.1065</text:p>
          </table:table-cell>
          <table:table-cell table:style-name="ce1" office:value-type="float" office:value="0.0087" calcext:value-type="float">
            <text:p>0.0087</text:p>
          </table:table-cell>
          <table:table-cell table:style-name="ce3" office:value-type="float" office:value="9.05" calcext:value-type="float">
            <text:p>9.05</text:p>
          </table:table-cell>
          <table:table-cell table:style-name="ce3" office:value-type="float" office:value="0.78" calcext:value-type="float">
            <text:p>0.78</text:p>
          </table:table-cell>
          <table:table-cell table:style-name="ce1" office:value-type="float" office:value="14727569" calcext:value-type="float">
            <text:p>14727569</text:p>
          </table:table-cell>
          <table:table-cell table:style-name="ce1" office:value-type="float" office:value="6076" calcext:value-type="float">
            <text:p>6076</text:p>
          </table:table-cell>
          <table:table-cell table:style-name="ce3" table:formula="of:=[.L50]/[.C50]" office:value-type="float" office:value="2.58216723598855" calcext:value-type="float">
            <text:p>2.58</text:p>
          </table:table-cell>
          <table:table-cell table:style-name="ce4" table:formula="of:=[.M50]/[.C50]" office:value-type="float" office:value="0.00106529788628839" calcext:value-type="float">
            <text:p>0.001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FIN</text:p>
          </table:table-cell>
          <table:table-cell table:style-name="ce1" office:value-type="string" calcext:value-type="string">
            <text:p>Finland</text:p>
          </table:table-cell>
          <table:table-cell table:style-name="ce1" office:value-type="float" office:value="5521606" calcext:value-type="float">
            <text:p>5521606</text:p>
          </table:table-cell>
          <table:table-cell table:style-name="ce1" office:value-type="float" office:value="13795" calcext:value-type="float">
            <text:p>13795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160843" calcext:value-type="float">
            <text:p>160843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0.2498" calcext:value-type="float">
            <text:p>0.2498</text:p>
          </table:table-cell>
          <table:table-cell table:style-name="ce1" office:value-type="float" office:value="0.0136" calcext:value-type="float">
            <text:p>0.0136</text:p>
          </table:table-cell>
          <table:table-cell table:style-name="ce3" office:value-type="float" office:value="8.58" calcext:value-type="float">
            <text:p>8.58</text:p>
          </table:table-cell>
          <table:table-cell table:style-name="ce3" office:value-type="float" office:value="0.5" calcext:value-type="float">
            <text:p>0.50</text:p>
          </table:table-cell>
          <table:table-cell table:style-name="ce1" office:value-type="float" office:value="13155024" calcext:value-type="float">
            <text:p>13155024</text:p>
          </table:table-cell>
          <table:table-cell table:style-name="ce1" office:value-type="float" office:value="13795" calcext:value-type="float">
            <text:p>13795</text:p>
          </table:table-cell>
          <table:table-cell table:style-name="ce3" table:formula="of:=[.L51]/[.C51]" office:value-type="float" office:value="2.38246336301431" calcext:value-type="float">
            <text:p>2.38</text:p>
          </table:table-cell>
          <table:table-cell table:style-name="ce4" table:formula="of:=[.M51]/[.C51]" office:value-type="float" office:value="0.00249836732284049" calcext:value-type="float">
            <text:p>0.002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SVK</text:p>
          </table:table-cell>
          <table:table-cell table:style-name="ce1" office:value-type="string" calcext:value-type="string">
            <text:p>Slovakia</text:p>
          </table:table-cell>
          <table:table-cell table:style-name="ce1" office:value-type="float" office:value="5454147" calcext:value-type="float">
            <text:p>5454147</text:p>
          </table:table-cell>
          <table:table-cell table:style-name="ce1" office:value-type="float" office:value="33652" calcext:value-type="float">
            <text:p>33652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155558" calcext:value-type="float">
            <text:p>155558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0.617" calcext:value-type="float">
            <text:p>0.617</text:p>
          </table:table-cell>
          <table:table-cell table:style-name="ce1" office:value-type="float" office:value="0.0176" calcext:value-type="float">
            <text:p>0.0176</text:p>
          </table:table-cell>
          <table:table-cell table:style-name="ce3" office:value-type="float" office:value="21.63" calcext:value-type="float">
            <text:p>21.63</text:p>
          </table:table-cell>
          <table:table-cell table:style-name="ce3" office:value-type="float" office:value="0.73" calcext:value-type="float">
            <text:p>0.73</text:p>
          </table:table-cell>
          <table:table-cell table:style-name="ce1" office:value-type="float" office:value="5754313" calcext:value-type="float">
            <text:p>5754313</text:p>
          </table:table-cell>
          <table:table-cell table:style-name="ce1" office:value-type="float" office:value="33652" calcext:value-type="float">
            <text:p>33652</text:p>
          </table:table-cell>
          <table:table-cell table:style-name="ce3" table:formula="of:=[.L52]/[.C52]" office:value-type="float" office:value="1.05503445360017" calcext:value-type="float">
            <text:p>1.06</text:p>
          </table:table-cell>
          <table:table-cell table:style-name="ce4" table:formula="of:=[.M52]/[.C52]" office:value-type="float" office:value="0.00616998405066823" calcext:value-type="float">
            <text:p>0.006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NOR</text:p>
          </table:table-cell>
          <table:table-cell table:style-name="ce1" office:value-type="string" calcext:value-type="string">
            <text:p>Norway</text:p>
          </table:table-cell>
          <table:table-cell table:style-name="ce1" office:value-type="float" office:value="5347896" calcext:value-type="float">
            <text:p>5347896</text:p>
          </table:table-cell>
          <table:table-cell table:style-name="ce1" office:value-type="float" office:value="9157" calcext:value-type="float">
            <text:p>9157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17863" calcext:value-type="float">
            <text:p>117863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0.1712" calcext:value-type="float">
            <text:p>0.1712</text:p>
          </table:table-cell>
          <table:table-cell table:style-name="ce1" office:value-type="float" office:value="0.0114" calcext:value-type="float">
            <text:p>0.0114</text:p>
          </table:table-cell>
          <table:table-cell table:style-name="ce3" office:value-type="float" office:value="7.77" calcext:value-type="float">
            <text:p>7.77</text:p>
          </table:table-cell>
          <table:table-cell table:style-name="ce3" office:value-type="float" office:value="0.55" calcext:value-type="float">
            <text:p>0.55</text:p>
          </table:table-cell>
          <table:table-cell table:style-name="ce1" office:value-type="float" office:value="12145560" calcext:value-type="float">
            <text:p>12145560</text:p>
          </table:table-cell>
          <table:table-cell table:style-name="ce1" office:value-type="float" office:value="9157" calcext:value-type="float">
            <text:p>9157</text:p>
          </table:table-cell>
          <table:table-cell table:style-name="ce3" table:formula="of:=[.L53]/[.C53]" office:value-type="float" office:value="2.27109128524564" calcext:value-type="float">
            <text:p>2.27</text:p>
          </table:table-cell>
          <table:table-cell table:style-name="ce4" table:formula="of:=[.M53]/[.C53]" office:value-type="float" office:value="0.00171226216814987" calcext:value-type="float">
            <text:p>0.001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RI</text:p>
          </table:table-cell>
          <table:table-cell table:style-name="ce1" office:value-type="string" calcext:value-type="string">
            <text:p>Costa Rica</text:p>
          </table:table-cell>
          <table:table-cell table:style-name="ce1" office:value-type="float" office:value="5084532" calcext:value-type="float">
            <text:p>5084532</text:p>
          </table:table-cell>
          <table:table-cell table:style-name="ce1" office:value-type="float" office:value="7332" calcext:value-type="float">
            <text:p>7332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78900" calcext:value-type="float">
            <text:p>78900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0.1442" calcext:value-type="float">
            <text:p>0.1442</text:p>
          </table:table-cell>
          <table:table-cell table:style-name="ce1" office:value-type="float" office:value="0.0112" calcext:value-type="float">
            <text:p>0.0112</text:p>
          </table:table-cell>
          <table:table-cell table:style-name="ce3" office:value-type="float" office:value="9.29" calcext:value-type="float">
            <text:p>9.29</text:p>
          </table:table-cell>
          <table:table-cell table:style-name="ce3" office:value-type="float" office:value="0.77" calcext:value-type="float">
            <text:p>0.77</text:p>
          </table:table-cell>
          <table:table-cell table:style-name="ce1" office:value-type="float" office:value="12666724" calcext:value-type="float">
            <text:p>12666724</text:p>
          </table:table-cell>
          <table:table-cell table:style-name="ce1" office:value-type="float" office:value="7332" calcext:value-type="float">
            <text:p>7332</text:p>
          </table:table-cell>
          <table:table-cell table:style-name="ce3" table:formula="of:=[.L54]/[.C54]" office:value-type="float" office:value="2.4912271178547" calcext:value-type="float">
            <text:p>2.49</text:p>
          </table:table-cell>
          <table:table-cell table:style-name="ce4" table:formula="of:=[.M54]/[.C54]" office:value-type="float" office:value="0.00144202062254697" calcext:value-type="float">
            <text:p>0.001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NZL</text:p>
          </table:table-cell>
          <table:table-cell table:style-name="ce1" office:value-type="string" calcext:value-type="string">
            <text:p>New Zealand</text:p>
          </table:table-cell>
          <table:table-cell table:style-name="ce1" office:value-type="float" office:value="4979200" calcext:value-type="float">
            <text:p>4979200</text:p>
          </table:table-cell>
          <table:table-cell table:style-name="ce1" office:value-type="float" office:value="-1542" calcext:value-type="float">
            <text:p>-1542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06753" calcext:value-type="float">
            <text:p>10675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-0.031" calcext:value-type="float">
            <text:p>-0.031</text:p>
          </table:table-cell>
          <table:table-cell table:style-name="ce1" office:value-type="float" office:value="0.0102" calcext:value-type="float">
            <text:p>0.0102</text:p>
          </table:table-cell>
          <table:table-cell table:style-name="ce3" office:value-type="float" office:value="-1.44" calcext:value-type="float">
            <text:p>-1.44</text:p>
          </table:table-cell>
          <table:table-cell table:style-name="ce3" office:value-type="float" office:value="0.47" calcext:value-type="float">
            <text:p>0.47</text:p>
          </table:table-cell>
          <table:table-cell table:style-name="ce1" office:value-type="float" office:value="11956273" calcext:value-type="float">
            <text:p>11956273</text:p>
          </table:table-cell>
          <table:table-cell table:style-name="ce1" office:value-type="float" office:value="-1542" calcext:value-type="float">
            <text:p>-1542</text:p>
          </table:table-cell>
          <table:table-cell table:style-name="ce3" table:formula="of:=[.L55]/[.C55]" office:value-type="float" office:value="2.40124377410026" calcext:value-type="float">
            <text:p>2.40</text:p>
          </table:table-cell>
          <table:table-cell table:style-name="ce4" table:formula="of:=[.M55]/[.C55]" office:value-type="float" office:value="-0.000309688303341902" calcext:value-type="float">
            <text:p>-0.000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IRL</text:p>
          </table:table-cell>
          <table:table-cell table:style-name="ce1" office:value-type="string" calcext:value-type="string">
            <text:p>Ireland</text:p>
          </table:table-cell>
          <table:table-cell table:style-name="ce1" office:value-type="float" office:value="4934340" calcext:value-type="float">
            <text:p>4934340</text:p>
          </table:table-cell>
          <table:table-cell table:style-name="ce1" office:value-type="float" office:value="10396" calcext:value-type="float">
            <text:p>10396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91468" calcext:value-type="float">
            <text:p>91468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0.2107" calcext:value-type="float">
            <text:p>0.2107</text:p>
          </table:table-cell>
          <table:table-cell table:style-name="ce1" office:value-type="float" office:value="0.0112" calcext:value-type="float">
            <text:p>0.0112</text:p>
          </table:table-cell>
          <table:table-cell table:style-name="ce3" office:value-type="float" office:value="11.37" calcext:value-type="float">
            <text:p>11.37</text:p>
          </table:table-cell>
          <table:table-cell table:style-name="ce3" office:value-type="float" office:value="0.65" calcext:value-type="float">
            <text:p>0.65</text:p>
          </table:table-cell>
          <table:table-cell table:style-name="ce1" office:value-type="float" office:value="11109241" calcext:value-type="float">
            <text:p>11109241</text:p>
          </table:table-cell>
          <table:table-cell table:style-name="ce1" office:value-type="float" office:value="10396" calcext:value-type="float">
            <text:p>10396</text:p>
          </table:table-cell>
          <table:table-cell table:style-name="ce3" table:formula="of:=[.L56]/[.C56]" office:value-type="float" office:value="2.25141376556946" calcext:value-type="float">
            <text:p>2.25</text:p>
          </table:table-cell>
          <table:table-cell table:style-name="ce4" table:formula="of:=[.M56]/[.C56]" office:value-type="float" office:value="0.00210686738246655" calcext:value-type="float">
            <text:p>0.002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OMN</text:p>
          </table:table-cell>
          <table:table-cell table:style-name="ce1" office:value-type="string" calcext:value-type="string">
            <text:p>Oman</text:p>
          </table:table-cell>
          <table:table-cell table:style-name="ce1" office:value-type="float" office:value="4602768" calcext:value-type="float">
            <text:p>4602768</text:p>
          </table:table-cell>
          <table:table-cell table:style-name="ce1" office:value-type="float" office:value="4757" calcext:value-type="float">
            <text:p>475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28130" calcext:value-type="float">
            <text:p>2813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0.1034" calcext:value-type="float">
            <text:p>0.1034</text:p>
          </table:table-cell>
          <table:table-cell table:style-name="ce1" office:value-type="float" office:value="0.0082" calcext:value-type="float">
            <text:p>0.0082</text:p>
          </table:table-cell>
          <table:table-cell table:style-name="ce3" office:value-type="float" office:value="16.91" calcext:value-type="float">
            <text:p>16.91</text:p>
          </table:table-cell>
          <table:table-cell table:style-name="ce3" office:value-type="float" office:value="1.51" calcext:value-type="float">
            <text:p>1.51</text:p>
          </table:table-cell>
          <table:table-cell table:style-name="ce1" office:value-type="float" office:value="7108547" calcext:value-type="float">
            <text:p>7108547</text:p>
          </table:table-cell>
          <table:table-cell table:style-name="ce1" office:value-type="float" office:value="4757" calcext:value-type="float">
            <text:p>4757</text:p>
          </table:table-cell>
          <table:table-cell table:style-name="ce3" table:formula="of:=[.L57]/[.C57]" office:value-type="float" office:value="1.54440697423811" calcext:value-type="float">
            <text:p>1.54</text:p>
          </table:table-cell>
          <table:table-cell table:style-name="ce4" table:formula="of:=[.M57]/[.C57]" office:value-type="float" office:value="0.00103350853225711" calcext:value-type="float">
            <text:p>0.001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KWT</text:p>
          </table:table-cell>
          <table:table-cell table:style-name="ce1" office:value-type="string" calcext:value-type="string">
            <text:p>Kuwait</text:p>
          </table:table-cell>
          <table:table-cell table:style-name="ce1" office:value-type="float" office:value="4441100" calcext:value-type="float">
            <text:p>4441100</text:p>
          </table:table-cell>
          <table:table-cell table:style-name="ce1" office:value-type="float" office:value="7052" calcext:value-type="float">
            <text:p>705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2495" calcext:value-type="float">
            <text:p>2249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0.1588" calcext:value-type="float">
            <text:p>0.1588</text:p>
          </table:table-cell>
          <table:table-cell table:style-name="ce1" office:value-type="float" office:value="0.0056" calcext:value-type="float">
            <text:p>0.0056</text:p>
          </table:table-cell>
          <table:table-cell table:style-name="ce3" office:value-type="float" office:value="31.35" calcext:value-type="float">
            <text:p>31.35</text:p>
          </table:table-cell>
          <table:table-cell table:style-name="ce3" office:value-type="float" office:value="1.31" calcext:value-type="float">
            <text:p>1.31</text:p>
          </table:table-cell>
          <table:table-cell table:style-name="ce1" office:value-type="float" office:value="8256563" calcext:value-type="float">
            <text:p>8256563</text:p>
          </table:table-cell>
          <table:table-cell table:style-name="ce1" office:value-type="float" office:value="7052" calcext:value-type="float">
            <text:p>7052</text:p>
          </table:table-cell>
          <table:table-cell table:style-name="ce3" table:formula="of:=[.L58]/[.C58]" office:value-type="float" office:value="1.85912566706447" calcext:value-type="float">
            <text:p>1.86</text:p>
          </table:table-cell>
          <table:table-cell table:style-name="ce4" table:formula="of:=[.M58]/[.C58]" office:value-type="float" office:value="0.00158789489090541" calcext:value-type="float">
            <text:p>0.001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HRV</text:p>
          </table:table-cell>
          <table:table-cell table:style-name="ce1" office:value-type="string" calcext:value-type="string">
            <text:p>Croatia</text:p>
          </table:table-cell>
          <table:table-cell table:style-name="ce1" office:value-type="float" office:value="4065253" calcext:value-type="float">
            <text:p>4065253</text:p>
          </table:table-cell>
          <table:table-cell table:style-name="ce1" office:value-type="float" office:value="27860" calcext:value-type="float">
            <text:p>27860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47105" calcext:value-type="float">
            <text:p>147105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0.6853" calcext:value-type="float">
            <text:p>0.6853</text:p>
          </table:table-cell>
          <table:table-cell table:style-name="ce1" office:value-type="float" office:value="0.0249" calcext:value-type="float">
            <text:p>0.0249</text:p>
          </table:table-cell>
          <table:table-cell table:style-name="ce3" office:value-type="float" office:value="18.94" calcext:value-type="float">
            <text:p>18.94</text:p>
          </table:table-cell>
          <table:table-cell table:style-name="ce3" office:value-type="float" office:value="0.8" calcext:value-type="float">
            <text:p>0.80</text:p>
          </table:table-cell>
          <table:table-cell table:style-name="ce1" office:value-type="float" office:value="5354084" calcext:value-type="float">
            <text:p>5354084</text:p>
          </table:table-cell>
          <table:table-cell table:style-name="ce1" office:value-type="float" office:value="27860" calcext:value-type="float">
            <text:p>27860</text:p>
          </table:table-cell>
          <table:table-cell table:style-name="ce3" table:formula="of:=[.L59]/[.C59]" office:value-type="float" office:value="1.3170358646805" calcext:value-type="float">
            <text:p>1.32</text:p>
          </table:table-cell>
          <table:table-cell table:style-name="ce4" table:formula="of:=[.M59]/[.C59]" office:value-type="float" office:value="0.0068532020024338" calcext:value-type="float">
            <text:p>0.0069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Georgia</text:p>
          </table:table-cell>
          <table:table-cell table:style-name="ce1" office:value-type="float" office:value="3720161" calcext:value-type="float">
            <text:p>3720161</text:p>
          </table:table-cell>
          <table:table-cell table:style-name="ce1" office:value-type="float" office:value="28787" calcext:value-type="float">
            <text:p>28787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130773" calcext:value-type="float">
            <text:p>130773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0.7738" calcext:value-type="float">
            <text:p>0.7738</text:p>
          </table:table-cell>
          <table:table-cell table:style-name="ce1" office:value-type="float" office:value="0.0359" calcext:value-type="float">
            <text:p>0.0359</text:p>
          </table:table-cell>
          <table:table-cell table:style-name="ce3" office:value-type="float" office:value="22.01" calcext:value-type="float">
            <text:p>22.01</text:p>
          </table:table-cell>
          <table:table-cell table:style-name="ce3" office:value-type="float" office:value="1.23" calcext:value-type="float">
            <text:p>1.23</text:p>
          </table:table-cell>
          <table:table-cell table:style-name="ce1" office:value-type="float" office:value="2930677" calcext:value-type="float">
            <text:p>2930677</text:p>
          </table:table-cell>
          <table:table-cell table:style-name="ce1" office:value-type="float" office:value="28787" calcext:value-type="float">
            <text:p>28787</text:p>
          </table:table-cell>
          <table:table-cell table:style-name="ce3" table:formula="of:=[.L60]/[.C60]" office:value-type="float" office:value="0.787782302970221" calcext:value-type="float">
            <text:p>0.79</text:p>
          </table:table-cell>
          <table:table-cell table:style-name="ce4" table:formula="of:=[.M60]/[.C60]" office:value-type="float" office:value="0.0077381059583174" calcext:value-type="float">
            <text:p>0.007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URY</text:p>
          </table:table-cell>
          <table:table-cell table:style-name="ce1" office:value-type="string" calcext:value-type="string">
            <text:p>Uruguay</text:p>
          </table:table-cell>
          <table:table-cell table:style-name="ce1" office:value-type="float" office:value="3428409" calcext:value-type="float">
            <text:p>3428409</text:p>
          </table:table-cell>
          <table:table-cell table:style-name="ce1" office:value-type="float" office:value="5336" calcext:value-type="float">
            <text:p>5336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07791" calcext:value-type="float">
            <text:p>107791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0.1556" calcext:value-type="float">
            <text:p>0.1556</text:p>
          </table:table-cell>
          <table:table-cell table:style-name="ce1" office:value-type="float" office:value="0.0284" calcext:value-type="float">
            <text:p>0.0284</text:p>
          </table:table-cell>
          <table:table-cell table:style-name="ce3" office:value-type="float" office:value="4.95" calcext:value-type="float">
            <text:p>4.95</text:p>
          </table:table-cell>
          <table:table-cell table:style-name="ce3" office:value-type="float" office:value="0.94" calcext:value-type="float">
            <text:p>0.94</text:p>
          </table:table-cell>
          <table:table-cell table:style-name="ce1" office:value-type="float" office:value="8785446" calcext:value-type="float">
            <text:p>8785446</text:p>
          </table:table-cell>
          <table:table-cell table:style-name="ce1" office:value-type="float" office:value="5336" calcext:value-type="float">
            <text:p>5336</text:p>
          </table:table-cell>
          <table:table-cell table:style-name="ce3" table:formula="of:=[.L61]/[.C61]" office:value-type="float" office:value="2.56254315048175" calcext:value-type="float">
            <text:p>2.56</text:p>
          </table:table-cell>
          <table:table-cell table:style-name="ce4" table:formula="of:=[.M61]/[.C61]" office:value-type="float" office:value="0.00155640706811819" calcext:value-type="float">
            <text:p>0.001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MNG</text:p>
          </table:table-cell>
          <table:table-cell table:style-name="ce1" office:value-type="string" calcext:value-type="string">
            <text:p>Mongolia</text:p>
          </table:table-cell>
          <table:table-cell table:style-name="ce1" office:value-type="float" office:value="3232430" calcext:value-type="float">
            <text:p>3232430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53169" calcext:value-type="float">
            <text:p>53169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0.0205" calcext:value-type="float">
            <text:p>0.0205</text:p>
          </table:table-cell>
          <table:table-cell table:style-name="ce1" office:value-type="float" office:value="0.0157" calcext:value-type="float">
            <text:p>0.0157</text:p>
          </table:table-cell>
          <table:table-cell table:style-name="ce3" office:value-type="float" office:value="1.25" calcext:value-type="float">
            <text:p>1.25</text:p>
          </table:table-cell>
          <table:table-cell table:style-name="ce3" office:value-type="float" office:value="0.97" calcext:value-type="float">
            <text:p>0.97</text:p>
          </table:table-cell>
          <table:table-cell table:style-name="ce1" office:value-type="float" office:value="5668144" calcext:value-type="float">
            <text:p>5668144</text:p>
          </table:table-cell>
          <table:table-cell table:style-name="ce1" office:value-type="float" office:value="664" calcext:value-type="float">
            <text:p>664</text:p>
          </table:table-cell>
          <table:table-cell table:style-name="ce3" table:formula="of:=[.L62]/[.C62]" office:value-type="float" office:value="1.75352412890612" calcext:value-type="float">
            <text:p>1.75</text:p>
          </table:table-cell>
          <table:table-cell table:style-name="ce4" table:formula="of:=[.M62]/[.C62]" office:value-type="float" office:value="0.000205418214779593" calcext:value-type="float">
            <text:p>0.000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ALB</text:p>
          </table:table-cell>
          <table:table-cell table:style-name="ce1" office:value-type="string" calcext:value-type="string">
            <text:p>Albania</text:p>
          </table:table-cell>
          <table:table-cell table:style-name="ce1" office:value-type="float" office:value="2854191" calcext:value-type="float">
            <text:p>2854191</text:p>
          </table:table-cell>
          <table:table-cell table:style-name="ce1" office:value-type="float" office:value="18117" calcext:value-type="float">
            <text:p>18117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62967" calcext:value-type="float">
            <text:p>62967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0.6348" calcext:value-type="float">
            <text:p>0.6348</text:p>
          </table:table-cell>
          <table:table-cell table:style-name="ce1" office:value-type="float" office:value="0.0298" calcext:value-type="float">
            <text:p>0.0298</text:p>
          </table:table-cell>
          <table:table-cell table:style-name="ce3" office:value-type="float" office:value="28.77" calcext:value-type="float">
            <text:p>28.77</text:p>
          </table:table-cell>
          <table:table-cell table:style-name="ce3" office:value-type="float" office:value="1.7" calcext:value-type="float">
            <text:p>1.70</text:p>
          </table:table-cell>
          <table:table-cell table:style-name="ce1" office:value-type="float" office:value="3042696" calcext:value-type="float">
            <text:p>3042696</text:p>
          </table:table-cell>
          <table:table-cell table:style-name="ce1" office:value-type="float" office:value="18117" calcext:value-type="float">
            <text:p>18117</text:p>
          </table:table-cell>
          <table:table-cell table:style-name="ce3" table:formula="of:=[.L63]/[.C63]" office:value-type="float" office:value="1.06604498437561" calcext:value-type="float">
            <text:p>1.07</text:p>
          </table:table-cell>
          <table:table-cell table:style-name="ce4" table:formula="of:=[.M63]/[.C63]" office:value-type="float" office:value="0.00634750792781562" calcext:value-type="float">
            <text:p>0.006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ARM</text:p>
          </table:table-cell>
          <table:table-cell table:style-name="ce1" office:value-type="string" calcext:value-type="string">
            <text:p>Armenia</text:p>
          </table:table-cell>
          <table:table-cell table:style-name="ce1" office:value-type="float" office:value="2820602" calcext:value-type="float">
            <text:p>2820602</text:p>
          </table:table-cell>
          <table:table-cell table:style-name="ce1" office:value-type="float" office:value="24095" calcext:value-type="float">
            <text:p>24095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72605" calcext:value-type="float">
            <text:p>72605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0.8543" calcext:value-type="float">
            <text:p>0.8543</text:p>
          </table:table-cell>
          <table:table-cell table:style-name="ce1" office:value-type="float" office:value="0.032" calcext:value-type="float">
            <text:p>0.032</text:p>
          </table:table-cell>
          <table:table-cell table:style-name="ce3" office:value-type="float" office:value="33.19" calcext:value-type="float">
            <text:p>33.19</text:p>
          </table:table-cell>
          <table:table-cell table:style-name="ce3" office:value-type="float" office:value="1.61" calcext:value-type="float">
            <text:p>1.61</text:p>
          </table:table-cell>
          <table:table-cell table:style-name="ce1" office:value-type="float" office:value="2153341" calcext:value-type="float">
            <text:p>2153341</text:p>
          </table:table-cell>
          <table:table-cell table:style-name="ce1" office:value-type="float" office:value="24095" calcext:value-type="float">
            <text:p>24095</text:p>
          </table:table-cell>
          <table:table-cell table:style-name="ce3" table:formula="of:=[.L64]/[.C64]" office:value-type="float" office:value="0.763433125269003" calcext:value-type="float">
            <text:p>0.76</text:p>
          </table:table-cell>
          <table:table-cell table:style-name="ce4" table:formula="of:=[.M64]/[.C64]" office:value-type="float" office:value="0.00854250262887143" calcext:value-type="float">
            <text:p>0.008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QAT</text:p>
          </table:table-cell>
          <table:table-cell table:style-name="ce1" office:value-type="string" calcext:value-type="string">
            <text:p>Qatar</text:p>
          </table:table-cell>
          <table:table-cell table:style-name="ce1" office:value-type="float" office:value="2807235" calcext:value-type="float">
            <text:p>2807235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740" calcext:value-type="float">
            <text:p>674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0.0481" calcext:value-type="float">
            <text:p>0.0481</text:p>
          </table:table-cell>
          <table:table-cell table:style-name="ce1" office:value-type="float" office:value="0.0041" calcext:value-type="float">
            <text:p>0.0041</text:p>
          </table:table-cell>
          <table:table-cell table:style-name="ce3" office:value-type="float" office:value="20.01" calcext:value-type="float">
            <text:p>20.01</text:p>
          </table:table-cell>
          <table:table-cell table:style-name="ce3" office:value-type="float" office:value="1.83" calcext:value-type="float">
            <text:p>1.83</text:p>
          </table:table-cell>
          <table:table-cell table:style-name="ce1" office:value-type="float" office:value="7603722" calcext:value-type="float">
            <text:p>7603722</text:p>
          </table:table-cell>
          <table:table-cell table:style-name="ce1" office:value-type="float" office:value="1349" calcext:value-type="float">
            <text:p>1349</text:p>
          </table:table-cell>
          <table:table-cell table:style-name="ce3" table:formula="of:=[.L65]/[.C65]" office:value-type="float" office:value="2.70861612939423" calcext:value-type="float">
            <text:p>2.71</text:p>
          </table:table-cell>
          <table:table-cell table:style-name="ce4" table:formula="of:=[.M65]/[.C65]" office:value-type="float" office:value="0.000480544022855229" calcext:value-type="float">
            <text:p>0.000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LTU</text:p>
          </table:table-cell>
          <table:table-cell table:style-name="ce1" office:value-type="string" calcext:value-type="string">
            <text:p>Lithuania</text:p>
          </table:table-cell>
          <table:table-cell table:style-name="ce1" office:value-type="float" office:value="2794137" calcext:value-type="float">
            <text:p>2794137</text:p>
          </table:table-cell>
          <table:table-cell table:style-name="ce1" office:value-type="float" office:value="26248" calcext:value-type="float">
            <text:p>26248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05761" calcext:value-type="float">
            <text:p>105761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0.9394" calcext:value-type="float">
            <text:p>0.9394</text:p>
          </table:table-cell>
          <table:table-cell table:style-name="ce1" office:value-type="float" office:value="0.0239" calcext:value-type="float">
            <text:p>0.0239</text:p>
          </table:table-cell>
          <table:table-cell table:style-name="ce3" office:value-type="float" office:value="24.82" calcext:value-type="float">
            <text:p>24.82</text:p>
          </table:table-cell>
          <table:table-cell table:style-name="ce3" office:value-type="float" office:value="0.75" calcext:value-type="float">
            <text:p>0.75</text:p>
          </table:table-cell>
          <table:table-cell table:style-name="ce1" office:value-type="float" office:value="4540009" calcext:value-type="float">
            <text:p>4540009</text:p>
          </table:table-cell>
          <table:table-cell table:style-name="ce1" office:value-type="float" office:value="26248" calcext:value-type="float">
            <text:p>26248</text:p>
          </table:table-cell>
          <table:table-cell table:style-name="ce3" table:formula="of:=[.L66]/[.C66]" office:value-type="float" office:value="1.6248340722019" calcext:value-type="float">
            <text:p>1.62</text:p>
          </table:table-cell>
          <table:table-cell table:style-name="ce4" table:formula="of:=[.M66]/[.C66]" office:value-type="float" office:value="0.0093939559871259" calcext:value-type="float">
            <text:p>0.009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MDA</text:p>
          </table:table-cell>
          <table:table-cell table:style-name="ce1" office:value-type="string" calcext:value-type="string">
            <text:p>Moldova</text:p>
          </table:table-cell>
          <table:table-cell table:style-name="ce1" office:value-type="float" office:value="2664224" calcext:value-type="float">
            <text:p>2664224</text:p>
          </table:table-cell>
          <table:table-cell table:style-name="ce1" office:value-type="float" office:value="21083" calcext:value-type="float">
            <text:p>21083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101572" calcext:value-type="float">
            <text:p>101572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0.7913" calcext:value-type="float">
            <text:p>0.7913</text:p>
          </table:table-cell>
          <table:table-cell table:style-name="ce1" office:value-type="float" office:value="0.0375" calcext:value-type="float">
            <text:p>0.0375</text:p>
          </table:table-cell>
          <table:table-cell table:style-name="ce3" office:value-type="float" office:value="20.76" calcext:value-type="float">
            <text:p>20.76</text:p>
          </table:table-cell>
          <table:table-cell table:style-name="ce3" office:value-type="float" office:value="1.16" calcext:value-type="float">
            <text:p>1.16</text:p>
          </table:table-cell>
          <table:table-cell table:style-name="ce1" office:value-type="float" office:value="2274620" calcext:value-type="float">
            <text:p>2274620</text:p>
          </table:table-cell>
          <table:table-cell table:style-name="ce1" office:value-type="float" office:value="21083" calcext:value-type="float">
            <text:p>21083</text:p>
          </table:table-cell>
          <table:table-cell table:style-name="ce3" table:formula="of:=[.L67]/[.C67]" office:value-type="float" office:value="0.853764548326267" calcext:value-type="float">
            <text:p>0.85</text:p>
          </table:table-cell>
          <table:table-cell table:style-name="ce4" table:formula="of:=[.M67]/[.C67]" office:value-type="float" office:value="0.00791337365026364" calcext:value-type="float">
            <text:p>0.0079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SVN</text:p>
          </table:table-cell>
          <table:table-cell table:style-name="ce1" office:value-type="string" calcext:value-type="string">
            <text:p>Slovenia</text:p>
          </table:table-cell>
          <table:table-cell table:style-name="ce1" office:value-type="float" office:value="2088385" calcext:value-type="float">
            <text:p>2088385</text:p>
          </table:table-cell>
          <table:table-cell table:style-name="ce1" office:value-type="float" office:value="8107" calcext:value-type="float">
            <text:p>8107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60747" calcext:value-type="float">
            <text:p>6074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0.3882" calcext:value-type="float">
            <text:p>0.3882</text:p>
          </table:table-cell>
          <table:table-cell table:style-name="ce1" office:value-type="float" office:value="0.0215" calcext:value-type="float">
            <text:p>0.0215</text:p>
          </table:table-cell>
          <table:table-cell table:style-name="ce3" office:value-type="float" office:value="13.35" calcext:value-type="float">
            <text:p>13.35</text:p>
          </table:table-cell>
          <table:table-cell table:style-name="ce3" office:value-type="float" office:value="0.81" calcext:value-type="float">
            <text:p>0.81</text:p>
          </table:table-cell>
          <table:table-cell table:style-name="ce1" office:value-type="float" office:value="2996643" calcext:value-type="float">
            <text:p>2996643</text:p>
          </table:table-cell>
          <table:table-cell table:style-name="ce1" office:value-type="float" office:value="8107" calcext:value-type="float">
            <text:p>8107</text:p>
          </table:table-cell>
          <table:table-cell table:style-name="ce3" table:formula="of:=[.L68]/[.C68]" office:value-type="float" office:value="1.43490927199726" calcext:value-type="float">
            <text:p>1.43</text:p>
          </table:table-cell>
          <table:table-cell table:style-name="ce4" table:formula="of:=[.M68]/[.C68]" office:value-type="float" office:value="0.00388194705478157" calcext:value-type="float">
            <text:p>0.0039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MKD</text:p>
          </table:table-cell>
          <table:table-cell table:style-name="ce1" office:value-type="string" calcext:value-type="string">
            <text:p>North Macedonia</text:p>
          </table:table-cell>
          <table:table-cell table:style-name="ce1" office:value-type="float" office:value="2076694" calcext:value-type="float">
            <text:p>2076694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58662" calcext:value-type="float">
            <text:p>58662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0.8645" calcext:value-type="float">
            <text:p>0.8645</text:p>
          </table:table-cell>
          <table:table-cell table:style-name="ce1" office:value-type="float" office:value="0.036" calcext:value-type="float">
            <text:p>0.036</text:p>
          </table:table-cell>
          <table:table-cell table:style-name="ce3" office:value-type="float" office:value="30.6" calcext:value-type="float">
            <text:p>30.60</text:p>
          </table:table-cell>
          <table:table-cell table:style-name="ce3" office:value-type="float" office:value="1.62" calcext:value-type="float">
            <text:p>1.62</text:p>
          </table:table-cell>
          <table:table-cell table:style-name="ce1" office:value-type="float" office:value="1862722" calcext:value-type="float">
            <text:p>1862722</text:p>
          </table:table-cell>
          <table:table-cell table:style-name="ce1" office:value-type="float" office:value="17952" calcext:value-type="float">
            <text:p>17952</text:p>
          </table:table-cell>
          <table:table-cell table:style-name="ce3" table:formula="of:=[.L69]/[.C69]" office:value-type="float" office:value="0.896965080074388" calcext:value-type="float">
            <text:p>0.90</text:p>
          </table:table-cell>
          <table:table-cell table:style-name="ce4" table:formula="of:=[.M69]/[.C69]" office:value-type="float" office:value="0.00864450901288298" calcext:value-type="float">
            <text:p>0.008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LVA</text:p>
          </table:table-cell>
          <table:table-cell table:style-name="ce1" office:value-type="string" calcext:value-type="string">
            <text:p>Latvia</text:p>
          </table:table-cell>
          <table:table-cell table:style-name="ce1" office:value-type="float" office:value="1913822" calcext:value-type="float">
            <text:p>1913822</text:p>
          </table:table-cell>
          <table:table-cell table:style-name="ce1" office:value-type="float" office:value="11937" calcext:value-type="float">
            <text:p>11937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80782" calcext:value-type="float">
            <text:p>80782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0.6237" calcext:value-type="float">
            <text:p>0.6237</text:p>
          </table:table-cell>
          <table:table-cell table:style-name="ce1" office:value-type="float" office:value="0.0263" calcext:value-type="float">
            <text:p>0.0263</text:p>
          </table:table-cell>
          <table:table-cell table:style-name="ce3" office:value-type="float" office:value="14.78" calcext:value-type="float">
            <text:p>14.78</text:p>
          </table:table-cell>
          <table:table-cell table:style-name="ce3" office:value-type="float" office:value="0.68" calcext:value-type="float">
            <text:p>0.68</text:p>
          </table:table-cell>
          <table:table-cell table:style-name="ce1" office:value-type="float" office:value="2895716" calcext:value-type="float">
            <text:p>2895716</text:p>
          </table:table-cell>
          <table:table-cell table:style-name="ce1" office:value-type="float" office:value="11937" calcext:value-type="float">
            <text:p>11937</text:p>
          </table:table-cell>
          <table:table-cell table:style-name="ce3" table:formula="of:=[.L70]/[.C70]" office:value-type="float" office:value="1.5130539830768" calcext:value-type="float">
            <text:p>1.51</text:p>
          </table:table-cell>
          <table:table-cell table:style-name="ce4" table:formula="of:=[.M70]/[.C70]" office:value-type="float" office:value="0.00623725717438717" calcext:value-type="float">
            <text:p>0.006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KOS</text:p>
          </table:table-cell>
          <table:table-cell table:style-name="ce1" office:value-type="string" calcext:value-type="string">
            <text:p>Kosovo</text:p>
          </table:table-cell>
          <table:table-cell table:style-name="ce1" office:value-type="float" office:value="1788878" calcext:value-type="float">
            <text:p>1788878</text:p>
          </table:table-cell>
          <table:table-cell table:style-name="ce1" office:value-type="float" office:value="5609" calcext:value-type="float">
            <text:p>560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9533" calcext:value-type="float">
            <text:p>2953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0.3135" calcext:value-type="float">
            <text:p>0.3135</text:p>
          </table:table-cell>
          <table:table-cell table:style-name="ce1" office:value-type="float" office:value="0.0152" calcext:value-type="float">
            <text:p>0.0152</text:p>
          </table:table-cell>
          <table:table-cell table:style-name="ce3" office:value-type="float" office:value="18.99" calcext:value-type="float">
            <text:p>18.99</text:p>
          </table:table-cell>
          <table:table-cell table:style-name="ce3" office:value-type="float" office:value="1.02" calcext:value-type="float">
            <text:p>1.02</text:p>
          </table:table-cell>
          <table:table-cell table:style-name="ce1" office:value-type="float" office:value="1837093" calcext:value-type="float">
            <text:p>1837093</text:p>
          </table:table-cell>
          <table:table-cell table:style-name="ce1" office:value-type="float" office:value="5609" calcext:value-type="float">
            <text:p>5609</text:p>
          </table:table-cell>
          <table:table-cell table:style-name="ce3" table:formula="of:=[.L71]/[.C71]" office:value-type="float" office:value="1.02695264853165" calcext:value-type="float">
            <text:p>1.03</text:p>
          </table:table-cell>
          <table:table-cell table:style-name="ce4" table:formula="of:=[.M71]/[.C71]" office:value-type="float" office:value="0.00313548492406972" calcext:value-type="float">
            <text:p>0.003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EST</text:p>
          </table:table-cell>
          <table:table-cell table:style-name="ce1" office:value-type="string" calcext:value-type="string">
            <text:p>Estonia</text:p>
          </table:table-cell>
          <table:table-cell table:style-name="ce1" office:value-type="float" office:value="1326898" calcext:value-type="float">
            <text:p>1326898</text:p>
          </table:table-cell>
          <table:table-cell table:style-name="ce1" office:value-type="float" office:value="5617" calcext:value-type="float">
            <text:p>561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5394" calcext:value-type="float">
            <text:p>4539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0.4233" calcext:value-type="float">
            <text:p>0.4233</text:p>
          </table:table-cell>
          <table:table-cell table:style-name="ce1" office:value-type="float" office:value="0.0268" calcext:value-type="float">
            <text:p>0.0268</text:p>
          </table:table-cell>
          <table:table-cell table:style-name="ce3" office:value-type="float" office:value="12.37" calcext:value-type="float">
            <text:p>12.37</text:p>
          </table:table-cell>
          <table:table-cell table:style-name="ce3" office:value-type="float" office:value="0.84" calcext:value-type="float">
            <text:p>0.84</text:p>
          </table:table-cell>
          <table:table-cell table:style-name="ce1" office:value-type="float" office:value="2101409" calcext:value-type="float">
            <text:p>2101409</text:p>
          </table:table-cell>
          <table:table-cell table:style-name="ce1" office:value-type="float" office:value="5617" calcext:value-type="float">
            <text:p>5617</text:p>
          </table:table-cell>
          <table:table-cell table:style-name="ce3" table:formula="of:=[.L72]/[.C72]" office:value-type="float" office:value="1.5837004803685" calcext:value-type="float">
            <text:p>1.58</text:p>
          </table:table-cell>
          <table:table-cell table:style-name="ce4" table:formula="of:=[.M72]/[.C72]" office:value-type="float" office:value="0.00423318145026973" calcext:value-type="float">
            <text:p>0.004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MUS</text:p>
          </table:table-cell>
          <table:table-cell table:style-name="ce1" office:value-type="string" calcext:value-type="string">
            <text:p>Mauritius</text:p>
          </table:table-cell>
          <table:table-cell table:style-name="ce1" office:value-type="float" office:value="1265711" calcext:value-type="float">
            <text:p>1265711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5358" calcext:value-type="float">
            <text:p>3535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0.1511" calcext:value-type="float">
            <text:p>0.1511</text:p>
          </table:table-cell>
          <table:table-cell table:style-name="ce1" office:value-type="float" office:value="0.0239" calcext:value-type="float">
            <text:p>0.0239</text:p>
          </table:table-cell>
          <table:table-cell table:style-name="ce3" office:value-type="float" office:value="5.41" calcext:value-type="float">
            <text:p>5.41</text:p>
          </table:table-cell>
          <table:table-cell table:style-name="ce3" office:value-type="float" office:value="0.89" calcext:value-type="float">
            <text:p>0.89</text:p>
          </table:table-cell>
          <table:table-cell table:style-name="ce1" office:value-type="float" office:value="2613037" calcext:value-type="float">
            <text:p>2613037</text:p>
          </table:table-cell>
          <table:table-cell table:style-name="ce1" office:value-type="float" office:value="1913" calcext:value-type="float">
            <text:p>1913</text:p>
          </table:table-cell>
          <table:table-cell table:style-name="ce3" table:formula="of:=[.L73]/[.C73]" office:value-type="float" office:value="2.06448154436518" calcext:value-type="float">
            <text:p>2.06</text:p>
          </table:table-cell>
          <table:table-cell table:style-name="ce4" table:formula="of:=[.M73]/[.C73]" office:value-type="float" office:value="0.00151140347204062" calcext:value-type="float">
            <text:p>0.001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YP</text:p>
          </table:table-cell>
          <table:table-cell table:style-name="ce1" office:value-type="string" calcext:value-type="string">
            <text:p>Cyprus</text:p>
          </table:table-cell>
          <table:table-cell table:style-name="ce1" office:value-type="float" office:value="1228836" calcext:value-type="float">
            <text:p>1228836</text:p>
          </table:table-cell>
          <table:table-cell table:style-name="ce1" office:value-type="float" office:value="2878" calcext:value-type="float">
            <text:p>287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877" calcext:value-type="float">
            <text:p>1787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0.2342" calcext:value-type="float">
            <text:p>0.2342</text:p>
          </table:table-cell>
          <table:table-cell table:style-name="ce1" office:value-type="float" office:value="0.0175" calcext:value-type="float">
            <text:p>0.0175</text:p>
          </table:table-cell>
          <table:table-cell table:style-name="ce3" office:value-type="float" office:value="16.1" calcext:value-type="float">
            <text:p>16.10</text:p>
          </table:table-cell>
          <table:table-cell table:style-name="ce3" office:value-type="float" office:value="1.32" calcext:value-type="float">
            <text:p>1.32</text:p>
          </table:table-cell>
          <table:table-cell table:style-name="ce1" office:value-type="float" office:value="1797542" calcext:value-type="float">
            <text:p>1797542</text:p>
          </table:table-cell>
          <table:table-cell table:style-name="ce1" office:value-type="float" office:value="2878" calcext:value-type="float">
            <text:p>2878</text:p>
          </table:table-cell>
          <table:table-cell table:style-name="ce3" table:formula="of:=[.L74]/[.C74]" office:value-type="float" office:value="1.46280056899375" calcext:value-type="float">
            <text:p>1.46</text:p>
          </table:table-cell>
          <table:table-cell table:style-name="ce4" table:formula="of:=[.M74]/[.C74]" office:value-type="float" office:value="0.00234205378097647" calcext:value-type="float">
            <text:p>0.002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MAC</text:p>
          </table:table-cell>
          <table:table-cell table:style-name="ce1" office:value-type="string" calcext:value-type="string">
            <text:p>Macao</text:p>
          </table:table-cell>
          <table:table-cell table:style-name="ce1" office:value-type="float" office:value="663653" calcext:value-type="float">
            <text:p>663653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788" calcext:value-type="float">
            <text:p>678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0.1153" calcext:value-type="float">
            <text:p>0.1153</text:p>
          </table:table-cell>
          <table:table-cell table:style-name="ce1" office:value-type="float" office:value="0.0215" calcext:value-type="float">
            <text:p>0.0215</text:p>
          </table:table-cell>
          <table:table-cell table:style-name="ce3" office:value-type="float" office:value="11.27" calcext:value-type="float">
            <text:p>11.27</text:p>
          </table:table-cell>
          <table:table-cell table:style-name="ce3" office:value-type="float" office:value="2.26" calcext:value-type="float">
            <text:p>2.26</text:p>
          </table:table-cell>
          <table:table-cell table:style-name="ce1" office:value-type="float" office:value="1785391" calcext:value-type="float">
            <text:p>1785391</text:p>
          </table:table-cell>
          <table:table-cell table:style-name="ce1" office:value-type="float" office:value="765" calcext:value-type="float">
            <text:p>765</text:p>
          </table:table-cell>
          <table:table-cell table:style-name="ce3" table:formula="of:=[.L75]/[.C75]" office:value-type="float" office:value="2.69024776502178" calcext:value-type="float">
            <text:p>2.69</text:p>
          </table:table-cell>
          <table:table-cell table:style-name="ce4" table:formula="of:=[.M75]/[.C75]" office:value-type="float" office:value="0.00115271082930387" calcext:value-type="float">
            <text:p>0.001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MNE</text:p>
          </table:table-cell>
          <table:table-cell table:style-name="ce1" office:value-type="string" calcext:value-type="string">
            <text:p>Montenegro</text:p>
          </table:table-cell>
          <table:table-cell table:style-name="ce1" office:value-type="float" office:value="622028" calcext:value-type="float">
            <text:p>622028</text:p>
          </table:table-cell>
          <table:table-cell table:style-name="ce1" office:value-type="float" office:value="3762" calcext:value-type="float">
            <text:p>376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464" calcext:value-type="float">
            <text:p>1946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.6048" calcext:value-type="float">
            <text:p>0.6048</text:p>
          </table:table-cell>
          <table:table-cell table:style-name="ce1" office:value-type="float" office:value="0.0378" calcext:value-type="float">
            <text:p>0.0378</text:p>
          </table:table-cell>
          <table:table-cell table:style-name="ce3" office:value-type="float" office:value="19.33" calcext:value-type="float">
            <text:p>19.33</text:p>
          </table:table-cell>
          <table:table-cell table:style-name="ce3" office:value-type="float" office:value="1.35" calcext:value-type="float">
            <text:p>1.35</text:p>
          </table:table-cell>
          <table:table-cell table:style-name="ce1" office:value-type="float" office:value="679171" calcext:value-type="float">
            <text:p>679171</text:p>
          </table:table-cell>
          <table:table-cell table:style-name="ce1" office:value-type="float" office:value="3762" calcext:value-type="float">
            <text:p>3762</text:p>
          </table:table-cell>
          <table:table-cell table:style-name="ce3" table:formula="of:=[.L76]/[.C76]" office:value-type="float" office:value="1.0918656394889" calcext:value-type="float">
            <text:p>1.09</text:p>
          </table:table-cell>
          <table:table-cell table:style-name="ce4" table:formula="of:=[.M76]/[.C76]" office:value-type="float" office:value="0.00604795925585343" calcext:value-type="float">
            <text:p>0.006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LUX</text:p>
          </table:table-cell>
          <table:table-cell table:style-name="ce1" office:value-type="string" calcext:value-type="string">
            <text:p>Luxembourg</text:p>
          </table:table-cell>
          <table:table-cell table:style-name="ce1" office:value-type="float" office:value="620001" calcext:value-type="float">
            <text:p>62000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3206" calcext:value-type="float">
            <text:p>1320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0.0381" calcext:value-type="float">
            <text:p>0.0381</text:p>
          </table:table-cell>
          <table:table-cell table:style-name="ce1" office:value-type="float" office:value="0.0279" calcext:value-type="float">
            <text:p>0.0279</text:p>
          </table:table-cell>
          <table:table-cell table:style-name="ce3" office:value-type="float" office:value="1.79" calcext:value-type="float">
            <text:p>1.79</text:p>
          </table:table-cell>
          <table:table-cell table:style-name="ce3" office:value-type="float" office:value="1.32" calcext:value-type="float">
            <text:p>1.32</text:p>
          </table:table-cell>
          <table:table-cell table:style-name="ce1" office:value-type="float" office:value="1371237" calcext:value-type="float">
            <text:p>1371237</text:p>
          </table:table-cell>
          <table:table-cell table:style-name="ce1" office:value-type="float" office:value="236" calcext:value-type="float">
            <text:p>236</text:p>
          </table:table-cell>
          <table:table-cell table:style-name="ce3" table:formula="of:=[.L77]/[.C77]" office:value-type="float" office:value="2.21166901343708" calcext:value-type="float">
            <text:p>2.21</text:p>
          </table:table-cell>
          <table:table-cell table:style-name="ce4" table:formula="of:=[.M77]/[.C77]" office:value-type="float" office:value="0.000380644547347504" calcext:value-type="float">
            <text:p>0.000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MLT</text:p>
          </table:table-cell>
          <table:table-cell table:style-name="ce1" office:value-type="string" calcext:value-type="string">
            <text:p>Malta</text:p>
          </table:table-cell>
          <table:table-cell table:style-name="ce1" office:value-type="float" office:value="504062" calcext:value-type="float">
            <text:p>504062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0886" calcext:value-type="float">
            <text:p>1088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0.2811" calcext:value-type="float">
            <text:p>0.2811</text:p>
          </table:table-cell>
          <table:table-cell table:style-name="ce1" office:value-type="float" office:value="0.0325" calcext:value-type="float">
            <text:p>0.0325</text:p>
          </table:table-cell>
          <table:table-cell table:style-name="ce3" office:value-type="float" office:value="13.02" calcext:value-type="float">
            <text:p>13.02</text:p>
          </table:table-cell>
          <table:table-cell table:style-name="ce3" office:value-type="float" office:value="1.62" calcext:value-type="float">
            <text:p>1.62</text:p>
          </table:table-cell>
          <table:table-cell table:style-name="ce1" office:value-type="float" office:value="1377032" calcext:value-type="float">
            <text:p>1377032</text:p>
          </table:table-cell>
          <table:table-cell table:style-name="ce1" office:value-type="float" office:value="1417" calcext:value-type="float">
            <text:p>1417</text:p>
          </table:table-cell>
          <table:table-cell table:style-name="ce3" table:formula="of:=[.L78]/[.C78]" office:value-type="float" office:value="2.73187028579818" calcext:value-type="float">
            <text:p>2.73</text:p>
          </table:table-cell>
          <table:table-cell table:style-name="ce4" table:formula="of:=[.M78]/[.C78]" office:value-type="float" office:value="0.00281116211894569" calcext:value-type="float">
            <text:p>0.0028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BRN</text:p>
          </table:table-cell>
          <table:table-cell table:style-name="ce1" office:value-type="string" calcext:value-type="string">
            <text:p>Brunei</text:p>
          </table:table-cell>
          <table:table-cell table:style-name="ce1" office:value-type="float" office:value="438048" calcext:value-type="float">
            <text:p>438048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429" calcext:value-type="float">
            <text:p>542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0.1162" calcext:value-type="float">
            <text:p>0.1162</text:p>
          </table:table-cell>
          <table:table-cell table:style-name="ce1" office:value-type="float" office:value="0.0272" calcext:value-type="float">
            <text:p>0.0272</text:p>
          </table:table-cell>
          <table:table-cell table:style-name="ce3" office:value-type="float" office:value="9.38" calcext:value-type="float">
            <text:p>9.38</text:p>
          </table:table-cell>
          <table:table-cell table:style-name="ce3" office:value-type="float" office:value="2.32" calcext:value-type="float">
            <text:p>2.32</text:p>
          </table:table-cell>
          <table:table-cell table:style-name="ce1" office:value-type="float" office:value="1287323" calcext:value-type="float">
            <text:p>1287323</text:p>
          </table:table-cell>
          <table:table-cell table:style-name="ce1" office:value-type="float" office:value="509" calcext:value-type="float">
            <text:p>509</text:p>
          </table:table-cell>
          <table:table-cell table:style-name="ce3" table:formula="of:=[.L79]/[.C79]" office:value-type="float" office:value="2.93877155014976" calcext:value-type="float">
            <text:p>2.94</text:p>
          </table:table-cell>
          <table:table-cell table:style-name="ce4" table:formula="of:=[.M79]/[.C79]" office:value-type="float" office:value="0.00116197311710132" calcext:value-type="float">
            <text:p>0.001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ISL</text:p>
          </table:table-cell>
          <table:table-cell table:style-name="ce1" office:value-type="string" calcext:value-type="string">
            <text:p>Iceland</text:p>
          </table:table-cell>
          <table:table-cell table:style-name="ce1" office:value-type="float" office:value="360563" calcext:value-type="float">
            <text:p>360563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733" calcext:value-type="float">
            <text:p>673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0.1484" calcext:value-type="float">
            <text:p>0.1484</text:p>
          </table:table-cell>
          <table:table-cell table:style-name="ce1" office:value-type="float" office:value="0.0324" calcext:value-type="float">
            <text:p>0.0324</text:p>
          </table:table-cell>
          <table:table-cell table:style-name="ce3" office:value-type="float" office:value="7.95" calcext:value-type="float">
            <text:p>7.95</text:p>
          </table:table-cell>
          <table:table-cell table:style-name="ce3" office:value-type="float" office:value="1.82" calcext:value-type="float">
            <text:p>1.82</text:p>
          </table:table-cell>
          <table:table-cell table:style-name="ce1" office:value-type="float" office:value="805469" calcext:value-type="float">
            <text:p>805469</text:p>
          </table:table-cell>
          <table:table-cell table:style-name="ce1" office:value-type="float" office:value="535" calcext:value-type="float">
            <text:p>535</text:p>
          </table:table-cell>
          <table:table-cell table:style-name="ce3" table:formula="of:=[.L80]/[.C80]" office:value-type="float" office:value="2.2339202857753" calcext:value-type="float">
            <text:p>2.23</text:p>
          </table:table-cell>
          <table:table-cell table:style-name="ce4" table:formula="of:=[.M80]/[.C80]" office:value-type="float" office:value="0.00148379062743543" calcext:value-type="float">
            <text:p>0.001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BRB</text:p>
          </table:table-cell>
          <table:table-cell table:style-name="ce1" office:value-type="string" calcext:value-type="string">
            <text:p>Barbados</text:p>
          </table:table-cell>
          <table:table-cell table:style-name="ce1" office:value-type="float" office:value="280180" calcext:value-type="float">
            <text:p>28018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8499" calcext:value-type="float">
            <text:p>849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0.1649" calcext:value-type="float">
            <text:p>0.1649</text:p>
          </table:table-cell>
          <table:table-cell table:style-name="ce1" office:value-type="float" office:value="0.0735" calcext:value-type="float">
            <text:p>0.0735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53" calcext:value-type="float">
            <text:p>2.53</text:p>
          </table:table-cell>
          <table:table-cell table:style-name="ce1" office:value-type="float" office:value="381013" calcext:value-type="float">
            <text:p>381013</text:p>
          </table:table-cell>
          <table:table-cell table:style-name="ce1" office:value-type="float" office:value="462" calcext:value-type="float">
            <text:p>462</text:p>
          </table:table-cell>
          <table:table-cell table:style-name="ce3" table:formula="of:=[.L81]/[.C81]" office:value-type="float" office:value="1.35988650153473" calcext:value-type="float">
            <text:p>1.36</text:p>
          </table:table-cell>
          <table:table-cell table:style-name="ce4" table:formula="of:=[.M81]/[.C81]" office:value-type="float" office:value="0.00164893996716397" calcext:value-type="float">
            <text:p>0.001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NCL</text:p>
          </table:table-cell>
          <table:table-cell table:style-name="ce1" office:value-type="string" calcext:value-type="string">
            <text:p>New Caledonia</text:p>
          </table:table-cell>
          <table:table-cell table:style-name="ce1" office:value-type="float" office:value="271230" calcext:value-type="float">
            <text:p>27123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008" calcext:value-type="float">
            <text:p>500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0.1534" calcext:value-type="float">
            <text:p>0.1534</text:p>
          </table:table-cell>
          <table:table-cell table:style-name="ce1" office:value-type="float" office:value="0.0409" calcext:value-type="float">
            <text:p>0.0409</text:p>
          </table:table-cell>
          <table:table-cell table:style-name="ce3" office:value-type="float" office:value="8.31" calcext:value-type="float">
            <text:p>8.31</text:p>
          </table:table-cell>
          <table:table-cell table:style-name="ce3" office:value-type="float" office:value="2.33" calcext:value-type="float">
            <text:p>2.33</text:p>
          </table:table-cell>
          <table:table-cell table:style-name="ce1" office:value-type="float" office:value="478127" calcext:value-type="float">
            <text:p>478127</text:p>
          </table:table-cell>
          <table:table-cell table:style-name="ce1" office:value-type="float" office:value="416" calcext:value-type="float">
            <text:p>416</text:p>
          </table:table-cell>
          <table:table-cell table:style-name="ce3" table:formula="of:=[.L82]/[.C82]" office:value-type="float" office:value="1.76281016111787" calcext:value-type="float">
            <text:p>1.76</text:p>
          </table:table-cell>
          <table:table-cell table:style-name="ce4" table:formula="of:=[.M82]/[.C82]" office:value-type="float" office:value="0.00153375364082144" calcext:value-type="float">
            <text:p>0.001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SYC</text:p>
          </table:table-cell>
          <table:table-cell table:style-name="ce1" office:value-type="string" calcext:value-type="string">
            <text:p>Seychelles</text:p>
          </table:table-cell>
          <table:table-cell table:style-name="ce1" office:value-type="float" office:value="97625" calcext:value-type="float">
            <text:p>97625</text:p>
          </table:table-cell>
          <table:table-cell table:style-name="ce1" office:value-type="float" office:value="-69" calcext:value-type="float">
            <text:p>-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03" calcext:value-type="float">
            <text:p>260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-0.0707" calcext:value-type="float">
            <text:p>-0.0707</text:p>
          </table:table-cell>
          <table:table-cell table:style-name="ce1" office:value-type="float" office:value="0.0727" calcext:value-type="float">
            <text:p>0.0727</text:p>
          </table:table-cell>
          <table:table-cell table:style-name="ce3" office:value-type="float" office:value="-2.65" calcext:value-type="float">
            <text:p>-2.65</text:p>
          </table:table-cell>
          <table:table-cell table:style-name="ce3" office:value-type="float" office:value="2.71" calcext:value-type="float">
            <text:p>2.71</text:p>
          </table:table-cell>
          <table:table-cell table:style-name="ce1" office:value-type="float" office:value="219489" calcext:value-type="float">
            <text:p>219489</text:p>
          </table:table-cell>
          <table:table-cell table:style-name="ce1" office:value-type="float" office:value="-69" calcext:value-type="float">
            <text:p>-69</text:p>
          </table:table-cell>
          <table:table-cell table:style-name="ce3" table:formula="of:=[.L83]/[.C83]" office:value-type="float" office:value="2.24828681177977" calcext:value-type="float">
            <text:p>2.25</text:p>
          </table:table-cell>
          <table:table-cell table:style-name="ce4" table:formula="of:=[.M83]/[.C83]" office:value-type="float" office:value="-0.000706786171574904" calcext:value-type="float">
            <text:p>-0.000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GRL</text:p>
          </table:table-cell>
          <table:table-cell table:style-name="ce1" office:value-type="string" calcext:value-type="string">
            <text:p>Greenland</text:p>
          </table:table-cell>
          <table:table-cell table:style-name="ce1" office:value-type="float" office:value="56225" calcext:value-type="float">
            <text:p>56225</text:p>
          </table:table-cell>
          <table:table-cell table:style-name="ce1" office:value-type="float" office:value="-70" calcext:value-type="float">
            <text:p>-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-0.1245" calcext:value-type="float">
            <text:p>-0.1245</text:p>
          </table:table-cell>
          <table:table-cell table:style-name="ce1" office:value-type="float" office:value="0.1032" calcext:value-type="float">
            <text:p>0.1032</text:p>
          </table:table-cell>
          <table:table-cell table:style-name="ce3" office:value-type="float" office:value="-4.25" calcext:value-type="float">
            <text:p>-4.25</text:p>
          </table:table-cell>
          <table:table-cell table:style-name="ce3" office:value-type="float" office:value="3.48" calcext:value-type="float">
            <text:p>3.48</text:p>
          </table:table-cell>
          <table:table-cell table:style-name="ce1" office:value-type="float" office:value="79738" calcext:value-type="float">
            <text:p>79738</text:p>
          </table:table-cell>
          <table:table-cell table:style-name="ce1" office:value-type="float" office:value="-70" calcext:value-type="float">
            <text:p>-70</text:p>
          </table:table-cell>
          <table:table-cell table:style-name="ce3" table:formula="of:=[.L84]/[.C84]" office:value-type="float" office:value="1.41819475322366" calcext:value-type="float">
            <text:p>1.42</text:p>
          </table:table-cell>
          <table:table-cell table:style-name="ce4" table:formula="of:=[.M84]/[.C84]" office:value-type="float" office:value="-0.00124499777678968" calcext:value-type="float">
            <text:p>-0.001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FRO</text:p>
          </table:table-cell>
          <table:table-cell table:style-name="ce1" office:value-type="string" calcext:value-type="string">
            <text:p>Faroe Islands</text:p>
          </table:table-cell>
          <table:table-cell table:style-name="ce1" office:value-type="float" office:value="51681" calcext:value-type="float">
            <text:p>516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.0426" calcext:value-type="float">
            <text:p>0.0426</text:p>
          </table:table-cell>
          <table:table-cell table:style-name="ce1" office:value-type="float" office:value="0.089" calcext:value-type="float">
            <text:p>0.089</text:p>
          </table:table-cell>
          <table:table-cell table:style-name="ce3" office:value-type="float" office:value="1.75" calcext:value-type="float">
            <text:p>1.75</text:p>
          </table:table-cell>
          <table:table-cell table:style-name="ce3" office:value-type="float" office:value="3.7" calcext:value-type="float">
            <text:p>3.70</text:p>
          </table:table-cell>
          <table:table-cell table:style-name="ce1" office:value-type="float" office:value="103894" calcext:value-type="float">
            <text:p>103894</text:p>
          </table:table-cell>
          <table:table-cell table:style-name="ce1" office:value-type="float" office:value="22" calcext:value-type="float">
            <text:p>22</text:p>
          </table:table-cell>
          <table:table-cell table:style-name="ce3" table:formula="of:=[.L85]/[.C85]" office:value-type="float" office:value="2.01029391846133" calcext:value-type="float">
            <text:p>2.01</text:p>
          </table:table-cell>
          <table:table-cell table:style-name="ce4" table:formula="of:=[.M85]/[.C85]" office:value-type="float" office:value="0.000425688357423425" calcext:value-type="float">
            <text:p>0.000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MCO</text:p>
          </table:table-cell>
          <table:table-cell table:style-name="ce1" office:value-type="string" calcext:value-type="string">
            <text:p>Monaco</text:p>
          </table:table-cell>
          <table:table-cell table:style-name="ce1" office:value-type="float" office:value="37034" calcext:value-type="float">
            <text:p>3703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0.6021" calcext:value-type="float">
            <text:p>0.6021</text:p>
          </table:table-cell>
          <table:table-cell table:style-name="ce1" office:value-type="float" office:value="0.162" calcext:value-type="float">
            <text:p>0.162</text:p>
          </table:table-cell>
          <table:table-cell table:style-name="ce3" office:value-type="float" office:value="15.43" calcext:value-type="float">
            <text:p>15.43</text:p>
          </table:table-cell>
          <table:table-cell table:style-name="ce3" office:value-type="float" office:value="4.52" calcext:value-type="float">
            <text:p>4.52</text:p>
          </table:table-cell>
          <table:table-cell table:style-name="ce1" office:value-type="float" office:value="71929" calcext:value-type="float">
            <text:p>71929</text:p>
          </table:table-cell>
          <table:table-cell table:style-name="ce1" office:value-type="float" office:value="223" calcext:value-type="float">
            <text:p>223</text:p>
          </table:table-cell>
          <table:table-cell table:style-name="ce3" table:formula="of:=[.L86]/[.C86]" office:value-type="float" office:value="1.94224226386564" calcext:value-type="float">
            <text:p>1.94</text:p>
          </table:table-cell>
          <table:table-cell table:style-name="ce4" table:formula="of:=[.M86]/[.C86]" office:value-type="float" office:value="0.00602149376248852" calcext:value-type="float">
            <text:p>0.006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SMR</text:p>
          </table:table-cell>
          <table:table-cell table:style-name="ce1" office:value-type="string" calcext:value-type="string">
            <text:p>San Marino</text:p>
          </table:table-cell>
          <table:table-cell table:style-name="ce1" office:value-type="float" office:value="34178" calcext:value-type="float">
            <text:p>3417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.4389" calcext:value-type="float">
            <text:p>0.4389</text:p>
          </table:table-cell>
          <table:table-cell table:style-name="ce1" office:value-type="float" office:value="0.1229" calcext:value-type="float">
            <text:p>0.1229</text:p>
          </table:table-cell>
          <table:table-cell table:style-name="ce3" office:value-type="float" office:value="19.56" calcext:value-type="float">
            <text:p>19.56</text:p>
          </table:table-cell>
          <table:table-cell table:style-name="ce3" office:value-type="float" office:value="6.08" calcext:value-type="float">
            <text:p>6.08</text:p>
          </table:table-cell>
          <table:table-cell table:style-name="ce1" office:value-type="float" office:value="69338" calcext:value-type="float">
            <text:p>69338</text:p>
          </table:table-cell>
          <table:table-cell table:style-name="ce1" office:value-type="float" office:value="150" calcext:value-type="float">
            <text:p>150</text:p>
          </table:table-cell>
          <table:table-cell table:style-name="ce3" table:formula="of:=[.L87]/[.C87]" office:value-type="float" office:value="2.02873193282228" calcext:value-type="float">
            <text:p>2.03</text:p>
          </table:table-cell>
          <table:table-cell table:style-name="ce4" table:formula="of:=[.M87]/[.C87]" office:value-type="float" office:value="0.00438878810931008" calcext:value-type="float">
            <text:p>0.004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HN</text:p>
          </table:table-cell>
          <table:table-cell table:style-name="ce1" office:value-type="string" calcext:value-type="string">
            <text:p>China</text:p>
          </table:table-cell>
          <table:table-cell table:style-name="ce1" office:value-type="float" office:value="1423520298" calcext:value-type="float">
            <text:p>1423520298</text:p>
          </table:table-cell>
          <table:table-cell table:style-name="ce1" table:number-columns-repeated="6"/>
          <table:table-cell table:style-name="ce3" table:number-columns-repeated="2"/>
          <table:table-cell table:style-name="ce1" office:value-type="float" office:value="3478094000" calcext:value-type="float">
            <text:p>3478094000</text:p>
          </table:table-cell>
          <table:table-cell table:style-name="ce1" office:value-type="float" office:value="1811086" calcext:value-type="float">
            <text:p>1811086</text:p>
          </table:table-cell>
          <table:table-cell table:style-name="ce3" table:formula="of:=[.L88]/[.C88]" office:value-type="float" office:value="2.44330481615655" calcext:value-type="float">
            <text:p>2.44</text:p>
          </table:table-cell>
          <table:table-cell table:style-name="ce4" table:formula="of:=[.M88]/[.C88]" office:value-type="float" office:value="0.001272258641162" calcext:value-type="float">
            <text:p>0.001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Democratic Republic of Congo</text:p>
          </table:table-cell>
          <table:table-cell table:style-name="ce1" office:value-type="float" office:value="92947398" calcext:value-type="float">
            <text:p>92947398</text:p>
          </table:table-cell>
          <table:table-cell table:style-name="ce1" table:number-columns-repeated="6"/>
          <table:table-cell table:style-name="ce3" table:number-columns-repeated="2"/>
          <table:table-cell table:style-name="ce1" office:value-type="float" office:value="9988117" calcext:value-type="float">
            <text:p>9988117</text:p>
          </table:table-cell>
          <table:table-cell table:style-name="ce1" office:value-type="float" office:value="-146831" calcext:value-type="float">
            <text:p>-146831</text:p>
          </table:table-cell>
          <table:table-cell table:style-name="ce3" table:formula="of:=[.L89]/[.C89]" office:value-type="float" office:value="0.107459888226242" calcext:value-type="float">
            <text:p>0.11</text:p>
          </table:table-cell>
          <table:table-cell table:style-name="ce4" table:formula="of:=[.M89]/[.C89]" office:value-type="float" office:value="-0.00157972146783496" calcext:value-type="float">
            <text:p>-0.001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ETH</text:p>
          </table:table-cell>
          <table:table-cell table:style-name="ce1" office:value-type="string" calcext:value-type="string">
            <text:p>Ethiopia</text:p>
          </table:table-cell>
          <table:table-cell table:style-name="ce1" office:value-type="float" office:value="115737338" calcext:value-type="float">
            <text:p>115737338</text:p>
          </table:table-cell>
          <table:table-cell table:style-name="ce1" table:number-columns-repeated="6"/>
          <table:table-cell table:style-name="ce3" table:number-columns-repeated="2"/>
          <table:table-cell table:style-name="ce1" office:value-type="float" office:value="52509414" calcext:value-type="float">
            <text:p>52509414</text:p>
          </table:table-cell>
          <table:table-cell table:style-name="ce1" office:value-type="float" office:value="-113536" calcext:value-type="float">
            <text:p>-113536</text:p>
          </table:table-cell>
          <table:table-cell table:style-name="ce3" table:formula="of:=[.L90]/[.C90]" office:value-type="float" office:value="0.453694675438276" calcext:value-type="float">
            <text:p>0.45</text:p>
          </table:table-cell>
          <table:table-cell table:style-name="ce4" table:formula="of:=[.M90]/[.C90]" office:value-type="float" office:value="-0.000980979880494573" calcext:value-type="float">
            <text:p>-0.001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IND</text:p>
          </table:table-cell>
          <table:table-cell table:style-name="ce1" office:value-type="string" calcext:value-type="string">
            <text:p>India</text:p>
          </table:table-cell>
          <table:table-cell table:style-name="ce1" office:value-type="float" office:value="1389030252" calcext:value-type="float">
            <text:p>1389030252</text:p>
          </table:table-cell>
          <table:table-cell table:style-name="ce1" table:number-columns-repeated="6"/>
          <table:table-cell table:style-name="ce3" table:number-columns-repeated="2"/>
          <table:table-cell table:style-name="ce1" office:value-type="float" office:value="2200989986" calcext:value-type="float">
            <text:p>2200989986</text:p>
          </table:table-cell>
          <table:table-cell table:style-name="ce1" office:value-type="float" office:value="3474338" calcext:value-type="float">
            <text:p>3474338</text:p>
          </table:table-cell>
          <table:table-cell table:style-name="ce3" table:formula="of:=[.L91]/[.C91]" office:value-type="float" office:value="1.58455151198536" calcext:value-type="float">
            <text:p>1.58</text:p>
          </table:table-cell>
          <table:table-cell table:style-name="ce4" table:formula="of:=[.M91]/[.C91]" office:value-type="float" office:value="0.00250126877726202" calcext:value-type="float">
            <text:p>0.002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IDN</text:p>
          </table:table-cell>
          <table:table-cell table:style-name="ce1" office:value-type="string" calcext:value-type="string">
            <text:p>Indonesia</text:p>
          </table:table-cell>
          <table:table-cell table:style-name="ce1" office:value-type="float" office:value="272489333" calcext:value-type="float">
            <text:p>272489333</text:p>
          </table:table-cell>
          <table:table-cell table:style-name="ce1" table:number-columns-repeated="6"/>
          <table:table-cell table:style-name="ce3" table:number-columns-repeated="2"/>
          <table:table-cell table:style-name="ce1" office:value-type="float" office:value="443173913" calcext:value-type="float">
            <text:p>443173913</text:p>
          </table:table-cell>
          <table:table-cell table:style-name="ce1" office:value-type="float" office:value="687446" calcext:value-type="float">
            <text:p>687446</text:p>
          </table:table-cell>
          <table:table-cell table:style-name="ce3" table:formula="of:=[.L92]/[.C92]" office:value-type="float" office:value="1.62638995119857" calcext:value-type="float">
            <text:p>1.63</text:p>
          </table:table-cell>
          <table:table-cell table:style-name="ce4" table:formula="of:=[.M92]/[.C92]" office:value-type="float" office:value="0.00252283637099292" calcext:value-type="float">
            <text:p>0.002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KEN</text:p>
          </table:table-cell>
          <table:table-cell table:style-name="ce1" office:value-type="string" calcext:value-type="string">
            <text:p>Kenya</text:p>
          </table:table-cell>
          <table:table-cell table:style-name="ce1" office:value-type="float" office:value="51202787" calcext:value-type="float">
            <text:p>51202787</text:p>
          </table:table-cell>
          <table:table-cell table:style-name="ce1" table:number-columns-repeated="6"/>
          <table:table-cell table:style-name="ce3" table:number-columns-repeated="2"/>
          <table:table-cell table:style-name="ce1" office:value-type="float" office:value="23063539" calcext:value-type="float">
            <text:p>23063539</text:p>
          </table:table-cell>
          <table:table-cell table:style-name="ce1" office:value-type="float" office:value="51686" calcext:value-type="float">
            <text:p>51686</text:p>
          </table:table-cell>
          <table:table-cell table:style-name="ce3" table:formula="of:=[.L93]/[.C93]" office:value-type="float" office:value="0.450435227285577" calcext:value-type="float">
            <text:p>0.45</text:p>
          </table:table-cell>
          <table:table-cell table:style-name="ce4" table:formula="of:=[.M93]/[.C93]" office:value-type="float" office:value="0.00100943724020335" calcext:value-type="float">
            <text:p>0.001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NGA</text:p>
          </table:table-cell>
          <table:table-cell table:style-name="ce1" office:value-type="string" calcext:value-type="string">
            <text:p>Nigeria</text:p>
          </table:table-cell>
          <table:table-cell table:style-name="ce1" office:value-type="float" office:value="209485583" calcext:value-type="float">
            <text:p>209485583</text:p>
          </table:table-cell>
          <table:table-cell table:style-name="ce1" table:number-columns-repeated="6"/>
          <table:table-cell table:style-name="ce3" table:number-columns-repeated="2"/>
          <table:table-cell table:style-name="ce1" office:value-type="float" office:value="102292641" calcext:value-type="float">
            <text:p>102292641</text:p>
          </table:table-cell>
          <table:table-cell table:style-name="ce1" office:value-type="float" office:value="-463416" calcext:value-type="float">
            <text:p>-463416</text:p>
          </table:table-cell>
          <table:table-cell table:style-name="ce3" table:formula="of:=[.L94]/[.C94]" office:value-type="float" office:value="0.4883039660061" calcext:value-type="float">
            <text:p>0.49</text:p>
          </table:table-cell>
          <table:table-cell table:style-name="ce4" table:formula="of:=[.M94]/[.C94]" office:value-type="float" office:value="-0.00221216177917122" calcext:value-type="float">
            <text:p>-0.002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PAK</text:p>
          </table:table-cell>
          <table:table-cell table:style-name="ce1" office:value-type="string" calcext:value-type="string">
            <text:p>Pakistan</text:p>
          </table:table-cell>
          <table:table-cell table:style-name="ce1" office:value-type="float" office:value="230800861" calcext:value-type="float">
            <text:p>230800861</text:p>
          </table:table-cell>
          <table:table-cell table:style-name="ce1" table:number-columns-repeated="6"/>
          <table:table-cell table:style-name="ce3" table:number-columns-repeated="2"/>
          <table:table-cell table:style-name="ce1" office:value-type="float" office:value="317080887" calcext:value-type="float">
            <text:p>317080887</text:p>
          </table:table-cell>
          <table:table-cell table:style-name="ce1" office:value-type="float" office:value="-41077" calcext:value-type="float">
            <text:p>-41077</text:p>
          </table:table-cell>
          <table:table-cell table:style-name="ce3" table:formula="of:=[.L95]/[.C95]" office:value-type="float" office:value="1.37382887406126" calcext:value-type="float">
            <text:p>1.37</text:p>
          </table:table-cell>
          <table:table-cell table:style-name="ce4" table:formula="of:=[.M95]/[.C95]" office:value-type="float" office:value="-0.00017797593917988" calcext:value-type="float">
            <text:p>-0.0002</text:p>
          </table:table-cell>
          <table:table-cell table:style-name="ce1" table:number-columns-repeated="2"/>
          <table:table-cell table:style-name="ce4" table:number-columns-repeated="2"/>
          <table:table-cell table:style-name="ce1" table:number-columns-repeated="12"/>
          <table:table-cell table:number-columns-repeated="16353"/>
        </table:table-row>
        <table:table-row table:style-name="ro1">
          <table:table-cell table:style-name="ce1" office:value-type="string" calcext:value-type="string">
            <text:p>TZA</text:p>
          </table:table-cell>
          <table:table-cell table:style-name="ce1" office:value-type="string" calcext:value-type="string">
            <text:p>Tanzania</text:p>
          </table:table-cell>
          <table:table-cell table:style-name="ce1" office:value-type="float" office:value="59174848" calcext:value-type="float">
            <text:p>59174848</text:p>
          </table:table-cell>
          <table:table-cell table:style-name="ce1" table:number-columns-repeated="6"/>
          <table:table-cell table:style-name="ce3" table:number-columns-repeated="2"/>
          <table:table-cell table:style-name="ce1" office:value-type="float" office:value="35994687" calcext:value-type="float">
            <text:p>35994687</text:p>
          </table:table-cell>
          <table:table-cell table:style-name="ce1" office:value-type="float" office:value="-79574" calcext:value-type="float">
            <text:p>-79574</text:p>
          </table:table-cell>
          <table:table-cell table:style-name="ce3" table:formula="of:=[.L96]/[.C96]" office:value-type="float" office:value="0.608276796925613" calcext:value-type="float">
            <text:p>0.61</text:p>
          </table:table-cell>
          <table:table-cell table:style-name="ce4" table:formula="of:=[.M96]/[.C96]" office:value-type="float" office:value="-0.00134472673254691" calcext:value-type="float">
            <text:p>-0.0013</text:p>
          </table:table-cell>
          <table:table-cell table:style-name="ce1" table:number-columns-repeated="2"/>
          <table:table-cell table:style-name="ce4" table:number-columns-repeated="2"/>
          <table:table-cell table:style-name="ce1" table:number-columns-repeated="12"/>
          <table:table-cell table:number-columns-repeated="16353"/>
        </table:table-row>
        <table:table-row table:style-name="ro1" table:number-rows-repeated="2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/>
          <table:table-cell table:style-name="ce3" office:value-type="string" calcext:value-type="string">
            <text:p>min</text:p>
          </table:table-cell>
          <table:table-cell table:style-name="ce1" office:value-type="float" office:value="69338" calcext:value-type="float">
            <text:p>69338</text:p>
          </table:table-cell>
          <table:table-cell table:style-name="ce1" office:value-type="float" office:value="-463416" calcext:value-type="float">
            <text:p>-463416</text:p>
          </table:table-cell>
          <table:table-cell table:style-name="ce3" office:value-type="float" office:value="0.1075" calcext:value-type="float">
            <text:p>0.11</text:p>
          </table:table-cell>
          <table:table-cell table:style-name="ce4" office:value-type="float" office:value="-0.0022" calcext:value-type="float">
            <text:p>-0.002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table:number-columns-repeated="9"/>
          <table:table-cell table:style-name="ce3"/>
          <table:table-cell table:style-name="ce3" office:value-type="string" calcext:value-type="string">
            <text:p>max</text:p>
          </table:table-cell>
          <table:table-cell table:style-name="ce1" office:value-type="float" office:value="3478094000" calcext:value-type="float">
            <text:p>3478094000</text:p>
          </table:table-cell>
          <table:table-cell table:style-name="ce1" office:value-type="float" office:value="3474338" calcext:value-type="float">
            <text:p>3474338</text:p>
          </table:table-cell>
          <table:table-cell table:style-name="ce3" office:value-type="float" office:value="3.7774" calcext:value-type="float">
            <text:p>3.78</text:p>
          </table:table-cell>
          <table:table-cell table:style-name="ce4" office:value-type="float" office:value="0.0111" calcext:value-type="float">
            <text:p>0.0111</text:p>
          </table:table-cell>
          <table:table-cell table:style-name="ce1" table:number-columns-repeated="16"/>
          <table:table-cell table:number-columns-repeated="16353"/>
        </table:table-row>
        <table:table-row table:style-name="ro1" table:number-rows-repeated="82"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4"/>
          <table:table-cell table:style-name="ce1" table:number-columns-repeated="16"/>
          <table:table-cell table:number-columns-repeated="16353"/>
        </table:table-row>
        <table:table-row table:style-name="ro1" table:number-rows-repeated="104839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percentage-style style:name="N130">
      <number:number number:decimal-places="1" number:min-decimal-places="1" number:min-integer-digits="1"/>
      <number:text>%</number:text>
    </number:percentage-style>
    <number:number-style style:name="N131">
      <number:number number:decimal-places="1" number:min-decimal-places="1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>
      <number:number number:decimal-places="3" number:min-decimal-places="3" number:min-integer-digits="1" number:grouping="true"/>
    </number:number-style>
    <number:number-style style:name="N134">
      <number:number number:decimal-places="1" number:min-decimal-places="1" number:min-integer-digits="1" number:grouping="true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4" number:min-decimal-places="4" number:min-integer-digits="1" number:grouping="true"/>
    </number:number-style>
    <number:number-style style:name="N137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14:53:24.329184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14:53:24.690792000</meta:creation-date>
    <meta:editing-duration>PT18H18M8S</meta:editing-duration>
    <meta:editing-cycles>9</meta:editing-cycles>
    <meta:generator>LibreOffice/25.2.2.2$Windows_X86_64 LibreOffice_project/7370d4be9e3cf6031a51beef54ff3bda878e3fac</meta:generator>
    <dc:date>2025-06-27T09:18:31.767393600</dc:date>
    <meta:document-statistic meta:table-count="3" meta:cell-count="347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 chart:data-label-number="none" chart:data-label-text="true" chart:data-label-symbol="true" chart:data-label-series="false"/>
    </style:style>
    <style:style style:name="ch4" style:family="chart" style:data-style-name="N3">
      <style:chart-properties chart:display-label="true" chart:logarithmic="false" chart:minimum="0" chart:maximum="4000000000" chart:origin="0" chart:interval-major="1000000000" chart:reverse-direction="false" text:line-break="false" loext:try-staggering-first="false" chart:link-data-style-to-source="false" loext:major-origin="0.5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-1000000" chart:maximum="4000000" chart:origin="0" chart:interval-major="5000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loext:label-stroke-color="#cccccc" chart:link-data-style-to-source="false" chart:data-label-number="none" chart:data-label-text="true" chart:data-label-symbol="true" chart:data-label-series="false" chart:label-position="center"/>
      <style:graphic-properties draw:stroke="none" svg:stroke-width="0.08cm" svg:stroke-color="#ffffff" draw:fill-color="#ffffff" dr3d:edge-rounding="5%"/>
      <style:text-properties fo:color="#000000" fo:font-family="Calibri" style:font-style-name="Regular" fo:font-size="10pt" fo:language="zxx" fo:country="none" style:font-size-asian="10pt" style:font-size-complex="10pt"/>
    </style:style>
    <style:style style:name="ch8" style:family="chart">
      <style:chart-properties chart:regression-name="" chart:regression-max-degree="2" chart:regression-force-intercept="true" chart:regression-intercept-value="0" chart:regression-period="2" loext:regression-extrapolate-forward="0" loext:regression-extrapolate-backward="0" chart:regression-type="linear"/>
      <style:graphic-properties svg:stroke-color="#ffffff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600000000" loext:regression-extrapolate-backward="5000000000" chart:regression-type="linear"/>
      <style:graphic-properties svg:stroke-width="0.127cm" svg:stroke-opacity="20%"/>
    </style:style>
    <style:style style:name="ch10" style:family="chart">
      <style:chart-properties chart:solid-type="cuboid"/>
    </style:style>
    <style:style style:name="ch11" style:family="chart">
      <style:graphic-properties svg:stroke-color="#ccccc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fo:font-size="18pt" fo:font-weight="bold" style:letter-kerning="false"/>
    </style:style>
    <style:style style:name="T2" style:family="text">
      <style:text-properties fo:font-size="11pt" fo:font-weight="bold" style:font-size-asian="11pt" style:font-size-complex="11pt"/>
    </style:style>
  </office:automatic-styles>
  <office:body>
    <office:chart>
      <chart:chart svg:width="22.881cm" svg:height="13.413cm" xlink:href=".." xlink:type="simple" chart:class="chart:scatter" chart:style-name="ch1">
        <chart:title svg:x="6.944cm" svg:y="0.258cm" chart:style-name="ch2">
          <text:p><text:span text:style-name="T1">Administered Doses (2020-22) vs.
</text:span><text:span text:style-name="T1">Excess Deaths (2021-22)</text:span></text:p>
        </chart:title>
        <chart:subtitle svg:x="9.321cm" svg:y="1.973cm" chart:style-name="ch2">
          <text:p><text:span text:style-name="T2">Including "Large Countries"</text:span></text:p>
        </chart:subtitle>
        <chart:plot-area chart:style-name="ch3" svg:x="0.58cm" svg:y="2.584cm" svg:width="21.936cm" svg:height="10.661cm">
          <chart:coordinate-region svg:x="2.518cm" svg:y="2.78cm" svg:width="18.868cm" svg:height="9.826cm"/>
          <chart:axis chart:dimension="x" chart:name="primary-x" chart:style-name="ch4" chartooo:axis-type="auto">
            <chart:categories table:cell-range-address="Combined.A1:Combined.A96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Combined.M1:Combined.M96" chart:label-cell-address="Combined.L1:Combined.L1" chart:class="chart:scatter">
            <chart:domain table:cell-range-address="Combined.L1:Combined.L96"/>
            <chart:regression-curve chart:style-name="ch8"/>
            <chart:regression-curve chart:style-name="ch8"/>
            <chart:regression-curve chart:style-name="ch9"/>
            <chart:data-point chart:style-name="ch10" chart:repeated="2"/>
            <chart:data-point chart:repeated="8"/>
            <chart:data-point chart:style-name="ch10"/>
            <chart:data-point chart:repeated="69"/>
            <chart:data-point chart:style-name="ch10"/>
            <chart:data-point chart:repeated="15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vaccinations</text:p>
                <draw:g>
                  <svg:desc>Combined.L1:Combined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de</text:p>
                <draw:g>
                  <svg:desc>Combined.A1:Combined.A96</svg:desc>
                </draw:g>
              </table:table-cell>
              <table:table-cell office:value-type="float" office:value="NaN">
                <text:p>NaN</text:p>
                <draw:g>
                  <svg:desc>Combined.L1:Combined.L96</svg:desc>
                </draw:g>
              </table:table-cell>
              <table:table-cell office:value-type="float" office:value="NaN">
                <text:p>NaN</text:p>
                <draw:g>
                  <svg:desc>Combined.M1:Combined.M96</svg:desc>
                </draw:g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666962240">
                <text:p>666962240</text:p>
              </table:table-cell>
              <table:table-cell office:value-type="float" office:value="1392962">
                <text:p>1392962</text:p>
              </table:table-cell>
            </table:table-row>
            <table:table-row>
              <table:table-cell office:value-type="string">
                <text:p>BRA</text:p>
              </table:table-cell>
              <table:table-cell office:value-type="float" office:value="480333980">
                <text:p>480333980</text:p>
              </table:table-cell>
              <table:table-cell office:value-type="float" office:value="843047">
                <text:p>843047</text:p>
              </table:table-cell>
            </table:table-row>
            <table:table-row>
              <table:table-cell office:value-type="string">
                <text:p>RUS</text:p>
              </table:table-cell>
              <table:table-cell office:value-type="float" office:value="183889040">
                <text:p>183889040</text:p>
              </table:table-cell>
              <table:table-cell office:value-type="float" office:value="1340131">
                <text:p>1340131</text:p>
              </table:table-cell>
            </table:table-row>
            <table:table-row>
              <table:table-cell office:value-type="string">
                <text:p>JPN</text:p>
              </table:table-cell>
              <table:table-cell office:value-type="float" office:value="373165800">
                <text:p>373165800</text:p>
              </table:table-cell>
              <table:table-cell office:value-type="float" office:value="170685">
                <text:p>170685</text:p>
              </table:table-cell>
            </table:table-row>
            <table:table-row>
              <table:table-cell office:value-type="string">
                <text:p>MEX</text:p>
              </table:table-cell>
              <table:table-cell office:value-type="float" office:value="223158990">
                <text:p>223158990</text:p>
              </table:table-cell>
              <table:table-cell office:value-type="float" office:value="709033">
                <text:p>709033</text:p>
              </table:table-cell>
            </table:table-row>
            <table:table-row>
              <table:table-cell office:value-type="string">
                <text:p>PHL</text:p>
              </table:table-cell>
              <table:table-cell office:value-type="float" office:value="169780000">
                <text:p>169780000</text:p>
              </table:table-cell>
              <table:table-cell office:value-type="float" office:value="253877">
                <text:p>253877</text:p>
              </table:table-cell>
            </table:table-row>
            <table:table-row>
              <table:table-cell office:value-type="string">
                <text:p>EGY</text:p>
              </table:table-cell>
              <table:table-cell office:value-type="float" office:value="101068824">
                <text:p>101068824</text:p>
              </table:table-cell>
              <table:table-cell office:value-type="float" office:value="356011">
                <text:p>356011</text:p>
              </table:table-cell>
            </table:table-row>
            <table:table-row>
              <table:table-cell office:value-type="string">
                <text:p>TUR</text:p>
              </table:table-cell>
              <table:table-cell office:value-type="float" office:value="152543340">
                <text:p>152543340</text:p>
              </table:table-cell>
              <table:table-cell office:value-type="float" office:value="252688">
                <text:p>252688</text:p>
              </table:table-cell>
            </table:table-row>
            <table:table-row>
              <table:table-cell office:value-type="string">
                <text:p>DEU</text:p>
              </table:table-cell>
              <table:table-cell office:value-type="float" office:value="191587420">
                <text:p>191587420</text:p>
              </table:table-cell>
              <table:table-cell office:value-type="float" office:value="264713">
                <text:p>264713</text:p>
              </table:table-cell>
            </table:table-row>
            <table:table-row>
              <table:table-cell office:value-type="string">
                <text:p>THA</text:p>
              </table:table-cell>
              <table:table-cell office:value-type="float" office:value="142635000">
                <text:p>142635000</text:p>
              </table:table-cell>
              <table:table-cell office:value-type="float" office:value="157351">
                <text:p>157351</text:p>
              </table:table-cell>
            </table:table-row>
            <table:table-row>
              <table:table-cell office:value-type="string">
                <text:p>FRA</text:p>
              </table:table-cell>
              <table:table-cell office:value-type="float" office:value="153458990">
                <text:p>153458990</text:p>
              </table:table-cell>
              <table:table-cell office:value-type="float" office:value="166250">
                <text:p>166250</text:p>
              </table:table-cell>
            </table:table-row>
            <table:table-row>
              <table:table-cell office:value-type="string">
                <text:p>GBR</text:p>
              </table:table-cell>
              <table:table-cell office:value-type="float" office:value="151248820">
                <text:p>151248820</text:p>
              </table:table-cell>
              <table:table-cell office:value-type="float" office:value="244415">
                <text:p>244415</text:p>
              </table:table-cell>
            </table:table-row>
            <table:table-row>
              <table:table-cell office:value-type="string">
                <text:p>ITA</text:p>
              </table:table-cell>
              <table:table-cell office:value-type="float" office:value="144048400">
                <text:p>144048400</text:p>
              </table:table-cell>
              <table:table-cell office:value-type="float" office:value="303446">
                <text:p>303446</text:p>
              </table:table-cell>
            </table:table-row>
            <table:table-row>
              <table:table-cell office:value-type="string">
                <text:p>ZAF</text:p>
              </table:table-cell>
              <table:table-cell office:value-type="float" office:value="38050612">
                <text:p>38050612</text:p>
              </table:table-cell>
              <table:table-cell office:value-type="float" office:value="248980">
                <text:p>248980</text:p>
              </table:table-cell>
            </table:table-row>
            <table:table-row>
              <table:table-cell office:value-type="string">
                <text:p>KOR</text:p>
              </table:table-cell>
              <table:table-cell office:value-type="float" office:value="129647784">
                <text:p>129647784</text:p>
              </table:table-cell>
              <table:table-cell office:value-type="float" office:value="77877">
                <text:p>77877</text:p>
              </table:table-cell>
            </table:table-row>
            <table:table-row>
              <table:table-cell office:value-type="string">
                <text:p>COL</text:p>
              </table:table-cell>
              <table:table-cell office:value-type="float" office:value="90046350">
                <text:p>90046350</text:p>
              </table:table-cell>
              <table:table-cell office:value-type="float" office:value="190870">
                <text:p>190870</text:p>
              </table:table-cell>
            </table:table-row>
            <table:table-row>
              <table:table-cell office:value-type="string">
                <text:p>ESP</text:p>
              </table:table-cell>
              <table:table-cell office:value-type="float" office:value="104301730">
                <text:p>104301730</text:p>
              </table:table-cell>
              <table:table-cell office:value-type="float" office:value="188935">
                <text:p>188935</text:p>
              </table:table-cell>
            </table:table-row>
            <table:table-row>
              <table:table-cell office:value-type="string">
                <text:p>POL</text:p>
              </table:table-cell>
              <table:table-cell office:value-type="float" office:value="57787364">
                <text:p>57787364</text:p>
              </table:table-cell>
              <table:table-cell office:value-type="float" office:value="207038">
                <text:p>207038</text:p>
              </table:table-cell>
            </table:table-row>
            <table:table-row>
              <table:table-cell office:value-type="string">
                <text:p>CAN</text:p>
              </table:table-cell>
              <table:table-cell office:value-type="float" office:value="96307820">
                <text:p>96307820</text:p>
              </table:table-cell>
              <table:table-cell office:value-type="float" office:value="73568">
                <text:p>73568</text:p>
              </table:table-cell>
            </table:table-row>
            <table:table-row>
              <table:table-cell office:value-type="string">
                <text:p>UZB</text:p>
              </table:table-cell>
              <table:table-cell office:value-type="float" office:value="73472060">
                <text:p>73472060</text:p>
              </table:table-cell>
              <table:table-cell office:value-type="float" office:value="33881">
                <text:p>33881</text:p>
              </table:table-cell>
            </table:table-row>
            <table:table-row>
              <table:table-cell office:value-type="string">
                <text:p>MYS</text:p>
              </table:table-cell>
              <table:table-cell office:value-type="float" office:value="72358630">
                <text:p>72358630</text:p>
              </table:table-cell>
              <table:table-cell office:value-type="float" office:value="42953">
                <text:p>42953</text:p>
              </table:table-cell>
            </table:table-row>
            <table:table-row>
              <table:table-cell office:value-type="string">
                <text:p>AUS</text:p>
              </table:table-cell>
              <table:table-cell office:value-type="float" office:value="63611890">
                <text:p>63611890</text:p>
              </table:table-cell>
              <table:table-cell office:value-type="float" office:value="17620">
                <text:p>17620</text:p>
              </table:table-cell>
            </table:table-row>
            <table:table-row>
              <table:table-cell office:value-type="string">
                <text:p>TWN</text:p>
              </table:table-cell>
              <table:table-cell office:value-type="float" office:value="64721772">
                <text:p>64721772</text:p>
              </table:table-cell>
              <table:table-cell office:value-type="float" office:value="29706">
                <text:p>29706</text:p>
              </table:table-cell>
            </table:table-row>
            <table:table-row>
              <table:table-cell office:value-type="string">
                <text:p>ROU</text:p>
              </table:table-cell>
              <table:table-cell office:value-type="float" office:value="16827486">
                <text:p>16827486</text:p>
              </table:table-cell>
              <table:table-cell office:value-type="float" office:value="134276">
                <text:p>134276</text:p>
              </table:table-cell>
            </table:table-row>
            <table:table-row>
              <table:table-cell office:value-type="string">
                <text:p>CHL</text:p>
              </table:table-cell>
              <table:table-cell office:value-type="float" office:value="62623840">
                <text:p>62623840</text:p>
              </table:table-cell>
              <table:table-cell office:value-type="float" office:value="59544">
                <text:p>59544</text:p>
              </table:table-cell>
            </table:table-row>
            <table:table-row>
              <table:table-cell office:value-type="string">
                <text:p>KAZ</text:p>
              </table:table-cell>
              <table:table-cell office:value-type="float" office:value="38355604">
                <text:p>38355604</text:p>
              </table:table-cell>
              <table:table-cell office:value-type="float" office:value="86870">
                <text:p>86870</text:p>
              </table:table-cell>
            </table:table-row>
            <table:table-row>
              <table:table-cell office:value-type="string">
                <text:p>NLD</text:p>
              </table:table-cell>
              <table:table-cell office:value-type="float" office:value="39558524">
                <text:p>39558524</text:p>
              </table:table-cell>
              <table:table-cell office:value-type="float" office:value="53443">
                <text:p>53443</text:p>
              </table:table-cell>
            </table:table-row>
            <table:table-row>
              <table:table-cell office:value-type="string">
                <text:p>ECU</text:p>
              </table:table-cell>
              <table:table-cell office:value-type="float" office:value="39320580">
                <text:p>39320580</text:p>
              </table:table-cell>
              <table:table-cell office:value-type="float" office:value="81814">
                <text:p>81814</text:p>
              </table:table-cell>
            </table:table-row>
            <table:table-row>
              <table:table-cell office:value-type="string">
                <text:p>GTM</text:p>
              </table:table-cell>
              <table:table-cell office:value-type="float" office:value="19958552">
                <text:p>19958552</text:p>
              </table:table-cell>
              <table:table-cell office:value-type="float" office:value="53197">
                <text:p>53197</text:p>
              </table:table-cell>
            </table:table-row>
            <table:table-row>
              <table:table-cell office:value-type="string">
                <text:p>TUN</text:p>
              </table:table-cell>
              <table:table-cell office:value-type="float" office:value="13241221">
                <text:p>13241221</text:p>
              </table:table-cell>
              <table:table-cell office:value-type="float" office:value="39913">
                <text:p>39913</text:p>
              </table:table-cell>
            </table:table-row>
            <table:table-row>
              <table:table-cell office:value-type="string">
                <text:p>BEL</text:p>
              </table:table-cell>
              <table:table-cell office:value-type="float" office:value="29498092">
                <text:p>29498092</text:p>
              </table:table-cell>
              <table:table-cell office:value-type="float" office:value="38278">
                <text:p>38278</text:p>
              </table:table-cell>
            </table:table-row>
            <table:table-row>
              <table:table-cell office:value-type="string">
                <text:p>CUB</text:p>
              </table:table-cell>
              <table:table-cell office:value-type="float" office:value="42747320">
                <text:p>42747320</text:p>
              </table:table-cell>
              <table:table-cell office:value-type="float" office:value="57381">
                <text:p>57381</text:p>
              </table:table-cell>
            </table:table-row>
            <table:table-row>
              <table:table-cell office:value-type="string">
                <text:p>GRC</text:p>
              </table:table-cell>
              <table:table-cell office:value-type="float" office:value="22017152">
                <text:p>22017152</text:p>
              </table:table-cell>
              <table:table-cell office:value-type="float" office:value="49920">
                <text:p>49920</text:p>
              </table:table-cell>
            </table:table-row>
            <table:table-row>
              <table:table-cell office:value-type="string">
                <text:p>JOR</text:p>
              </table:table-cell>
              <table:table-cell office:value-type="float" office:value="10057975">
                <text:p>10057975</text:p>
              </table:table-cell>
              <table:table-cell office:value-type="float" office:value="17093">
                <text:p>17093</text:p>
              </table:table-cell>
            </table:table-row>
            <table:table-row>
              <table:table-cell office:value-type="string">
                <text:p>CZE</text:p>
              </table:table-cell>
              <table:table-cell office:value-type="float" office:value="18601412">
                <text:p>18601412</text:p>
              </table:table-cell>
              <table:table-cell office:value-type="float" office:value="54481">
                <text:p>54481</text:p>
              </table:table-cell>
            </table:table-row>
            <table:table-row>
              <table:table-cell office:value-type="string">
                <text:p>PRT</text:p>
              </table:table-cell>
              <table:table-cell office:value-type="float" office:value="28058542">
                <text:p>28058542</text:p>
              </table:table-cell>
              <table:table-cell office:value-type="float" office:value="44902">
                <text:p>44902</text:p>
              </table:table-cell>
            </table:table-row>
            <table:table-row>
              <table:table-cell office:value-type="string">
                <text:p>SWE</text:p>
              </table:table-cell>
              <table:table-cell office:value-type="float" office:value="25543848">
                <text:p>25543848</text:p>
              </table:table-cell>
              <table:table-cell office:value-type="float" office:value="21398">
                <text:p>21398</text:p>
              </table:table-cell>
            </table:table-row>
            <table:table-row>
              <table:table-cell office:value-type="string">
                <text:p>AZE</text:p>
              </table:table-cell>
              <table:table-cell office:value-type="float" office:value="13857111">
                <text:p>13857111</text:p>
              </table:table-cell>
              <table:table-cell office:value-type="float" office:value="42605">
                <text:p>42605</text:p>
              </table:table-cell>
            </table:table-row>
            <table:table-row>
              <table:table-cell office:value-type="string">
                <text:p>HUN</text:p>
              </table:table-cell>
              <table:table-cell office:value-type="float" office:value="16701238">
                <text:p>16701238</text:p>
              </table:table-cell>
              <table:table-cell office:value-type="float" office:value="53933">
                <text:p>53933</text:p>
              </table:table-cell>
            </table:table-row>
            <table:table-row>
              <table:table-cell office:value-type="string">
                <text:p>ISR</text:p>
              </table:table-cell>
              <table:table-cell office:value-type="float" office:value="18610874">
                <text:p>18610874</text:p>
              </table:table-cell>
              <table:table-cell office:value-type="float" office:value="16475">
                <text:p>16475</text:p>
              </table:table-cell>
            </table:table-row>
            <table:table-row>
              <table:table-cell office:value-type="string">
                <text:p>AUT</text:p>
              </table:table-cell>
              <table:table-cell office:value-type="float" office:value="20351828">
                <text:p>20351828</text:p>
              </table:table-cell>
              <table:table-cell office:value-type="float" office:value="29869">
                <text:p>29869</text:p>
              </table:table-cell>
            </table:table-row>
            <table:table-row>
              <table:table-cell office:value-type="string">
                <text:p>CHE</text:p>
              </table:table-cell>
              <table:table-cell office:value-type="float" office:value="16877062">
                <text:p>16877062</text:p>
              </table:table-cell>
              <table:table-cell office:value-type="float" office:value="22741">
                <text:p>22741</text:p>
              </table:table-cell>
            </table:table-row>
            <table:table-row>
              <table:table-cell office:value-type="string">
                <text:p>HKG</text:p>
              </table:table-cell>
              <table:table-cell office:value-type="float" office:value="20348852">
                <text:p>20348852</text:p>
              </table:table-cell>
              <table:table-cell office:value-type="float" office:value="18932">
                <text:p>18932</text:p>
              </table:table-cell>
            </table:table-row>
            <table:table-row>
              <table:table-cell office:value-type="string">
                <text:p>BGR</text:p>
              </table:table-cell>
              <table:table-cell office:value-type="float" office:value="4603031">
                <text:p>4603031</text:p>
              </table:table-cell>
              <table:table-cell office:value-type="float" office:value="77376">
                <text:p>77376</text:p>
              </table:table-cell>
            </table:table-row>
            <table:table-row>
              <table:table-cell office:value-type="string">
                <text:p>SRB</text:p>
              </table:table-cell>
              <table:table-cell office:value-type="float" office:value="8534688">
                <text:p>8534688</text:p>
              </table:table-cell>
              <table:table-cell office:value-type="float" office:value="69860">
                <text:p>69860</text:p>
              </table:table-cell>
            </table:table-row>
            <table:table-row>
              <table:table-cell office:value-type="string">
                <text:p>PRY</text:p>
              </table:table-cell>
              <table:table-cell office:value-type="float" office:value="9492529">
                <text:p>9492529</text:p>
              </table:table-cell>
              <table:table-cell office:value-type="float" office:value="27151">
                <text:p>27151</text:p>
              </table:table-cell>
            </table:table-row>
            <table:table-row>
              <table:table-cell office:value-type="string">
                <text:p>KGZ</text:p>
              </table:table-cell>
              <table:table-cell office:value-type="float" office:value="3369954">
                <text:p>3369954</text:p>
              </table:table-cell>
              <table:table-cell office:value-type="float" office:value="13678">
                <text:p>13678</text:p>
              </table:table-cell>
            </table:table-row>
            <table:table-row>
              <table:table-cell office:value-type="string">
                <text:p>DNK</text:p>
              </table:table-cell>
              <table:table-cell office:value-type="float" office:value="14929608">
                <text:p>14929608</text:p>
              </table:table-cell>
              <table:table-cell office:value-type="float" office:value="7830">
                <text:p>7830</text:p>
              </table:table-cell>
            </table:table-row>
            <table:table-row>
              <table:table-cell office:value-type="string">
                <text:p>SGP</text:p>
              </table:table-cell>
              <table:table-cell office:value-type="float" office:value="14727569">
                <text:p>14727569</text:p>
              </table:table-cell>
              <table:table-cell office:value-type="float" office:value="6076">
                <text:p>6076</text:p>
              </table:table-cell>
            </table:table-row>
            <table:table-row>
              <table:table-cell office:value-type="string">
                <text:p>FIN</text:p>
              </table:table-cell>
              <table:table-cell office:value-type="float" office:value="13155024">
                <text:p>13155024</text:p>
              </table:table-cell>
              <table:table-cell office:value-type="float" office:value="13795">
                <text:p>13795</text:p>
              </table:table-cell>
            </table:table-row>
            <table:table-row>
              <table:table-cell office:value-type="string">
                <text:p>SVK</text:p>
              </table:table-cell>
              <table:table-cell office:value-type="float" office:value="5754313">
                <text:p>5754313</text:p>
              </table:table-cell>
              <table:table-cell office:value-type="float" office:value="33652">
                <text:p>33652</text:p>
              </table:table-cell>
            </table:table-row>
            <table:table-row>
              <table:table-cell office:value-type="string">
                <text:p>NOR</text:p>
              </table:table-cell>
              <table:table-cell office:value-type="float" office:value="12145560">
                <text:p>12145560</text:p>
              </table:table-cell>
              <table:table-cell office:value-type="float" office:value="9157">
                <text:p>9157</text:p>
              </table:table-cell>
            </table:table-row>
            <table:table-row>
              <table:table-cell office:value-type="string">
                <text:p>CRI</text:p>
              </table:table-cell>
              <table:table-cell office:value-type="float" office:value="12666724">
                <text:p>12666724</text:p>
              </table:table-cell>
              <table:table-cell office:value-type="float" office:value="7332">
                <text:p>7332</text:p>
              </table:table-cell>
            </table:table-row>
            <table:table-row>
              <table:table-cell office:value-type="string">
                <text:p>NZL</text:p>
              </table:table-cell>
              <table:table-cell office:value-type="float" office:value="11956273">
                <text:p>11956273</text:p>
              </table:table-cell>
              <table:table-cell office:value-type="float" office:value="-1542">
                <text:p>-1542</text:p>
              </table:table-cell>
            </table:table-row>
            <table:table-row>
              <table:table-cell office:value-type="string">
                <text:p>IRL</text:p>
              </table:table-cell>
              <table:table-cell office:value-type="float" office:value="11109241">
                <text:p>11109241</text:p>
              </table:table-cell>
              <table:table-cell office:value-type="float" office:value="10396">
                <text:p>10396</text:p>
              </table:table-cell>
            </table:table-row>
            <table:table-row>
              <table:table-cell office:value-type="string">
                <text:p>OMN</text:p>
              </table:table-cell>
              <table:table-cell office:value-type="float" office:value="7108547">
                <text:p>7108547</text:p>
              </table:table-cell>
              <table:table-cell office:value-type="float" office:value="4757">
                <text:p>4757</text:p>
              </table:table-cell>
            </table:table-row>
            <table:table-row>
              <table:table-cell office:value-type="string">
                <text:p>KWT</text:p>
              </table:table-cell>
              <table:table-cell office:value-type="float" office:value="8256563">
                <text:p>8256563</text:p>
              </table:table-cell>
              <table:table-cell office:value-type="float" office:value="7052">
                <text:p>7052</text:p>
              </table:table-cell>
            </table:table-row>
            <table:table-row>
              <table:table-cell office:value-type="string">
                <text:p>HRV</text:p>
              </table:table-cell>
              <table:table-cell office:value-type="float" office:value="5354084">
                <text:p>5354084</text:p>
              </table:table-cell>
              <table:table-cell office:value-type="float" office:value="27860">
                <text:p>27860</text:p>
              </table:table-cell>
            </table:table-row>
            <table:table-row>
              <table:table-cell office:value-type="string">
                <text:p>GEO</text:p>
              </table:table-cell>
              <table:table-cell office:value-type="float" office:value="2930677">
                <text:p>2930677</text:p>
              </table:table-cell>
              <table:table-cell office:value-type="float" office:value="28787">
                <text:p>28787</text:p>
              </table:table-cell>
            </table:table-row>
            <table:table-row>
              <table:table-cell office:value-type="string">
                <text:p>URY</text:p>
              </table:table-cell>
              <table:table-cell office:value-type="float" office:value="8785446">
                <text:p>8785446</text:p>
              </table:table-cell>
              <table:table-cell office:value-type="float" office:value="5336">
                <text:p>5336</text:p>
              </table:table-cell>
            </table:table-row>
            <table:table-row>
              <table:table-cell office:value-type="string">
                <text:p>MNG</text:p>
              </table:table-cell>
              <table:table-cell office:value-type="float" office:value="5668144">
                <text:p>5668144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ALB</text:p>
              </table:table-cell>
              <table:table-cell office:value-type="float" office:value="3042696">
                <text:p>3042696</text:p>
              </table:table-cell>
              <table:table-cell office:value-type="float" office:value="18117">
                <text:p>18117</text:p>
              </table:table-cell>
            </table:table-row>
            <table:table-row>
              <table:table-cell office:value-type="string">
                <text:p>ARM</text:p>
              </table:table-cell>
              <table:table-cell office:value-type="float" office:value="2153341">
                <text:p>2153341</text:p>
              </table:table-cell>
              <table:table-cell office:value-type="float" office:value="24095">
                <text:p>24095</text:p>
              </table:table-cell>
            </table:table-row>
            <table:table-row>
              <table:table-cell office:value-type="string">
                <text:p>QAT</text:p>
              </table:table-cell>
              <table:table-cell office:value-type="float" office:value="7603722">
                <text:p>7603722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LTU</text:p>
              </table:table-cell>
              <table:table-cell office:value-type="float" office:value="4540009">
                <text:p>4540009</text:p>
              </table:table-cell>
              <table:table-cell office:value-type="float" office:value="26248">
                <text:p>26248</text:p>
              </table:table-cell>
            </table:table-row>
            <table:table-row>
              <table:table-cell office:value-type="string">
                <text:p>MDA</text:p>
              </table:table-cell>
              <table:table-cell office:value-type="float" office:value="2274620">
                <text:p>2274620</text:p>
              </table:table-cell>
              <table:table-cell office:value-type="float" office:value="21083">
                <text:p>21083</text:p>
              </table:table-cell>
            </table:table-row>
            <table:table-row>
              <table:table-cell office:value-type="string">
                <text:p>SVN</text:p>
              </table:table-cell>
              <table:table-cell office:value-type="float" office:value="2996643">
                <text:p>2996643</text:p>
              </table:table-cell>
              <table:table-cell office:value-type="float" office:value="8107">
                <text:p>8107</text:p>
              </table:table-cell>
            </table:table-row>
            <table:table-row>
              <table:table-cell office:value-type="string">
                <text:p>MKD</text:p>
              </table:table-cell>
              <table:table-cell office:value-type="float" office:value="1862722">
                <text:p>1862722</text:p>
              </table:table-cell>
              <table:table-cell office:value-type="float" office:value="17952">
                <text:p>17952</text:p>
              </table:table-cell>
            </table:table-row>
            <table:table-row>
              <table:table-cell office:value-type="string">
                <text:p>LVA</text:p>
              </table:table-cell>
              <table:table-cell office:value-type="float" office:value="2895716">
                <text:p>2895716</text:p>
              </table:table-cell>
              <table:table-cell office:value-type="float" office:value="11937">
                <text:p>11937</text:p>
              </table:table-cell>
            </table:table-row>
            <table:table-row>
              <table:table-cell office:value-type="string">
                <text:p>KOS</text:p>
              </table:table-cell>
              <table:table-cell office:value-type="float" office:value="1837093">
                <text:p>1837093</text:p>
              </table:table-cell>
              <table:table-cell office:value-type="float" office:value="5609">
                <text:p>5609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2101409">
                <text:p>2101409</text:p>
              </table:table-cell>
              <table:table-cell office:value-type="float" office:value="5617">
                <text:p>5617</text:p>
              </table:table-cell>
            </table:table-row>
            <table:table-row>
              <table:table-cell office:value-type="string">
                <text:p>MUS</text:p>
              </table:table-cell>
              <table:table-cell office:value-type="float" office:value="2613037">
                <text:p>2613037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CYP</text:p>
              </table:table-cell>
              <table:table-cell office:value-type="float" office:value="1797542">
                <text:p>1797542</text:p>
              </table:table-cell>
              <table:table-cell office:value-type="float" office:value="2878">
                <text:p>2878</text:p>
              </table:table-cell>
            </table:table-row>
            <table:table-row>
              <table:table-cell office:value-type="string">
                <text:p>MAC</text:p>
              </table:table-cell>
              <table:table-cell office:value-type="float" office:value="1785391">
                <text:p>1785391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MNE</text:p>
              </table:table-cell>
              <table:table-cell office:value-type="float" office:value="679171">
                <text:p>679171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LUX</text:p>
              </table:table-cell>
              <table:table-cell office:value-type="float" office:value="1371237">
                <text:p>137123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MLT</text:p>
              </table:table-cell>
              <table:table-cell office:value-type="float" office:value="1377032">
                <text:p>1377032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BRN</text:p>
              </table:table-cell>
              <table:table-cell office:value-type="float" office:value="1287323">
                <text:p>1287323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ISL</text:p>
              </table:table-cell>
              <table:table-cell office:value-type="float" office:value="805469">
                <text:p>805469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BRB</text:p>
              </table:table-cell>
              <table:table-cell office:value-type="float" office:value="381013">
                <text:p>381013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NCL</text:p>
              </table:table-cell>
              <table:table-cell office:value-type="float" office:value="478127">
                <text:p>478127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SYC</text:p>
              </table:table-cell>
              <table:table-cell office:value-type="float" office:value="219489">
                <text:p>219489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GRL</text:p>
              </table:table-cell>
              <table:table-cell office:value-type="float" office:value="79738">
                <text:p>79738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FRO</text:p>
              </table:table-cell>
              <table:table-cell office:value-type="float" office:value="103894">
                <text:p>10389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MCO</text:p>
              </table:table-cell>
              <table:table-cell office:value-type="float" office:value="71929">
                <text:p>71929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SMR</text:p>
              </table:table-cell>
              <table:table-cell office:value-type="float" office:value="69338">
                <text:p>6933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CHN</text:p>
              </table:table-cell>
              <table:table-cell office:value-type="float" office:value="3478094000">
                <text:p>3478094000</text:p>
              </table:table-cell>
              <table:table-cell office:value-type="float" office:value="1811086">
                <text:p>1811086</text:p>
              </table:table-cell>
            </table:table-row>
            <table:table-row>
              <table:table-cell office:value-type="string">
                <text:p>COD</text:p>
              </table:table-cell>
              <table:table-cell office:value-type="float" office:value="9988117">
                <text:p>9988117</text:p>
              </table:table-cell>
              <table:table-cell office:value-type="float" office:value="-146831">
                <text:p>-146831</text:p>
              </table:table-cell>
            </table:table-row>
            <table:table-row>
              <table:table-cell office:value-type="string">
                <text:p>ETH</text:p>
              </table:table-cell>
              <table:table-cell office:value-type="float" office:value="52509414">
                <text:p>52509414</text:p>
              </table:table-cell>
              <table:table-cell office:value-type="float" office:value="-113536">
                <text:p>-113536</text:p>
              </table:table-cell>
            </table:table-row>
            <table:table-row>
              <table:table-cell office:value-type="string">
                <text:p>IND</text:p>
              </table:table-cell>
              <table:table-cell office:value-type="float" office:value="2200989986">
                <text:p>2200989986</text:p>
              </table:table-cell>
              <table:table-cell office:value-type="float" office:value="3474338">
                <text:p>3474338</text:p>
              </table:table-cell>
            </table:table-row>
            <table:table-row>
              <table:table-cell office:value-type="string">
                <text:p>IDN</text:p>
              </table:table-cell>
              <table:table-cell office:value-type="float" office:value="443173913">
                <text:p>443173913</text:p>
              </table:table-cell>
              <table:table-cell office:value-type="float" office:value="687446">
                <text:p>687446</text:p>
              </table:table-cell>
            </table:table-row>
            <table:table-row>
              <table:table-cell office:value-type="string">
                <text:p>KEN</text:p>
              </table:table-cell>
              <table:table-cell office:value-type="float" office:value="23063539">
                <text:p>23063539</text:p>
              </table:table-cell>
              <table:table-cell office:value-type="float" office:value="51686">
                <text:p>51686</text:p>
              </table:table-cell>
            </table:table-row>
            <table:table-row>
              <table:table-cell office:value-type="string">
                <text:p>NGA</text:p>
              </table:table-cell>
              <table:table-cell office:value-type="float" office:value="102292641">
                <text:p>102292641</text:p>
              </table:table-cell>
              <table:table-cell office:value-type="float" office:value="-463416">
                <text:p>-463416</text:p>
              </table:table-cell>
            </table:table-row>
            <table:table-row>
              <table:table-cell office:value-type="string">
                <text:p>PAK</text:p>
              </table:table-cell>
              <table:table-cell office:value-type="float" office:value="317080887">
                <text:p>317080887</text:p>
              </table:table-cell>
              <table:table-cell office:value-type="float" office:value="-41077">
                <text:p>-41077</text:p>
              </table:table-cell>
            </table:table-row>
            <table:table-row>
              <table:table-cell office:value-type="string">
                <text:p>TZA</text:p>
              </table:table-cell>
              <table:table-cell office:value-type="float" office:value="35994687">
                <text:p>35994687</text:p>
              </table:table-cell>
              <table:table-cell office:value-type="float" office:value="-79574">
                <text:p>-795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4">
      <number:number number:decimal-places="1" number:min-decimal-places="1" number:min-integer-digits="1" number:grouping="true"/>
    </number:number-style>
    <number:number-style style:name="N136">
      <number:number number:decimal-places="4" number:min-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 chart:data-label-number="none" chart:data-label-text="true" chart:data-label-symbol="true" chart:data-label-series="false"/>
    </style:style>
    <style:style style:name="ch4" style:family="chart" style:data-style-name="N134">
      <style:chart-properties chart:display-label="true" chart:logarithmic="false" chart:minimum="0" chart:maximum="4" chart:origin="0" chart:interval-major="1" chart:reverse-direction="false" text:line-break="false" loext:try-staggering-first="false" chart:link-data-style-to-source="false" loext:major-origin="0.5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36">
      <style:chart-properties chart:display-label="true" chart:logarithmic="false" chart:minimum="-0.003" chart:maximum="0.012" chart:origin="0" chart:interval-major="0.001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loext:label-stroke-color="#cccccc" chart:link-data-style-to-source="false" chart:data-label-number="none" chart:data-label-text="true" chart:data-label-symbol="true" chart:data-label-series="false" chart:label-position="center"/>
      <style:graphic-properties draw:stroke="none" svg:stroke-width="0.08cm" svg:stroke-color="#ffffff" draw:fill-color="#ffffff" dr3d:edge-rounding="5%"/>
      <style:text-properties fo:color="#000000" fo:font-family="Calibri" style:font-style-name="Regular" fo:font-size="10pt" fo:language="zxx" fo:country="none" style:font-size-asian="10pt" style:font-size-complex="10pt"/>
    </style:style>
    <style:style style:name="ch8" style:family="chart">
      <style:chart-properties chart:regression-name="" chart:regression-max-degree="2" chart:regression-force-intercept="true" chart:regression-intercept-value="0" chart:regression-period="2" loext:regression-extrapolate-forward="0" loext:regression-extrapolate-backward="0" chart:regression-type="linear"/>
      <style:graphic-properties svg:stroke-color="#ffffff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5000000" loext:regression-extrapolate-backward="5000000000" chart:regression-type="linear"/>
      <style:graphic-properties svg:stroke-width="0.127cm" svg:stroke-opacity="20%"/>
    </style:style>
    <style:style style:name="ch10" style:family="chart">
      <style:chart-properties chart:solid-type="cuboid"/>
    </style:style>
    <style:style style:name="ch11" style:family="chart">
      <style:graphic-properties svg:stroke-color="#ccccc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fo:font-size="18pt" fo:font-weight="bold" style:letter-kerning="false"/>
    </style:style>
    <style:style style:name="T2" style:family="text">
      <style:text-properties fo:font-size="11pt" fo:font-weight="bold" style:font-size-asian="11pt" style:font-size-complex="11pt"/>
    </style:style>
  </office:automatic-styles>
  <office:body>
    <office:chart>
      <chart:chart svg:width="22.702cm" svg:height="14.114cm" xlink:href=".." xlink:type="simple" chart:class="chart:scatter" chart:style-name="ch1">
        <chart:title svg:x="5.434cm" svg:y="0.759cm" chart:style-name="ch2">
          <text:p><text:span text:style-name="T1">Administered Doses per capita (2020-22) vs.
</text:span><text:span text:style-name="T1">Excess Deaths per capita (2021-22)</text:span></text:p>
        </chart:title>
        <chart:subtitle svg:x="9.621cm" svg:y="2.589cm" chart:style-name="ch2">
          <text:p><text:span text:style-name="T2">Including "Large Countries"</text:span></text:p>
        </chart:subtitle>
        <chart:plot-area chart:style-name="ch3" svg:x="1.34cm" svg:y="3.289cm" svg:width="20.562cm" svg:height="10.661cm">
          <chart:coordinate-region svg:x="2.787cm" svg:y="3.485cm" svg:width="18.868cm" svg:height="9.826cm"/>
          <chart:axis chart:dimension="x" chart:name="primary-x" chart:style-name="ch4" chartooo:axis-type="auto">
            <chart:categories table:cell-range-address="Combined.A1:Combined.A96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Combined.O1:Combined.O96" chart:label-cell-address="Combined.N1:Combined.N1" chart:class="chart:scatter">
            <chart:domain table:cell-range-address="Combined.N1:Combined.N96"/>
            <chart:regression-curve chart:style-name="ch8"/>
            <chart:regression-curve chart:style-name="ch8"/>
            <chart:regression-curve chart:style-name="ch9"/>
            <chart:data-point chart:style-name="ch10" chart:repeated="2"/>
            <chart:data-point chart:repeated="8"/>
            <chart:data-point chart:style-name="ch10"/>
            <chart:data-point chart:repeated="69"/>
            <chart:data-point chart:style-name="ch10"/>
            <chart:data-point chart:repeated="15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vaccinations pp</text:p>
                <draw:g>
                  <svg:desc>Combined.N1:Combined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de</text:p>
                <draw:g>
                  <svg:desc>Combined.A1:Combined.A96</svg:desc>
                </draw:g>
              </table:table-cell>
              <table:table-cell office:value-type="float" office:value="NaN">
                <text:p>NaN</text:p>
                <draw:g>
                  <svg:desc>Combined.N1:Combined.N96</svg:desc>
                </draw:g>
              </table:table-cell>
              <table:table-cell office:value-type="float" office:value="NaN">
                <text:p>NaN</text:p>
                <draw:g>
                  <svg:desc>Combined.O1:Combined.O96</svg:desc>
                </draw:g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2.03137799005502">
                <text:p>2.03137799005502</text:p>
              </table:table-cell>
              <table:table-cell office:value-type="float" office:value="0.00424256753693136">
                <text:p>0.00424256753693136</text:p>
              </table:table-cell>
            </table:table-row>
            <table:table-row>
              <table:table-cell office:value-type="string">
                <text:p>BRA</text:p>
              </table:table-cell>
              <table:table-cell office:value-type="float" office:value="2.2680491668453">
                <text:p>2.2680491668453</text:p>
              </table:table-cell>
              <table:table-cell office:value-type="float" office:value="0.00398071368167922">
                <text:p>0.00398071368167922</text:p>
              </table:table-cell>
            </table:table-row>
            <table:table-row>
              <table:table-cell office:value-type="string">
                <text:p>RUS</text:p>
              </table:table-cell>
              <table:table-cell office:value-type="float" office:value="1.27341459246009">
                <text:p>1.27341459246009</text:p>
              </table:table-cell>
              <table:table-cell office:value-type="float" office:value="0.00928028321431299">
                <text:p>0.00928028321431299</text:p>
              </table:table-cell>
            </table:table-row>
            <table:table-row>
              <table:table-cell office:value-type="string">
                <text:p>JPN</text:p>
              </table:table-cell>
              <table:table-cell office:value-type="float" office:value="2.94682902560944">
                <text:p>2.94682902560944</text:p>
              </table:table-cell>
              <table:table-cell office:value-type="float" office:value="0.00134787140792684">
                <text:p>0.00134787140792684</text:p>
              </table:table-cell>
            </table:table-row>
            <table:table-row>
              <table:table-cell office:value-type="string">
                <text:p>MEX</text:p>
              </table:table-cell>
              <table:table-cell office:value-type="float" office:value="1.7840543243323">
                <text:p>1.7840543243323</text:p>
              </table:table-cell>
              <table:table-cell office:value-type="float" office:value="0.00566839538816832">
                <text:p>0.00566839538816832</text:p>
              </table:table-cell>
            </table:table-row>
            <table:table-row>
              <table:table-cell office:value-type="string">
                <text:p>PHL</text:p>
              </table:table-cell>
              <table:table-cell office:value-type="float" office:value="1.53812976393975">
                <text:p>1.53812976393975</text:p>
              </table:table-cell>
              <table:table-cell office:value-type="float" office:value="0.00230001042572584">
                <text:p>0.00230001042572584</text:p>
              </table:table-cell>
            </table:table-row>
            <table:table-row>
              <table:table-cell office:value-type="string">
                <text:p>EGY</text:p>
              </table:table-cell>
              <table:table-cell office:value-type="float" office:value="0.956921944227077">
                <text:p>0.956921944227077</text:p>
              </table:table-cell>
              <table:table-cell office:value-type="float" office:value="0.00337072031516094">
                <text:p>0.00337072031516094</text:p>
              </table:table-cell>
            </table:table-row>
            <table:table-row>
              <table:table-cell office:value-type="string">
                <text:p>TUR</text:p>
              </table:table-cell>
              <table:table-cell office:value-type="float" office:value="1.82726716437584">
                <text:p>1.82726716437584</text:p>
              </table:table-cell>
              <table:table-cell office:value-type="float" office:value="0.00302686754617935">
                <text:p>0.00302686754617935</text:p>
              </table:table-cell>
            </table:table-row>
            <table:table-row>
              <table:table-cell office:value-type="string">
                <text:p>DEU</text:p>
              </table:table-cell>
              <table:table-cell office:value-type="float" office:value="2.30569972941872">
                <text:p>2.30569972941872</text:p>
              </table:table-cell>
              <table:table-cell office:value-type="float" office:value="0.00318574514168841">
                <text:p>0.00318574514168841</text:p>
              </table:table-cell>
            </table:table-row>
            <table:table-row>
              <table:table-cell office:value-type="string">
                <text:p>THA</text:p>
              </table:table-cell>
              <table:table-cell office:value-type="float" office:value="2.00027309789539">
                <text:p>2.00027309789539</text:p>
              </table:table-cell>
              <table:table-cell office:value-type="float" office:value="0.00220664614033678">
                <text:p>0.00220664614033678</text:p>
              </table:table-cell>
            </table:table-row>
            <table:table-row>
              <table:table-cell office:value-type="string">
                <text:p>FRA</text:p>
              </table:table-cell>
              <table:table-cell office:value-type="float" office:value="2.27724502467435">
                <text:p>2.27724502467435</text:p>
              </table:table-cell>
              <table:table-cell office:value-type="float" office:value="0.00246705641260972">
                <text:p>0.00246705641260972</text:p>
              </table:table-cell>
            </table:table-row>
            <table:table-row>
              <table:table-cell office:value-type="string">
                <text:p>GBR</text:p>
              </table:table-cell>
              <table:table-cell office:value-type="float" office:value="2.26297324806613">
                <text:p>2.26297324806613</text:p>
              </table:table-cell>
              <table:table-cell office:value-type="float" office:value="0.00365691848985059">
                <text:p>0.00365691848985059</text:p>
              </table:table-cell>
            </table:table-row>
            <table:table-row>
              <table:table-cell office:value-type="string">
                <text:p>ITA</text:p>
              </table:table-cell>
              <table:table-cell office:value-type="float" office:value="2.41169623888906">
                <text:p>2.41169623888906</text:p>
              </table:table-cell>
              <table:table-cell office:value-type="float" office:value="0.00508037282542486">
                <text:p>0.00508037282542486</text:p>
              </table:table-cell>
            </table:table-row>
            <table:table-row>
              <table:table-cell office:value-type="string">
                <text:p>ZAF</text:p>
              </table:table-cell>
              <table:table-cell office:value-type="float" office:value="0.655061820572587">
                <text:p>0.655061820572587</text:p>
              </table:table-cell>
              <table:table-cell office:value-type="float" office:value="0.00428632506846835">
                <text:p>0.00428632506846835</text:p>
              </table:table-cell>
            </table:table-row>
            <table:table-row>
              <table:table-cell office:value-type="string">
                <text:p>KOR</text:p>
              </table:table-cell>
              <table:table-cell office:value-type="float" office:value="2.50455384546672">
                <text:p>2.50455384546672</text:p>
              </table:table-cell>
              <table:table-cell office:value-type="float" office:value="0.00150443867072507">
                <text:p>0.00150443867072507</text:p>
              </table:table-cell>
            </table:table-row>
            <table:table-row>
              <table:table-cell office:value-type="string">
                <text:p>COL</text:p>
              </table:table-cell>
              <table:table-cell office:value-type="float" office:value="1.7942021151681">
                <text:p>1.7942021151681</text:p>
              </table:table-cell>
              <table:table-cell office:value-type="float" office:value="0.00380314535483264">
                <text:p>0.00380314535483264</text:p>
              </table:table-cell>
            </table:table-row>
            <table:table-row>
              <table:table-cell office:value-type="string">
                <text:p>ESP</text:p>
              </table:table-cell>
              <table:table-cell office:value-type="float" office:value="2.21283739667966">
                <text:p>2.21283739667966</text:p>
              </table:table-cell>
              <table:table-cell office:value-type="float" office:value="0.00400839404621257">
                <text:p>0.00400839404621257</text:p>
              </table:table-cell>
            </table:table-row>
            <table:table-row>
              <table:table-cell office:value-type="string">
                <text:p>POL</text:p>
              </table:table-cell>
              <table:table-cell office:value-type="float" office:value="1.52210301596385">
                <text:p>1.52210301596385</text:p>
              </table:table-cell>
              <table:table-cell office:value-type="float" office:value="0.00545332305206243">
                <text:p>0.00545332305206243</text:p>
              </table:table-cell>
            </table:table-row>
            <table:table-row>
              <table:table-cell office:value-type="string">
                <text:p>CAN</text:p>
              </table:table-cell>
              <table:table-cell office:value-type="float" office:value="2.56129440446496">
                <text:p>2.56129440446496</text:p>
              </table:table-cell>
              <table:table-cell office:value-type="float" office:value="0.00195653174111592">
                <text:p>0.00195653174111592</text:p>
              </table:table-cell>
            </table:table-row>
            <table:table-row>
              <table:table-cell office:value-type="string">
                <text:p>UZB</text:p>
              </table:table-cell>
              <table:table-cell office:value-type="float" office:value="2.18794801126254">
                <text:p>2.18794801126254</text:p>
              </table:table-cell>
              <table:table-cell office:value-type="float" office:value="0.0010089531526622">
                <text:p>0.0010089531526622</text:p>
              </table:table-cell>
            </table:table-row>
            <table:table-row>
              <table:table-cell office:value-type="string">
                <text:p>MYS</text:p>
              </table:table-cell>
              <table:table-cell office:value-type="float" office:value="2.20578544946625">
                <text:p>2.20578544946625</text:p>
              </table:table-cell>
              <table:table-cell office:value-type="float" office:value="0.00130938220376649">
                <text:p>0.00130938220376649</text:p>
              </table:table-cell>
            </table:table-row>
            <table:table-row>
              <table:table-cell office:value-type="string">
                <text:p>AUS</text:p>
              </table:table-cell>
              <table:table-cell office:value-type="float" office:value="2.51031354624943">
                <text:p>2.51031354624943</text:p>
              </table:table-cell>
              <table:table-cell office:value-type="float" office:value="0.000695337376155855">
                <text:p>0.000695337376155855</text:p>
              </table:table-cell>
            </table:table-row>
            <table:table-row>
              <table:table-cell office:value-type="string">
                <text:p>TWN</text:p>
              </table:table-cell>
              <table:table-cell office:value-type="float" office:value="2.7424479661017">
                <text:p>2.7424479661017</text:p>
              </table:table-cell>
              <table:table-cell office:value-type="float" office:value="0.00125872881355932">
                <text:p>0.00125872881355932</text:p>
              </table:table-cell>
            </table:table-row>
            <table:table-row>
              <table:table-cell office:value-type="string">
                <text:p>ROU</text:p>
              </table:table-cell>
              <table:table-cell office:value-type="float" office:value="0.868665691220489">
                <text:p>0.868665691220489</text:p>
              </table:table-cell>
              <table:table-cell office:value-type="float" office:value="0.0069315734004665">
                <text:p>0.0069315734004665</text:p>
              </table:table-cell>
            </table:table-row>
            <table:table-row>
              <table:table-cell office:value-type="string">
                <text:p>CHL</text:p>
              </table:table-cell>
              <table:table-cell office:value-type="float" office:value="3.28915619303778">
                <text:p>3.28915619303778</text:p>
              </table:table-cell>
              <table:table-cell office:value-type="float" office:value="0.00312739551516231">
                <text:p>0.00312739551516231</text:p>
              </table:table-cell>
            </table:table-row>
            <table:table-row>
              <table:table-cell office:value-type="string">
                <text:p>KAZ</text:p>
              </table:table-cell>
              <table:table-cell office:value-type="float" office:value="2.07174470457591">
                <text:p>2.07174470457591</text:p>
              </table:table-cell>
              <table:table-cell office:value-type="float" office:value="0.00469220775369642">
                <text:p>0.00469220775369642</text:p>
              </table:table-cell>
            </table:table-row>
            <table:table-row>
              <table:table-cell office:value-type="string">
                <text:p>NLD</text:p>
              </table:table-cell>
              <table:table-cell office:value-type="float" office:value="2.2807040281757">
                <text:p>2.2807040281757</text:p>
              </table:table-cell>
              <table:table-cell office:value-type="float" office:value="0.00308119851432763">
                <text:p>0.00308119851432763</text:p>
              </table:table-cell>
            </table:table-row>
            <table:table-row>
              <table:table-cell office:value-type="string">
                <text:p>ECU</text:p>
              </table:table-cell>
              <table:table-cell office:value-type="float" office:value="2.26713384771681">
                <text:p>2.26713384771681</text:p>
              </table:table-cell>
              <table:table-cell office:value-type="float" office:value="0.00471720632343428">
                <text:p>0.00471720632343428</text:p>
              </table:table-cell>
            </table:table-row>
            <table:table-row>
              <table:table-cell office:value-type="string">
                <text:p>GTM</text:p>
              </table:table-cell>
              <table:table-cell office:value-type="float" office:value="1.20203088094418">
                <text:p>1.20203088094418</text:p>
              </table:table-cell>
              <table:table-cell office:value-type="float" office:value="0.0032038615212961">
                <text:p>0.0032038615212961</text:p>
              </table:table-cell>
            </table:table-row>
            <table:table-row>
              <table:table-cell office:value-type="string">
                <text:p>TUN</text:p>
              </table:table-cell>
              <table:table-cell office:value-type="float" office:value="1.09891907539301">
                <text:p>1.09891907539301</text:p>
              </table:table-cell>
              <table:table-cell office:value-type="float" office:value="0.00331247073484847">
                <text:p>0.00331247073484847</text:p>
              </table:table-cell>
            </table:table-row>
            <table:table-row>
              <table:table-cell office:value-type="string">
                <text:p>BEL</text:p>
              </table:table-cell>
              <table:table-cell office:value-type="float" office:value="2.56751182437431">
                <text:p>2.56751182437431</text:p>
              </table:table-cell>
              <table:table-cell office:value-type="float" office:value="0.00333171439065957">
                <text:p>0.00333171439065957</text:p>
              </table:table-cell>
            </table:table-row>
            <table:table-row>
              <table:table-cell office:value-type="string">
                <text:p>CUB</text:p>
              </table:table-cell>
              <table:table-cell office:value-type="float" office:value="3.77736719468587">
                <text:p>3.77736719468587</text:p>
              </table:table-cell>
              <table:table-cell office:value-type="float" office:value="0.00507047241787953">
                <text:p>0.00507047241787953</text:p>
              </table:table-cell>
            </table:table-row>
            <table:table-row>
              <table:table-cell office:value-type="string">
                <text:p>GRC</text:p>
              </table:table-cell>
              <table:table-cell office:value-type="float" office:value="2.05353575619717">
                <text:p>2.05353575619717</text:p>
              </table:table-cell>
              <table:table-cell office:value-type="float" office:value="0.00465602930612292">
                <text:p>0.00465602930612292</text:p>
              </table:table-cell>
            </table:table-row>
            <table:table-row>
              <table:table-cell office:value-type="string">
                <text:p>JOR</text:p>
              </table:table-cell>
              <table:table-cell office:value-type="float" office:value="0.940113376571677">
                <text:p>0.940113376571677</text:p>
              </table:table-cell>
              <table:table-cell office:value-type="float" office:value="0.00159767328371165">
                <text:p>0.00159767328371165</text:p>
              </table:table-cell>
            </table:table-row>
            <table:table-row>
              <table:table-cell office:value-type="string">
                <text:p>CZE</text:p>
              </table:table-cell>
              <table:table-cell office:value-type="float" office:value="1.74303210215267">
                <text:p>1.74303210215267</text:p>
              </table:table-cell>
              <table:table-cell office:value-type="float" office:value="0.00510510341673952">
                <text:p>0.00510510341673952</text:p>
              </table:table-cell>
            </table:table-row>
            <table:table-row>
              <table:table-cell office:value-type="string">
                <text:p>PRT</text:p>
              </table:table-cell>
              <table:table-cell office:value-type="float" office:value="2.72776828669459">
                <text:p>2.72776828669459</text:p>
              </table:table-cell>
              <table:table-cell office:value-type="float" office:value="0.00436523934882863">
                <text:p>0.00436523934882863</text:p>
              </table:table-cell>
            </table:table-row>
            <table:table-row>
              <table:table-cell office:value-type="string">
                <text:p>SWE</text:p>
              </table:table-cell>
              <table:table-cell office:value-type="float" office:value="2.48507917248239">
                <text:p>2.48507917248239</text:p>
              </table:table-cell>
              <table:table-cell office:value-type="float" office:value="0.00208174289687201">
                <text:p>0.00208174289687201</text:p>
              </table:table-cell>
            </table:table-row>
            <table:table-row>
              <table:table-cell office:value-type="string">
                <text:p>AZE</text:p>
              </table:table-cell>
              <table:table-cell office:value-type="float" office:value="1.38235432898293">
                <text:p>1.38235432898293</text:p>
              </table:table-cell>
              <table:table-cell office:value-type="float" office:value="0.00425017928963099">
                <text:p>0.00425017928963099</text:p>
              </table:table-cell>
            </table:table-row>
            <table:table-row>
              <table:table-cell office:value-type="string">
                <text:p>HUN</text:p>
              </table:table-cell>
              <table:table-cell office:value-type="float" office:value="1.70924132606417">
                <text:p>1.70924132606417</text:p>
              </table:table-cell>
              <table:table-cell office:value-type="float" office:value="0.00551962150582005">
                <text:p>0.00551962150582005</text:p>
              </table:table-cell>
            </table:table-row>
            <table:table-row>
              <table:table-cell office:value-type="string">
                <text:p>ISR</text:p>
              </table:table-cell>
              <table:table-cell office:value-type="float" office:value="2.05554163905456">
                <text:p>2.05554163905456</text:p>
              </table:table-cell>
              <table:table-cell office:value-type="float" office:value="0.00181963772918047">
                <text:p>0.00181963772918047</text:p>
              </table:table-cell>
            </table:table-row>
            <table:table-row>
              <table:table-cell office:value-type="string">
                <text:p>AUT</text:p>
              </table:table-cell>
              <table:table-cell office:value-type="float" office:value="2.29189317020874">
                <text:p>2.29189317020874</text:p>
              </table:table-cell>
              <table:table-cell office:value-type="float" office:value="0.0033636564293372">
                <text:p>0.0033636564293372</text:p>
              </table:table-cell>
            </table:table-row>
            <table:table-row>
              <table:table-cell office:value-type="string">
                <text:p>CHE</text:p>
              </table:table-cell>
              <table:table-cell office:value-type="float" office:value="1.96810623093357">
                <text:p>1.96810623093357</text:p>
              </table:table-cell>
              <table:table-cell office:value-type="float" office:value="0.00265192506833596">
                <text:p>0.00265192506833596</text:p>
              </table:table-cell>
            </table:table-row>
            <table:table-row>
              <table:table-cell office:value-type="string">
                <text:p>HKG</text:p>
              </table:table-cell>
              <table:table-cell office:value-type="float" office:value="2.71032539058858">
                <text:p>2.71032539058858</text:p>
              </table:table-cell>
              <table:table-cell office:value-type="float" office:value="0.00252161057019939">
                <text:p>0.00252161057019939</text:p>
              </table:table-cell>
            </table:table-row>
            <table:table-row>
              <table:table-cell office:value-type="string">
                <text:p>BGR</text:p>
              </table:table-cell>
              <table:table-cell office:value-type="float" office:value="0.65986076644541">
                <text:p>0.65986076644541</text:p>
              </table:table-cell>
              <table:table-cell office:value-type="float" office:value="0.0110921231389665">
                <text:p>0.0110921231389665</text:p>
              </table:table-cell>
            </table:table-row>
            <table:table-row>
              <table:table-cell office:value-type="string">
                <text:p>SRB</text:p>
              </table:table-cell>
              <table:table-cell office:value-type="float" office:value="1.22885517912641">
                <text:p>1.22885517912641</text:p>
              </table:table-cell>
              <table:table-cell office:value-type="float" office:value="0.0100586949181705">
                <text:p>0.0100586949181705</text:p>
              </table:table-cell>
            </table:table-row>
            <table:table-row>
              <table:table-cell office:value-type="string">
                <text:p>PRY</text:p>
              </table:table-cell>
              <table:table-cell office:value-type="float" office:value="1.45367399762267">
                <text:p>1.45367399762267</text:p>
              </table:table-cell>
              <table:table-cell office:value-type="float" office:value="0.0041578701218035">
                <text:p>0.0041578701218035</text:p>
              </table:table-cell>
            </table:table-row>
            <table:table-row>
              <table:table-cell office:value-type="string">
                <text:p>KGZ</text:p>
              </table:table-cell>
              <table:table-cell office:value-type="float" office:value="0.52197174808711">
                <text:p>0.52197174808711</text:p>
              </table:table-cell>
              <table:table-cell office:value-type="float" office:value="0.00211858368699854">
                <text:p>0.00211858368699854</text:p>
              </table:table-cell>
            </table:table-row>
            <table:table-row>
              <table:table-cell office:value-type="string">
                <text:p>DNK</text:p>
              </table:table-cell>
              <table:table-cell office:value-type="float" office:value="2.56768566161864">
                <text:p>2.56768566161864</text:p>
              </table:table-cell>
              <table:table-cell office:value-type="float" office:value="0.00134665148143702">
                <text:p>0.00134665148143702</text:p>
              </table:table-cell>
            </table:table-row>
            <table:table-row>
              <table:table-cell office:value-type="string">
                <text:p>SGP</text:p>
              </table:table-cell>
              <table:table-cell office:value-type="float" office:value="2.58216723598855">
                <text:p>2.58216723598855</text:p>
              </table:table-cell>
              <table:table-cell office:value-type="float" office:value="0.00106529788628839">
                <text:p>0.00106529788628839</text:p>
              </table:table-cell>
            </table:table-row>
            <table:table-row>
              <table:table-cell office:value-type="string">
                <text:p>FIN</text:p>
              </table:table-cell>
              <table:table-cell office:value-type="float" office:value="2.38246336301431">
                <text:p>2.38246336301431</text:p>
              </table:table-cell>
              <table:table-cell office:value-type="float" office:value="0.00249836732284049">
                <text:p>0.00249836732284049</text:p>
              </table:table-cell>
            </table:table-row>
            <table:table-row>
              <table:table-cell office:value-type="string">
                <text:p>SVK</text:p>
              </table:table-cell>
              <table:table-cell office:value-type="float" office:value="1.05503445360017">
                <text:p>1.05503445360017</text:p>
              </table:table-cell>
              <table:table-cell office:value-type="float" office:value="0.00616998405066823">
                <text:p>0.00616998405066823</text:p>
              </table:table-cell>
            </table:table-row>
            <table:table-row>
              <table:table-cell office:value-type="string">
                <text:p>NOR</text:p>
              </table:table-cell>
              <table:table-cell office:value-type="float" office:value="2.27109128524564">
                <text:p>2.27109128524564</text:p>
              </table:table-cell>
              <table:table-cell office:value-type="float" office:value="0.00171226216814987">
                <text:p>0.00171226216814987</text:p>
              </table:table-cell>
            </table:table-row>
            <table:table-row>
              <table:table-cell office:value-type="string">
                <text:p>CRI</text:p>
              </table:table-cell>
              <table:table-cell office:value-type="float" office:value="2.4912271178547">
                <text:p>2.4912271178547</text:p>
              </table:table-cell>
              <table:table-cell office:value-type="float" office:value="0.00144202062254697">
                <text:p>0.00144202062254697</text:p>
              </table:table-cell>
            </table:table-row>
            <table:table-row>
              <table:table-cell office:value-type="string">
                <text:p>NZL</text:p>
              </table:table-cell>
              <table:table-cell office:value-type="float" office:value="2.40124377410026">
                <text:p>2.40124377410026</text:p>
              </table:table-cell>
              <table:table-cell office:value-type="float" office:value="-0.000309688303341902">
                <text:p>-0.000309688303341902</text:p>
              </table:table-cell>
            </table:table-row>
            <table:table-row>
              <table:table-cell office:value-type="string">
                <text:p>IRL</text:p>
              </table:table-cell>
              <table:table-cell office:value-type="float" office:value="2.25141376556946">
                <text:p>2.25141376556946</text:p>
              </table:table-cell>
              <table:table-cell office:value-type="float" office:value="0.00210686738246655">
                <text:p>0.00210686738246655</text:p>
              </table:table-cell>
            </table:table-row>
            <table:table-row>
              <table:table-cell office:value-type="string">
                <text:p>OMN</text:p>
              </table:table-cell>
              <table:table-cell office:value-type="float" office:value="1.54440697423811">
                <text:p>1.54440697423811</text:p>
              </table:table-cell>
              <table:table-cell office:value-type="float" office:value="0.00103350853225711">
                <text:p>0.00103350853225711</text:p>
              </table:table-cell>
            </table:table-row>
            <table:table-row>
              <table:table-cell office:value-type="string">
                <text:p>KWT</text:p>
              </table:table-cell>
              <table:table-cell office:value-type="float" office:value="1.85912566706447">
                <text:p>1.85912566706447</text:p>
              </table:table-cell>
              <table:table-cell office:value-type="float" office:value="0.00158789489090541">
                <text:p>0.00158789489090541</text:p>
              </table:table-cell>
            </table:table-row>
            <table:table-row>
              <table:table-cell office:value-type="string">
                <text:p>HRV</text:p>
              </table:table-cell>
              <table:table-cell office:value-type="float" office:value="1.3170358646805">
                <text:p>1.3170358646805</text:p>
              </table:table-cell>
              <table:table-cell office:value-type="float" office:value="0.0068532020024338">
                <text:p>0.0068532020024338</text:p>
              </table:table-cell>
            </table:table-row>
            <table:table-row>
              <table:table-cell office:value-type="string">
                <text:p>GEO</text:p>
              </table:table-cell>
              <table:table-cell office:value-type="float" office:value="0.787782302970221">
                <text:p>0.787782302970221</text:p>
              </table:table-cell>
              <table:table-cell office:value-type="float" office:value="0.0077381059583174">
                <text:p>0.0077381059583174</text:p>
              </table:table-cell>
            </table:table-row>
            <table:table-row>
              <table:table-cell office:value-type="string">
                <text:p>URY</text:p>
              </table:table-cell>
              <table:table-cell office:value-type="float" office:value="2.56254315048175">
                <text:p>2.56254315048175</text:p>
              </table:table-cell>
              <table:table-cell office:value-type="float" office:value="0.00155640706811819">
                <text:p>0.00155640706811819</text:p>
              </table:table-cell>
            </table:table-row>
            <table:table-row>
              <table:table-cell office:value-type="string">
                <text:p>MNG</text:p>
              </table:table-cell>
              <table:table-cell office:value-type="float" office:value="1.75352412890612">
                <text:p>1.75352412890612</text:p>
              </table:table-cell>
              <table:table-cell office:value-type="float" office:value="0.000205418214779593">
                <text:p>0.000205418214779593</text:p>
              </table:table-cell>
            </table:table-row>
            <table:table-row>
              <table:table-cell office:value-type="string">
                <text:p>ALB</text:p>
              </table:table-cell>
              <table:table-cell office:value-type="float" office:value="1.06604498437561">
                <text:p>1.06604498437561</text:p>
              </table:table-cell>
              <table:table-cell office:value-type="float" office:value="0.00634750792781562">
                <text:p>0.00634750792781562</text:p>
              </table:table-cell>
            </table:table-row>
            <table:table-row>
              <table:table-cell office:value-type="string">
                <text:p>ARM</text:p>
              </table:table-cell>
              <table:table-cell office:value-type="float" office:value="0.763433125269003">
                <text:p>0.763433125269003</text:p>
              </table:table-cell>
              <table:table-cell office:value-type="float" office:value="0.00854250262887143">
                <text:p>0.00854250262887143</text:p>
              </table:table-cell>
            </table:table-row>
            <table:table-row>
              <table:table-cell office:value-type="string">
                <text:p>QAT</text:p>
              </table:table-cell>
              <table:table-cell office:value-type="float" office:value="2.70861612939423">
                <text:p>2.70861612939423</text:p>
              </table:table-cell>
              <table:table-cell office:value-type="float" office:value="0.000480544022855229">
                <text:p>0.000480544022855229</text:p>
              </table:table-cell>
            </table:table-row>
            <table:table-row>
              <table:table-cell office:value-type="string">
                <text:p>LTU</text:p>
              </table:table-cell>
              <table:table-cell office:value-type="float" office:value="1.6248340722019">
                <text:p>1.6248340722019</text:p>
              </table:table-cell>
              <table:table-cell office:value-type="float" office:value="0.0093939559871259">
                <text:p>0.0093939559871259</text:p>
              </table:table-cell>
            </table:table-row>
            <table:table-row>
              <table:table-cell office:value-type="string">
                <text:p>MDA</text:p>
              </table:table-cell>
              <table:table-cell office:value-type="float" office:value="0.853764548326267">
                <text:p>0.853764548326267</text:p>
              </table:table-cell>
              <table:table-cell office:value-type="float" office:value="0.00791337365026364">
                <text:p>0.00791337365026364</text:p>
              </table:table-cell>
            </table:table-row>
            <table:table-row>
              <table:table-cell office:value-type="string">
                <text:p>SVN</text:p>
              </table:table-cell>
              <table:table-cell office:value-type="float" office:value="1.43490927199726">
                <text:p>1.43490927199726</text:p>
              </table:table-cell>
              <table:table-cell office:value-type="float" office:value="0.00388194705478157">
                <text:p>0.00388194705478157</text:p>
              </table:table-cell>
            </table:table-row>
            <table:table-row>
              <table:table-cell office:value-type="string">
                <text:p>MKD</text:p>
              </table:table-cell>
              <table:table-cell office:value-type="float" office:value="0.896965080074388">
                <text:p>0.896965080074388</text:p>
              </table:table-cell>
              <table:table-cell office:value-type="float" office:value="0.00864450901288298">
                <text:p>0.00864450901288298</text:p>
              </table:table-cell>
            </table:table-row>
            <table:table-row>
              <table:table-cell office:value-type="string">
                <text:p>LVA</text:p>
              </table:table-cell>
              <table:table-cell office:value-type="float" office:value="1.5130539830768">
                <text:p>1.5130539830768</text:p>
              </table:table-cell>
              <table:table-cell office:value-type="float" office:value="0.00623725717438717">
                <text:p>0.00623725717438717</text:p>
              </table:table-cell>
            </table:table-row>
            <table:table-row>
              <table:table-cell office:value-type="string">
                <text:p>KOS</text:p>
              </table:table-cell>
              <table:table-cell office:value-type="float" office:value="1.02695264853165">
                <text:p>1.02695264853165</text:p>
              </table:table-cell>
              <table:table-cell office:value-type="float" office:value="0.00313548492406972">
                <text:p>0.00313548492406972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1.5837004803685">
                <text:p>1.5837004803685</text:p>
              </table:table-cell>
              <table:table-cell office:value-type="float" office:value="0.00423318145026973">
                <text:p>0.00423318145026973</text:p>
              </table:table-cell>
            </table:table-row>
            <table:table-row>
              <table:table-cell office:value-type="string">
                <text:p>MUS</text:p>
              </table:table-cell>
              <table:table-cell office:value-type="float" office:value="2.06448154436518">
                <text:p>2.06448154436518</text:p>
              </table:table-cell>
              <table:table-cell office:value-type="float" office:value="0.00151140347204062">
                <text:p>0.00151140347204062</text:p>
              </table:table-cell>
            </table:table-row>
            <table:table-row>
              <table:table-cell office:value-type="string">
                <text:p>CYP</text:p>
              </table:table-cell>
              <table:table-cell office:value-type="float" office:value="1.46280056899375">
                <text:p>1.46280056899375</text:p>
              </table:table-cell>
              <table:table-cell office:value-type="float" office:value="0.00234205378097647">
                <text:p>0.00234205378097647</text:p>
              </table:table-cell>
            </table:table-row>
            <table:table-row>
              <table:table-cell office:value-type="string">
                <text:p>MAC</text:p>
              </table:table-cell>
              <table:table-cell office:value-type="float" office:value="2.69024776502178">
                <text:p>2.69024776502178</text:p>
              </table:table-cell>
              <table:table-cell office:value-type="float" office:value="0.00115271082930387">
                <text:p>0.00115271082930387</text:p>
              </table:table-cell>
            </table:table-row>
            <table:table-row>
              <table:table-cell office:value-type="string">
                <text:p>MNE</text:p>
              </table:table-cell>
              <table:table-cell office:value-type="float" office:value="1.0918656394889">
                <text:p>1.0918656394889</text:p>
              </table:table-cell>
              <table:table-cell office:value-type="float" office:value="0.00604795925585343">
                <text:p>0.00604795925585343</text:p>
              </table:table-cell>
            </table:table-row>
            <table:table-row>
              <table:table-cell office:value-type="string">
                <text:p>LUX</text:p>
              </table:table-cell>
              <table:table-cell office:value-type="float" office:value="2.21166901343708">
                <text:p>2.21166901343708</text:p>
              </table:table-cell>
              <table:table-cell office:value-type="float" office:value="0.000380644547347504">
                <text:p>0.000380644547347504</text:p>
              </table:table-cell>
            </table:table-row>
            <table:table-row>
              <table:table-cell office:value-type="string">
                <text:p>MLT</text:p>
              </table:table-cell>
              <table:table-cell office:value-type="float" office:value="2.73187028579818">
                <text:p>2.73187028579818</text:p>
              </table:table-cell>
              <table:table-cell office:value-type="float" office:value="0.00281116211894569">
                <text:p>0.00281116211894569</text:p>
              </table:table-cell>
            </table:table-row>
            <table:table-row>
              <table:table-cell office:value-type="string">
                <text:p>BRN</text:p>
              </table:table-cell>
              <table:table-cell office:value-type="float" office:value="2.93877155014976">
                <text:p>2.93877155014976</text:p>
              </table:table-cell>
              <table:table-cell office:value-type="float" office:value="0.00116197311710132">
                <text:p>0.00116197311710132</text:p>
              </table:table-cell>
            </table:table-row>
            <table:table-row>
              <table:table-cell office:value-type="string">
                <text:p>ISL</text:p>
              </table:table-cell>
              <table:table-cell office:value-type="float" office:value="2.2339202857753">
                <text:p>2.2339202857753</text:p>
              </table:table-cell>
              <table:table-cell office:value-type="float" office:value="0.00148379062743543">
                <text:p>0.00148379062743543</text:p>
              </table:table-cell>
            </table:table-row>
            <table:table-row>
              <table:table-cell office:value-type="string">
                <text:p>BRB</text:p>
              </table:table-cell>
              <table:table-cell office:value-type="float" office:value="1.35988650153473">
                <text:p>1.35988650153473</text:p>
              </table:table-cell>
              <table:table-cell office:value-type="float" office:value="0.00164893996716397">
                <text:p>0.00164893996716397</text:p>
              </table:table-cell>
            </table:table-row>
            <table:table-row>
              <table:table-cell office:value-type="string">
                <text:p>NCL</text:p>
              </table:table-cell>
              <table:table-cell office:value-type="float" office:value="1.76281016111787">
                <text:p>1.76281016111787</text:p>
              </table:table-cell>
              <table:table-cell office:value-type="float" office:value="0.00153375364082144">
                <text:p>0.00153375364082144</text:p>
              </table:table-cell>
            </table:table-row>
            <table:table-row>
              <table:table-cell office:value-type="string">
                <text:p>SYC</text:p>
              </table:table-cell>
              <table:table-cell office:value-type="float" office:value="2.24828681177977">
                <text:p>2.24828681177977</text:p>
              </table:table-cell>
              <table:table-cell office:value-type="float" office:value="-0.000706786171574904">
                <text:p>-0.000706786171574904</text:p>
              </table:table-cell>
            </table:table-row>
            <table:table-row>
              <table:table-cell office:value-type="string">
                <text:p>GRL</text:p>
              </table:table-cell>
              <table:table-cell office:value-type="float" office:value="1.41819475322366">
                <text:p>1.41819475322366</text:p>
              </table:table-cell>
              <table:table-cell office:value-type="float" office:value="-0.00124499777678968">
                <text:p>-0.00124499777678968</text:p>
              </table:table-cell>
            </table:table-row>
            <table:table-row>
              <table:table-cell office:value-type="string">
                <text:p>FRO</text:p>
              </table:table-cell>
              <table:table-cell office:value-type="float" office:value="2.01029391846133">
                <text:p>2.01029391846133</text:p>
              </table:table-cell>
              <table:table-cell office:value-type="float" office:value="0.000425688357423425">
                <text:p>0.000425688357423425</text:p>
              </table:table-cell>
            </table:table-row>
            <table:table-row>
              <table:table-cell office:value-type="string">
                <text:p>MCO</text:p>
              </table:table-cell>
              <table:table-cell office:value-type="float" office:value="1.94224226386564">
                <text:p>1.94224226386564</text:p>
              </table:table-cell>
              <table:table-cell office:value-type="float" office:value="0.00602149376248852">
                <text:p>0.00602149376248852</text:p>
              </table:table-cell>
            </table:table-row>
            <table:table-row>
              <table:table-cell office:value-type="string">
                <text:p>SMR</text:p>
              </table:table-cell>
              <table:table-cell office:value-type="float" office:value="2.02873193282228">
                <text:p>2.02873193282228</text:p>
              </table:table-cell>
              <table:table-cell office:value-type="float" office:value="0.00438878810931008">
                <text:p>0.00438878810931008</text:p>
              </table:table-cell>
            </table:table-row>
            <table:table-row>
              <table:table-cell office:value-type="string">
                <text:p>CHN</text:p>
              </table:table-cell>
              <table:table-cell office:value-type="float" office:value="2.44330481615655">
                <text:p>2.44330481615655</text:p>
              </table:table-cell>
              <table:table-cell office:value-type="float" office:value="0.001272258641162">
                <text:p>0.001272258641162</text:p>
              </table:table-cell>
            </table:table-row>
            <table:table-row>
              <table:table-cell office:value-type="string">
                <text:p>COD</text:p>
              </table:table-cell>
              <table:table-cell office:value-type="float" office:value="0.107459888226242">
                <text:p>0.107459888226242</text:p>
              </table:table-cell>
              <table:table-cell office:value-type="float" office:value="-0.00157972146783496">
                <text:p>-0.00157972146783496</text:p>
              </table:table-cell>
            </table:table-row>
            <table:table-row>
              <table:table-cell office:value-type="string">
                <text:p>ETH</text:p>
              </table:table-cell>
              <table:table-cell office:value-type="float" office:value="0.453694675438276">
                <text:p>0.453694675438276</text:p>
              </table:table-cell>
              <table:table-cell office:value-type="float" office:value="-0.000980979880494573">
                <text:p>-0.000980979880494573</text:p>
              </table:table-cell>
            </table:table-row>
            <table:table-row>
              <table:table-cell office:value-type="string">
                <text:p>IND</text:p>
              </table:table-cell>
              <table:table-cell office:value-type="float" office:value="1.58455151198536">
                <text:p>1.58455151198536</text:p>
              </table:table-cell>
              <table:table-cell office:value-type="float" office:value="0.00250126877726202">
                <text:p>0.00250126877726202</text:p>
              </table:table-cell>
            </table:table-row>
            <table:table-row>
              <table:table-cell office:value-type="string">
                <text:p>IDN</text:p>
              </table:table-cell>
              <table:table-cell office:value-type="float" office:value="1.62638995119857">
                <text:p>1.62638995119857</text:p>
              </table:table-cell>
              <table:table-cell office:value-type="float" office:value="0.00252283637099292">
                <text:p>0.00252283637099292</text:p>
              </table:table-cell>
            </table:table-row>
            <table:table-row>
              <table:table-cell office:value-type="string">
                <text:p>KEN</text:p>
              </table:table-cell>
              <table:table-cell office:value-type="float" office:value="0.450435227285577">
                <text:p>0.450435227285577</text:p>
              </table:table-cell>
              <table:table-cell office:value-type="float" office:value="0.00100943724020335">
                <text:p>0.00100943724020335</text:p>
              </table:table-cell>
            </table:table-row>
            <table:table-row>
              <table:table-cell office:value-type="string">
                <text:p>NGA</text:p>
              </table:table-cell>
              <table:table-cell office:value-type="float" office:value="0.4883039660061">
                <text:p>0.4883039660061</text:p>
              </table:table-cell>
              <table:table-cell office:value-type="float" office:value="-0.00221216177917122">
                <text:p>-0.00221216177917122</text:p>
              </table:table-cell>
            </table:table-row>
            <table:table-row>
              <table:table-cell office:value-type="string">
                <text:p>PAK</text:p>
              </table:table-cell>
              <table:table-cell office:value-type="float" office:value="1.37382887406126">
                <text:p>1.37382887406126</text:p>
              </table:table-cell>
              <table:table-cell office:value-type="float" office:value="-0.00017797593917988">
                <text:p>-0.00017797593917988</text:p>
              </table:table-cell>
            </table:table-row>
            <table:table-row>
              <table:table-cell office:value-type="string">
                <text:p>TZA</text:p>
              </table:table-cell>
              <table:table-cell office:value-type="float" office:value="0.608276796925613">
                <text:p>0.608276796925613</text:p>
              </table:table-cell>
              <table:table-cell office:value-type="float" office:value="-0.00134472673254691">
                <text:p>-0.001344726732546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 chart:data-label-number="none" chart:data-label-text="true" chart:data-label-symbol="true" chart:data-label-series="false"/>
    </style:style>
    <style:style style:name="ch4" style:family="chart" style:data-style-name="N3">
      <style:chart-properties chart:display-label="true" chart:logarithmic="false" chart:minimum="0" chart:maximum="800000000" chart:origin="0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0" chart:maximum="16000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loext:label-stroke-color="#cccccc" chart:link-data-style-to-source="true" chart:data-label-number="none" chart:data-label-text="true" chart:data-label-symbol="true" chart:data-label-series="false" chart:label-position="center"/>
      <style:graphic-properties draw:stroke="none" svg:stroke-width="0.08cm" svg:stroke-color="#ffffff" draw:fill-color="#ffffff" dr3d:edge-rounding="5%"/>
      <style:text-properties fo:color="#000000" fo:font-family="Calibri" style:font-style-name="Regular" fo:font-size="10pt" fo:language="zxx" fo:country="none" style:font-size-asian="10pt" style:font-size-complex="10pt"/>
    </style:style>
    <style:style style:name="ch8" style:family="chart">
      <style:chart-properties chart:regression-name="" chart:regression-max-degree="2" chart:regression-force-intercept="true" chart:regression-intercept-value="0" chart:regression-period="2" loext:regression-extrapolate-forward="0" loext:regression-extrapolate-backward="0" chart:regression-type="linear"/>
      <style:graphic-properties svg:stroke-color="#ffffff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600000000" loext:regression-extrapolate-backward="5000000000" chart:regression-type="linear"/>
      <style:graphic-properties svg:stroke-width="0.127cm" svg:stroke-opacity="20%"/>
    </style:style>
    <style:style style:name="ch10" style:family="chart">
      <style:chart-properties chart:solid-type="cuboid"/>
    </style:style>
    <style:style style:name="ch11" style:family="chart">
      <style:graphic-properties svg:stroke-color="#ccccc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fo:font-size="18pt" fo:font-weight="bold" style:letter-kerning="false"/>
    </style:style>
    <style:style style:name="T2" style:family="text">
      <style:text-properties style:text-position="0% 100%" fo:font-weight="bold" style:letter-kerning="false" style:font-size-asian="11pt" style:font-size-complex="11pt"/>
    </style:style>
  </office:automatic-styles>
  <office:body>
    <office:chart>
      <chart:chart svg:width="22.88cm" svg:height="12.682cm" xlink:href=".." xlink:type="simple" chart:class="chart:scatter" chart:style-name="ch1">
        <chart:title svg:x="6.672cm" svg:y="0cm" chart:style-name="ch2">
          <text:p><text:span text:style-name="T1">Administered Doses (2020-22) vs.
</text:span><text:span text:style-name="T1">Excess Deaths (2021-22)</text:span></text:p>
        </chart:title>
        <chart:subtitle svg:x="3.193cm" svg:y="2.313cm" chart:style-name="ch2">
          <text:p><text:span text:style-name="T2">r = 0.85</text:span></text:p>
        </chart:subtitle>
        <chart:plot-area chart:style-name="ch3" svg:x="1.099cm" svg:y="1.658cm" svg:width="21.67cm" svg:height="10.659cm">
          <chart:coordinate-region svg:x="2.919cm" svg:y="1.853cm" svg:width="18.867cm" svg:height="9.825cm"/>
          <chart:axis chart:dimension="x" chart:name="primary-x" chart:style-name="ch4" chartooo:axis-type="auto">
            <chart:categories table:cell-range-address="RancourtsTrickery.A1:RancourtsTrickery.A8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RancourtsTrickery.M1:RancourtsTrickery.M87" chart:label-cell-address="RancourtsTrickery.L1:RancourtsTrickery.L1" chart:class="chart:scatter">
            <chart:domain table:cell-range-address="RancourtsTrickery.L1:RancourtsTrickery.L87"/>
            <chart:regression-curve chart:style-name="ch8"/>
            <chart:regression-curve chart:style-name="ch8"/>
            <chart:regression-curve chart:style-name="ch9"/>
            <chart:data-point chart:style-name="ch10" chart:repeated="2"/>
            <chart:data-point chart:repeated="8"/>
            <chart:data-point chart:style-name="ch10"/>
            <chart:data-point chart:repeated="69"/>
            <chart:data-point chart:style-name="ch10"/>
            <chart:data-point chart:repeated="6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vaccinations</text:p>
                <draw:g>
                  <svg:desc>RancourtsTrickery.L1:RancourtsTrickery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de</text:p>
                <draw:g>
                  <svg:desc>RancourtsTrickery.A1:RancourtsTrickery.A87</svg:desc>
                </draw:g>
              </table:table-cell>
              <table:table-cell office:value-type="float" office:value="NaN">
                <text:p>NaN</text:p>
                <draw:g>
                  <svg:desc>RancourtsTrickery.L1:RancourtsTrickery.L87</svg:desc>
                </draw:g>
              </table:table-cell>
              <table:table-cell office:value-type="float" office:value="NaN">
                <text:p>NaN</text:p>
                <draw:g>
                  <svg:desc>RancourtsTrickery.M1:RancourtsTrickery.M87</svg:desc>
                </draw:g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666962240">
                <text:p>666962240</text:p>
              </table:table-cell>
              <table:table-cell office:value-type="float" office:value="1392962">
                <text:p>1392962</text:p>
              </table:table-cell>
            </table:table-row>
            <table:table-row>
              <table:table-cell office:value-type="string">
                <text:p>BRA</text:p>
              </table:table-cell>
              <table:table-cell office:value-type="float" office:value="480333980">
                <text:p>480333980</text:p>
              </table:table-cell>
              <table:table-cell office:value-type="float" office:value="843047">
                <text:p>843047</text:p>
              </table:table-cell>
            </table:table-row>
            <table:table-row>
              <table:table-cell office:value-type="string">
                <text:p>RUS</text:p>
              </table:table-cell>
              <table:table-cell office:value-type="float" office:value="183889040">
                <text:p>183889040</text:p>
              </table:table-cell>
              <table:table-cell office:value-type="float" office:value="1340131">
                <text:p>1340131</text:p>
              </table:table-cell>
            </table:table-row>
            <table:table-row>
              <table:table-cell office:value-type="string">
                <text:p>JPN</text:p>
              </table:table-cell>
              <table:table-cell office:value-type="float" office:value="373165800">
                <text:p>373165800</text:p>
              </table:table-cell>
              <table:table-cell office:value-type="float" office:value="170685">
                <text:p>170685</text:p>
              </table:table-cell>
            </table:table-row>
            <table:table-row>
              <table:table-cell office:value-type="string">
                <text:p>MEX</text:p>
              </table:table-cell>
              <table:table-cell office:value-type="float" office:value="223158990">
                <text:p>223158990</text:p>
              </table:table-cell>
              <table:table-cell office:value-type="float" office:value="709033">
                <text:p>709033</text:p>
              </table:table-cell>
            </table:table-row>
            <table:table-row>
              <table:table-cell office:value-type="string">
                <text:p>PHL</text:p>
              </table:table-cell>
              <table:table-cell office:value-type="float" office:value="169780000">
                <text:p>169780000</text:p>
              </table:table-cell>
              <table:table-cell office:value-type="float" office:value="253877">
                <text:p>253877</text:p>
              </table:table-cell>
            </table:table-row>
            <table:table-row>
              <table:table-cell office:value-type="string">
                <text:p>EGY</text:p>
              </table:table-cell>
              <table:table-cell office:value-type="float" office:value="101068824">
                <text:p>101068824</text:p>
              </table:table-cell>
              <table:table-cell office:value-type="float" office:value="356011">
                <text:p>356011</text:p>
              </table:table-cell>
            </table:table-row>
            <table:table-row>
              <table:table-cell office:value-type="string">
                <text:p>TUR</text:p>
              </table:table-cell>
              <table:table-cell office:value-type="float" office:value="152543340">
                <text:p>152543340</text:p>
              </table:table-cell>
              <table:table-cell office:value-type="float" office:value="252688">
                <text:p>252688</text:p>
              </table:table-cell>
            </table:table-row>
            <table:table-row>
              <table:table-cell office:value-type="string">
                <text:p>DEU</text:p>
              </table:table-cell>
              <table:table-cell office:value-type="float" office:value="191587420">
                <text:p>191587420</text:p>
              </table:table-cell>
              <table:table-cell office:value-type="float" office:value="264713">
                <text:p>264713</text:p>
              </table:table-cell>
            </table:table-row>
            <table:table-row>
              <table:table-cell office:value-type="string">
                <text:p>THA</text:p>
              </table:table-cell>
              <table:table-cell office:value-type="float" office:value="142635000">
                <text:p>142635000</text:p>
              </table:table-cell>
              <table:table-cell office:value-type="float" office:value="157351">
                <text:p>157351</text:p>
              </table:table-cell>
            </table:table-row>
            <table:table-row>
              <table:table-cell office:value-type="string">
                <text:p>FRA</text:p>
              </table:table-cell>
              <table:table-cell office:value-type="float" office:value="153458990">
                <text:p>153458990</text:p>
              </table:table-cell>
              <table:table-cell office:value-type="float" office:value="166250">
                <text:p>166250</text:p>
              </table:table-cell>
            </table:table-row>
            <table:table-row>
              <table:table-cell office:value-type="string">
                <text:p>GBR</text:p>
              </table:table-cell>
              <table:table-cell office:value-type="float" office:value="151248820">
                <text:p>151248820</text:p>
              </table:table-cell>
              <table:table-cell office:value-type="float" office:value="244415">
                <text:p>244415</text:p>
              </table:table-cell>
            </table:table-row>
            <table:table-row>
              <table:table-cell office:value-type="string">
                <text:p>ITA</text:p>
              </table:table-cell>
              <table:table-cell office:value-type="float" office:value="144048400">
                <text:p>144048400</text:p>
              </table:table-cell>
              <table:table-cell office:value-type="float" office:value="303446">
                <text:p>303446</text:p>
              </table:table-cell>
            </table:table-row>
            <table:table-row>
              <table:table-cell office:value-type="string">
                <text:p>ZAF</text:p>
              </table:table-cell>
              <table:table-cell office:value-type="float" office:value="38050612">
                <text:p>38050612</text:p>
              </table:table-cell>
              <table:table-cell office:value-type="float" office:value="248980">
                <text:p>248980</text:p>
              </table:table-cell>
            </table:table-row>
            <table:table-row>
              <table:table-cell office:value-type="string">
                <text:p>KOR</text:p>
              </table:table-cell>
              <table:table-cell office:value-type="float" office:value="129647784">
                <text:p>129647784</text:p>
              </table:table-cell>
              <table:table-cell office:value-type="float" office:value="77877">
                <text:p>77877</text:p>
              </table:table-cell>
            </table:table-row>
            <table:table-row>
              <table:table-cell office:value-type="string">
                <text:p>COL</text:p>
              </table:table-cell>
              <table:table-cell office:value-type="float" office:value="90046350">
                <text:p>90046350</text:p>
              </table:table-cell>
              <table:table-cell office:value-type="float" office:value="190870">
                <text:p>190870</text:p>
              </table:table-cell>
            </table:table-row>
            <table:table-row>
              <table:table-cell office:value-type="string">
                <text:p>ESP</text:p>
              </table:table-cell>
              <table:table-cell office:value-type="float" office:value="104301730">
                <text:p>104301730</text:p>
              </table:table-cell>
              <table:table-cell office:value-type="float" office:value="188935">
                <text:p>188935</text:p>
              </table:table-cell>
            </table:table-row>
            <table:table-row>
              <table:table-cell office:value-type="string">
                <text:p>POL</text:p>
              </table:table-cell>
              <table:table-cell office:value-type="float" office:value="57787364">
                <text:p>57787364</text:p>
              </table:table-cell>
              <table:table-cell office:value-type="float" office:value="207038">
                <text:p>207038</text:p>
              </table:table-cell>
            </table:table-row>
            <table:table-row>
              <table:table-cell office:value-type="string">
                <text:p>CAN</text:p>
              </table:table-cell>
              <table:table-cell office:value-type="float" office:value="96307820">
                <text:p>96307820</text:p>
              </table:table-cell>
              <table:table-cell office:value-type="float" office:value="73568">
                <text:p>73568</text:p>
              </table:table-cell>
            </table:table-row>
            <table:table-row>
              <table:table-cell office:value-type="string">
                <text:p>UZB</text:p>
              </table:table-cell>
              <table:table-cell office:value-type="float" office:value="73472060">
                <text:p>73472060</text:p>
              </table:table-cell>
              <table:table-cell office:value-type="float" office:value="33881">
                <text:p>33881</text:p>
              </table:table-cell>
            </table:table-row>
            <table:table-row>
              <table:table-cell office:value-type="string">
                <text:p>MYS</text:p>
              </table:table-cell>
              <table:table-cell office:value-type="float" office:value="72358630">
                <text:p>72358630</text:p>
              </table:table-cell>
              <table:table-cell office:value-type="float" office:value="42953">
                <text:p>42953</text:p>
              </table:table-cell>
            </table:table-row>
            <table:table-row>
              <table:table-cell office:value-type="string">
                <text:p>AUS</text:p>
              </table:table-cell>
              <table:table-cell office:value-type="float" office:value="63611890">
                <text:p>63611890</text:p>
              </table:table-cell>
              <table:table-cell office:value-type="float" office:value="17620">
                <text:p>17620</text:p>
              </table:table-cell>
            </table:table-row>
            <table:table-row>
              <table:table-cell office:value-type="string">
                <text:p>TWN</text:p>
              </table:table-cell>
              <table:table-cell office:value-type="float" office:value="64721772">
                <text:p>64721772</text:p>
              </table:table-cell>
              <table:table-cell office:value-type="float" office:value="29706">
                <text:p>29706</text:p>
              </table:table-cell>
            </table:table-row>
            <table:table-row>
              <table:table-cell office:value-type="string">
                <text:p>ROU</text:p>
              </table:table-cell>
              <table:table-cell office:value-type="float" office:value="16827486">
                <text:p>16827486</text:p>
              </table:table-cell>
              <table:table-cell office:value-type="float" office:value="134276">
                <text:p>134276</text:p>
              </table:table-cell>
            </table:table-row>
            <table:table-row>
              <table:table-cell office:value-type="string">
                <text:p>CHL</text:p>
              </table:table-cell>
              <table:table-cell office:value-type="float" office:value="62623840">
                <text:p>62623840</text:p>
              </table:table-cell>
              <table:table-cell office:value-type="float" office:value="59544">
                <text:p>59544</text:p>
              </table:table-cell>
            </table:table-row>
            <table:table-row>
              <table:table-cell office:value-type="string">
                <text:p>KAZ</text:p>
              </table:table-cell>
              <table:table-cell office:value-type="float" office:value="38355604">
                <text:p>38355604</text:p>
              </table:table-cell>
              <table:table-cell office:value-type="float" office:value="86870">
                <text:p>86870</text:p>
              </table:table-cell>
            </table:table-row>
            <table:table-row>
              <table:table-cell office:value-type="string">
                <text:p>NLD</text:p>
              </table:table-cell>
              <table:table-cell office:value-type="float" office:value="39558524">
                <text:p>39558524</text:p>
              </table:table-cell>
              <table:table-cell office:value-type="float" office:value="53443">
                <text:p>53443</text:p>
              </table:table-cell>
            </table:table-row>
            <table:table-row>
              <table:table-cell office:value-type="string">
                <text:p>ECU</text:p>
              </table:table-cell>
              <table:table-cell office:value-type="float" office:value="39320580">
                <text:p>39320580</text:p>
              </table:table-cell>
              <table:table-cell office:value-type="float" office:value="81814">
                <text:p>81814</text:p>
              </table:table-cell>
            </table:table-row>
            <table:table-row>
              <table:table-cell office:value-type="string">
                <text:p>GTM</text:p>
              </table:table-cell>
              <table:table-cell office:value-type="float" office:value="19958552">
                <text:p>19958552</text:p>
              </table:table-cell>
              <table:table-cell office:value-type="float" office:value="53197">
                <text:p>53197</text:p>
              </table:table-cell>
            </table:table-row>
            <table:table-row>
              <table:table-cell office:value-type="string">
                <text:p>TUN</text:p>
              </table:table-cell>
              <table:table-cell office:value-type="float" office:value="13241221">
                <text:p>13241221</text:p>
              </table:table-cell>
              <table:table-cell office:value-type="float" office:value="39913">
                <text:p>39913</text:p>
              </table:table-cell>
            </table:table-row>
            <table:table-row>
              <table:table-cell office:value-type="string">
                <text:p>BEL</text:p>
              </table:table-cell>
              <table:table-cell office:value-type="float" office:value="29498092">
                <text:p>29498092</text:p>
              </table:table-cell>
              <table:table-cell office:value-type="float" office:value="38278">
                <text:p>38278</text:p>
              </table:table-cell>
            </table:table-row>
            <table:table-row>
              <table:table-cell office:value-type="string">
                <text:p>CUB</text:p>
              </table:table-cell>
              <table:table-cell office:value-type="float" office:value="42747320">
                <text:p>42747320</text:p>
              </table:table-cell>
              <table:table-cell office:value-type="float" office:value="57381">
                <text:p>57381</text:p>
              </table:table-cell>
            </table:table-row>
            <table:table-row>
              <table:table-cell office:value-type="string">
                <text:p>GRC</text:p>
              </table:table-cell>
              <table:table-cell office:value-type="float" office:value="22017152">
                <text:p>22017152</text:p>
              </table:table-cell>
              <table:table-cell office:value-type="float" office:value="49920">
                <text:p>49920</text:p>
              </table:table-cell>
            </table:table-row>
            <table:table-row>
              <table:table-cell office:value-type="string">
                <text:p>JOR</text:p>
              </table:table-cell>
              <table:table-cell office:value-type="float" office:value="10057975">
                <text:p>10057975</text:p>
              </table:table-cell>
              <table:table-cell office:value-type="float" office:value="17093">
                <text:p>17093</text:p>
              </table:table-cell>
            </table:table-row>
            <table:table-row>
              <table:table-cell office:value-type="string">
                <text:p>CZE</text:p>
              </table:table-cell>
              <table:table-cell office:value-type="float" office:value="18601412">
                <text:p>18601412</text:p>
              </table:table-cell>
              <table:table-cell office:value-type="float" office:value="54481">
                <text:p>54481</text:p>
              </table:table-cell>
            </table:table-row>
            <table:table-row>
              <table:table-cell office:value-type="string">
                <text:p>PRT</text:p>
              </table:table-cell>
              <table:table-cell office:value-type="float" office:value="28058542">
                <text:p>28058542</text:p>
              </table:table-cell>
              <table:table-cell office:value-type="float" office:value="44902">
                <text:p>44902</text:p>
              </table:table-cell>
            </table:table-row>
            <table:table-row>
              <table:table-cell office:value-type="string">
                <text:p>SWE</text:p>
              </table:table-cell>
              <table:table-cell office:value-type="float" office:value="25543848">
                <text:p>25543848</text:p>
              </table:table-cell>
              <table:table-cell office:value-type="float" office:value="21398">
                <text:p>21398</text:p>
              </table:table-cell>
            </table:table-row>
            <table:table-row>
              <table:table-cell office:value-type="string">
                <text:p>AZE</text:p>
              </table:table-cell>
              <table:table-cell office:value-type="float" office:value="13857111">
                <text:p>13857111</text:p>
              </table:table-cell>
              <table:table-cell office:value-type="float" office:value="42605">
                <text:p>42605</text:p>
              </table:table-cell>
            </table:table-row>
            <table:table-row>
              <table:table-cell office:value-type="string">
                <text:p>HUN</text:p>
              </table:table-cell>
              <table:table-cell office:value-type="float" office:value="16701238">
                <text:p>16701238</text:p>
              </table:table-cell>
              <table:table-cell office:value-type="float" office:value="53933">
                <text:p>53933</text:p>
              </table:table-cell>
            </table:table-row>
            <table:table-row>
              <table:table-cell office:value-type="string">
                <text:p>ISR</text:p>
              </table:table-cell>
              <table:table-cell office:value-type="float" office:value="18610874">
                <text:p>18610874</text:p>
              </table:table-cell>
              <table:table-cell office:value-type="float" office:value="16475">
                <text:p>16475</text:p>
              </table:table-cell>
            </table:table-row>
            <table:table-row>
              <table:table-cell office:value-type="string">
                <text:p>AUT</text:p>
              </table:table-cell>
              <table:table-cell office:value-type="float" office:value="20351828">
                <text:p>20351828</text:p>
              </table:table-cell>
              <table:table-cell office:value-type="float" office:value="29869">
                <text:p>29869</text:p>
              </table:table-cell>
            </table:table-row>
            <table:table-row>
              <table:table-cell office:value-type="string">
                <text:p>CHE</text:p>
              </table:table-cell>
              <table:table-cell office:value-type="float" office:value="16877062">
                <text:p>16877062</text:p>
              </table:table-cell>
              <table:table-cell office:value-type="float" office:value="22741">
                <text:p>22741</text:p>
              </table:table-cell>
            </table:table-row>
            <table:table-row>
              <table:table-cell office:value-type="string">
                <text:p>HKG</text:p>
              </table:table-cell>
              <table:table-cell office:value-type="float" office:value="20348852">
                <text:p>20348852</text:p>
              </table:table-cell>
              <table:table-cell office:value-type="float" office:value="18932">
                <text:p>18932</text:p>
              </table:table-cell>
            </table:table-row>
            <table:table-row>
              <table:table-cell office:value-type="string">
                <text:p>BGR</text:p>
              </table:table-cell>
              <table:table-cell office:value-type="float" office:value="4603031">
                <text:p>4603031</text:p>
              </table:table-cell>
              <table:table-cell office:value-type="float" office:value="77376">
                <text:p>77376</text:p>
              </table:table-cell>
            </table:table-row>
            <table:table-row>
              <table:table-cell office:value-type="string">
                <text:p>SRB</text:p>
              </table:table-cell>
              <table:table-cell office:value-type="float" office:value="8534688">
                <text:p>8534688</text:p>
              </table:table-cell>
              <table:table-cell office:value-type="float" office:value="69860">
                <text:p>69860</text:p>
              </table:table-cell>
            </table:table-row>
            <table:table-row>
              <table:table-cell office:value-type="string">
                <text:p>PRY</text:p>
              </table:table-cell>
              <table:table-cell office:value-type="float" office:value="9492529">
                <text:p>9492529</text:p>
              </table:table-cell>
              <table:table-cell office:value-type="float" office:value="27151">
                <text:p>27151</text:p>
              </table:table-cell>
            </table:table-row>
            <table:table-row>
              <table:table-cell office:value-type="string">
                <text:p>KGZ</text:p>
              </table:table-cell>
              <table:table-cell office:value-type="float" office:value="3369954">
                <text:p>3369954</text:p>
              </table:table-cell>
              <table:table-cell office:value-type="float" office:value="13678">
                <text:p>13678</text:p>
              </table:table-cell>
            </table:table-row>
            <table:table-row>
              <table:table-cell office:value-type="string">
                <text:p>DNK</text:p>
              </table:table-cell>
              <table:table-cell office:value-type="float" office:value="14929608">
                <text:p>14929608</text:p>
              </table:table-cell>
              <table:table-cell office:value-type="float" office:value="7830">
                <text:p>7830</text:p>
              </table:table-cell>
            </table:table-row>
            <table:table-row>
              <table:table-cell office:value-type="string">
                <text:p>SGP</text:p>
              </table:table-cell>
              <table:table-cell office:value-type="float" office:value="14727569">
                <text:p>14727569</text:p>
              </table:table-cell>
              <table:table-cell office:value-type="float" office:value="6076">
                <text:p>6076</text:p>
              </table:table-cell>
            </table:table-row>
            <table:table-row>
              <table:table-cell office:value-type="string">
                <text:p>FIN</text:p>
              </table:table-cell>
              <table:table-cell office:value-type="float" office:value="13155024">
                <text:p>13155024</text:p>
              </table:table-cell>
              <table:table-cell office:value-type="float" office:value="13795">
                <text:p>13795</text:p>
              </table:table-cell>
            </table:table-row>
            <table:table-row>
              <table:table-cell office:value-type="string">
                <text:p>SVK</text:p>
              </table:table-cell>
              <table:table-cell office:value-type="float" office:value="5754313">
                <text:p>5754313</text:p>
              </table:table-cell>
              <table:table-cell office:value-type="float" office:value="33652">
                <text:p>33652</text:p>
              </table:table-cell>
            </table:table-row>
            <table:table-row>
              <table:table-cell office:value-type="string">
                <text:p>NOR</text:p>
              </table:table-cell>
              <table:table-cell office:value-type="float" office:value="12145560">
                <text:p>12145560</text:p>
              </table:table-cell>
              <table:table-cell office:value-type="float" office:value="9157">
                <text:p>9157</text:p>
              </table:table-cell>
            </table:table-row>
            <table:table-row>
              <table:table-cell office:value-type="string">
                <text:p>CRI</text:p>
              </table:table-cell>
              <table:table-cell office:value-type="float" office:value="12666724">
                <text:p>12666724</text:p>
              </table:table-cell>
              <table:table-cell office:value-type="float" office:value="7332">
                <text:p>7332</text:p>
              </table:table-cell>
            </table:table-row>
            <table:table-row>
              <table:table-cell office:value-type="string">
                <text:p>NZL</text:p>
              </table:table-cell>
              <table:table-cell office:value-type="float" office:value="11956273">
                <text:p>11956273</text:p>
              </table:table-cell>
              <table:table-cell office:value-type="float" office:value="-1542">
                <text:p>-1542</text:p>
              </table:table-cell>
            </table:table-row>
            <table:table-row>
              <table:table-cell office:value-type="string">
                <text:p>IRL</text:p>
              </table:table-cell>
              <table:table-cell office:value-type="float" office:value="11109241">
                <text:p>11109241</text:p>
              </table:table-cell>
              <table:table-cell office:value-type="float" office:value="10396">
                <text:p>10396</text:p>
              </table:table-cell>
            </table:table-row>
            <table:table-row>
              <table:table-cell office:value-type="string">
                <text:p>OMN</text:p>
              </table:table-cell>
              <table:table-cell office:value-type="float" office:value="7108547">
                <text:p>7108547</text:p>
              </table:table-cell>
              <table:table-cell office:value-type="float" office:value="4757">
                <text:p>4757</text:p>
              </table:table-cell>
            </table:table-row>
            <table:table-row>
              <table:table-cell office:value-type="string">
                <text:p>KWT</text:p>
              </table:table-cell>
              <table:table-cell office:value-type="float" office:value="8256563">
                <text:p>8256563</text:p>
              </table:table-cell>
              <table:table-cell office:value-type="float" office:value="7052">
                <text:p>7052</text:p>
              </table:table-cell>
            </table:table-row>
            <table:table-row>
              <table:table-cell office:value-type="string">
                <text:p>HRV</text:p>
              </table:table-cell>
              <table:table-cell office:value-type="float" office:value="5354084">
                <text:p>5354084</text:p>
              </table:table-cell>
              <table:table-cell office:value-type="float" office:value="27860">
                <text:p>27860</text:p>
              </table:table-cell>
            </table:table-row>
            <table:table-row>
              <table:table-cell office:value-type="string">
                <text:p>GEO</text:p>
              </table:table-cell>
              <table:table-cell office:value-type="float" office:value="2930677">
                <text:p>2930677</text:p>
              </table:table-cell>
              <table:table-cell office:value-type="float" office:value="28787">
                <text:p>28787</text:p>
              </table:table-cell>
            </table:table-row>
            <table:table-row>
              <table:table-cell office:value-type="string">
                <text:p>URY</text:p>
              </table:table-cell>
              <table:table-cell office:value-type="float" office:value="8785446">
                <text:p>8785446</text:p>
              </table:table-cell>
              <table:table-cell office:value-type="float" office:value="5336">
                <text:p>5336</text:p>
              </table:table-cell>
            </table:table-row>
            <table:table-row>
              <table:table-cell office:value-type="string">
                <text:p>MNG</text:p>
              </table:table-cell>
              <table:table-cell office:value-type="float" office:value="5668144">
                <text:p>5668144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ALB</text:p>
              </table:table-cell>
              <table:table-cell office:value-type="float" office:value="3042696">
                <text:p>3042696</text:p>
              </table:table-cell>
              <table:table-cell office:value-type="float" office:value="18117">
                <text:p>18117</text:p>
              </table:table-cell>
            </table:table-row>
            <table:table-row>
              <table:table-cell office:value-type="string">
                <text:p>ARM</text:p>
              </table:table-cell>
              <table:table-cell office:value-type="float" office:value="2153341">
                <text:p>2153341</text:p>
              </table:table-cell>
              <table:table-cell office:value-type="float" office:value="24095">
                <text:p>24095</text:p>
              </table:table-cell>
            </table:table-row>
            <table:table-row>
              <table:table-cell office:value-type="string">
                <text:p>QAT</text:p>
              </table:table-cell>
              <table:table-cell office:value-type="float" office:value="7603722">
                <text:p>7603722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LTU</text:p>
              </table:table-cell>
              <table:table-cell office:value-type="float" office:value="4540009">
                <text:p>4540009</text:p>
              </table:table-cell>
              <table:table-cell office:value-type="float" office:value="26248">
                <text:p>26248</text:p>
              </table:table-cell>
            </table:table-row>
            <table:table-row>
              <table:table-cell office:value-type="string">
                <text:p>MDA</text:p>
              </table:table-cell>
              <table:table-cell office:value-type="float" office:value="2274620">
                <text:p>2274620</text:p>
              </table:table-cell>
              <table:table-cell office:value-type="float" office:value="21083">
                <text:p>21083</text:p>
              </table:table-cell>
            </table:table-row>
            <table:table-row>
              <table:table-cell office:value-type="string">
                <text:p>SVN</text:p>
              </table:table-cell>
              <table:table-cell office:value-type="float" office:value="2996643">
                <text:p>2996643</text:p>
              </table:table-cell>
              <table:table-cell office:value-type="float" office:value="8107">
                <text:p>8107</text:p>
              </table:table-cell>
            </table:table-row>
            <table:table-row>
              <table:table-cell office:value-type="string">
                <text:p>MKD</text:p>
              </table:table-cell>
              <table:table-cell office:value-type="float" office:value="1862722">
                <text:p>1862722</text:p>
              </table:table-cell>
              <table:table-cell office:value-type="float" office:value="17952">
                <text:p>17952</text:p>
              </table:table-cell>
            </table:table-row>
            <table:table-row>
              <table:table-cell office:value-type="string">
                <text:p>LVA</text:p>
              </table:table-cell>
              <table:table-cell office:value-type="float" office:value="2895716">
                <text:p>2895716</text:p>
              </table:table-cell>
              <table:table-cell office:value-type="float" office:value="11937">
                <text:p>11937</text:p>
              </table:table-cell>
            </table:table-row>
            <table:table-row>
              <table:table-cell office:value-type="string">
                <text:p>KOS</text:p>
              </table:table-cell>
              <table:table-cell office:value-type="float" office:value="1837093">
                <text:p>1837093</text:p>
              </table:table-cell>
              <table:table-cell office:value-type="float" office:value="5609">
                <text:p>5609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2101409">
                <text:p>2101409</text:p>
              </table:table-cell>
              <table:table-cell office:value-type="float" office:value="5617">
                <text:p>5617</text:p>
              </table:table-cell>
            </table:table-row>
            <table:table-row>
              <table:table-cell office:value-type="string">
                <text:p>MUS</text:p>
              </table:table-cell>
              <table:table-cell office:value-type="float" office:value="2613037">
                <text:p>2613037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CYP</text:p>
              </table:table-cell>
              <table:table-cell office:value-type="float" office:value="1797542">
                <text:p>1797542</text:p>
              </table:table-cell>
              <table:table-cell office:value-type="float" office:value="2878">
                <text:p>2878</text:p>
              </table:table-cell>
            </table:table-row>
            <table:table-row>
              <table:table-cell office:value-type="string">
                <text:p>MAC</text:p>
              </table:table-cell>
              <table:table-cell office:value-type="float" office:value="1785391">
                <text:p>1785391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MNE</text:p>
              </table:table-cell>
              <table:table-cell office:value-type="float" office:value="679171">
                <text:p>679171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LUX</text:p>
              </table:table-cell>
              <table:table-cell office:value-type="float" office:value="1371237">
                <text:p>137123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MLT</text:p>
              </table:table-cell>
              <table:table-cell office:value-type="float" office:value="1377032">
                <text:p>1377032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BRN</text:p>
              </table:table-cell>
              <table:table-cell office:value-type="float" office:value="1287323">
                <text:p>1287323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ISL</text:p>
              </table:table-cell>
              <table:table-cell office:value-type="float" office:value="805469">
                <text:p>805469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BRB</text:p>
              </table:table-cell>
              <table:table-cell office:value-type="float" office:value="381013">
                <text:p>381013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NCL</text:p>
              </table:table-cell>
              <table:table-cell office:value-type="float" office:value="478127">
                <text:p>478127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SYC</text:p>
              </table:table-cell>
              <table:table-cell office:value-type="float" office:value="219489">
                <text:p>219489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GRL</text:p>
              </table:table-cell>
              <table:table-cell office:value-type="float" office:value="79738">
                <text:p>79738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FRO</text:p>
              </table:table-cell>
              <table:table-cell office:value-type="float" office:value="103894">
                <text:p>10389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MCO</text:p>
              </table:table-cell>
              <table:table-cell office:value-type="float" office:value="71929">
                <text:p>71929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SMR</text:p>
              </table:table-cell>
              <table:table-cell office:value-type="float" office:value="69338">
                <text:p>69338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4">
      <number:number number:decimal-places="1" number:min-decimal-places="1" number:min-integer-digits="1" number:grouping="true"/>
    </number:number-style>
    <number:number-style style:name="N136">
      <number:number number:decimal-places="4" number:min-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 chart:data-label-number="none" chart:data-label-text="true" chart:data-label-symbol="true" chart:data-label-series="false"/>
    </style:style>
    <style:style style:name="ch4" style:family="chart" style:data-style-name="N134">
      <style:chart-properties chart:display-label="true" chart:logarithmic="false" chart:minimum="0" chart:maximum="4" chart:origin="0" chart:interval-major="0.5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36">
      <style:chart-properties chart:display-label="true" chart:logarithmic="false" chart:minimum="0" chart:maximum="0.012" chart:origin="0" chart:interval-major="0.001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loext:label-stroke-color="#cccccc" chart:link-data-style-to-source="true" chart:data-label-number="none" chart:data-label-text="true" chart:data-label-symbol="true" chart:data-label-series="false" chart:label-position="center"/>
      <style:graphic-properties draw:stroke="none" svg:stroke-width="0.08cm" svg:stroke-color="#ffffff" draw:fill-color="#ffffff" dr3d:edge-rounding="5%"/>
      <style:text-properties fo:color="#000000" fo:font-family="Calibri" style:font-style-name="Regular" fo:font-size="10pt" fo:language="zxx" fo:country="none" style:font-size-asian="10pt" style:font-size-complex="10pt"/>
    </style:style>
    <style:style style:name="ch8" style:family="chart">
      <style:chart-properties chart:regression-name="" chart:regression-max-degree="2" chart:regression-force-intercept="true" chart:regression-intercept-value="0" chart:regression-period="2" loext:regression-extrapolate-forward="0" loext:regression-extrapolate-backward="0" chart:regression-type="linear"/>
      <style:graphic-properties svg:stroke-color="#ffffff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5000000" loext:regression-extrapolate-backward="5000000000" chart:regression-type="linear"/>
      <style:graphic-properties svg:stroke-width="0.127cm" svg:stroke-opacity="20%"/>
    </style:style>
    <style:style style:name="ch10" style:family="chart">
      <style:chart-properties chart:solid-type="cuboid"/>
    </style:style>
    <style:style style:name="ch11" style:family="chart">
      <style:graphic-properties svg:stroke-color="#ccccc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fo:font-size="18pt" fo:font-weight="bold" style:letter-kerning="false"/>
    </style:style>
  </office:automatic-styles>
  <office:body>
    <office:chart>
      <chart:chart svg:width="22.702cm" svg:height="14.114cm" xlink:href=".." xlink:type="simple" chart:class="chart:scatter" chart:style-name="ch1">
        <chart:title svg:x="5.415cm" svg:y="0.21cm" chart:style-name="ch2">
          <text:p><text:span text:style-name="T1">Administered Doses per capita (2020-22) vs.
</text:span><text:span text:style-name="T1">Excess Deaths per capita (2021-22)</text:span></text:p>
        </chart:title>
        <chart:plot-area chart:style-name="ch3" svg:x="1.438cm" svg:y="1.945cm" svg:width="20.446cm" svg:height="10.662cm">
          <chart:coordinate-region svg:x="2.768cm" svg:y="2.141cm" svg:width="18.869cm" svg:height="9.827cm"/>
          <chart:axis chart:dimension="x" chart:name="primary-x" chart:style-name="ch4" chartooo:axis-type="auto">
            <chart:categories table:cell-range-address="RancourtsTrickery.A1:RancourtsTrickery.A8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RancourtsTrickery.O1:RancourtsTrickery.O87" chart:label-cell-address="RancourtsTrickery.N1:RancourtsTrickery.N1" chart:class="chart:scatter">
            <chart:domain table:cell-range-address="RancourtsTrickery.N1:RancourtsTrickery.N87"/>
            <chart:regression-curve chart:style-name="ch8"/>
            <chart:regression-curve chart:style-name="ch8"/>
            <chart:regression-curve chart:style-name="ch9"/>
            <chart:data-point chart:style-name="ch10" chart:repeated="2"/>
            <chart:data-point chart:repeated="8"/>
            <chart:data-point chart:style-name="ch10"/>
            <chart:data-point chart:repeated="69"/>
            <chart:data-point chart:style-name="ch10"/>
            <chart:data-point chart:repeated="6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vaccinations pp</text:p>
                <draw:g>
                  <svg:desc>RancourtsTrickery.N1:RancourtsTrickery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de</text:p>
                <draw:g>
                  <svg:desc>RancourtsTrickery.A1:RancourtsTrickery.A87</svg:desc>
                </draw:g>
              </table:table-cell>
              <table:table-cell office:value-type="float" office:value="NaN">
                <text:p>NaN</text:p>
                <draw:g>
                  <svg:desc>RancourtsTrickery.N1:RancourtsTrickery.N87</svg:desc>
                </draw:g>
              </table:table-cell>
              <table:table-cell office:value-type="float" office:value="NaN">
                <text:p>NaN</text:p>
                <draw:g>
                  <svg:desc>RancourtsTrickery.O1:RancourtsTrickery.O87</svg:desc>
                </draw:g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2.03137799005502">
                <text:p>2.03137799005502</text:p>
              </table:table-cell>
              <table:table-cell office:value-type="float" office:value="0.00424256753693136">
                <text:p>0.00424256753693136</text:p>
              </table:table-cell>
            </table:table-row>
            <table:table-row>
              <table:table-cell office:value-type="string">
                <text:p>BRA</text:p>
              </table:table-cell>
              <table:table-cell office:value-type="float" office:value="2.2680491668453">
                <text:p>2.2680491668453</text:p>
              </table:table-cell>
              <table:table-cell office:value-type="float" office:value="0.00398071368167922">
                <text:p>0.00398071368167922</text:p>
              </table:table-cell>
            </table:table-row>
            <table:table-row>
              <table:table-cell office:value-type="string">
                <text:p>RUS</text:p>
              </table:table-cell>
              <table:table-cell office:value-type="float" office:value="1.27341459246009">
                <text:p>1.27341459246009</text:p>
              </table:table-cell>
              <table:table-cell office:value-type="float" office:value="0.00928028321431299">
                <text:p>0.00928028321431299</text:p>
              </table:table-cell>
            </table:table-row>
            <table:table-row>
              <table:table-cell office:value-type="string">
                <text:p>JPN</text:p>
              </table:table-cell>
              <table:table-cell office:value-type="float" office:value="2.94682902560944">
                <text:p>2.94682902560944</text:p>
              </table:table-cell>
              <table:table-cell office:value-type="float" office:value="0.00134787140792684">
                <text:p>0.00134787140792684</text:p>
              </table:table-cell>
            </table:table-row>
            <table:table-row>
              <table:table-cell office:value-type="string">
                <text:p>MEX</text:p>
              </table:table-cell>
              <table:table-cell office:value-type="float" office:value="1.7840543243323">
                <text:p>1.7840543243323</text:p>
              </table:table-cell>
              <table:table-cell office:value-type="float" office:value="0.00566839538816832">
                <text:p>0.00566839538816832</text:p>
              </table:table-cell>
            </table:table-row>
            <table:table-row>
              <table:table-cell office:value-type="string">
                <text:p>PHL</text:p>
              </table:table-cell>
              <table:table-cell office:value-type="float" office:value="1.53812976393975">
                <text:p>1.53812976393975</text:p>
              </table:table-cell>
              <table:table-cell office:value-type="float" office:value="0.00230001042572584">
                <text:p>0.00230001042572584</text:p>
              </table:table-cell>
            </table:table-row>
            <table:table-row>
              <table:table-cell office:value-type="string">
                <text:p>EGY</text:p>
              </table:table-cell>
              <table:table-cell office:value-type="float" office:value="0.956921944227077">
                <text:p>0.956921944227077</text:p>
              </table:table-cell>
              <table:table-cell office:value-type="float" office:value="0.00337072031516094">
                <text:p>0.00337072031516094</text:p>
              </table:table-cell>
            </table:table-row>
            <table:table-row>
              <table:table-cell office:value-type="string">
                <text:p>TUR</text:p>
              </table:table-cell>
              <table:table-cell office:value-type="float" office:value="1.82726716437584">
                <text:p>1.82726716437584</text:p>
              </table:table-cell>
              <table:table-cell office:value-type="float" office:value="0.00302686754617935">
                <text:p>0.00302686754617935</text:p>
              </table:table-cell>
            </table:table-row>
            <table:table-row>
              <table:table-cell office:value-type="string">
                <text:p>DEU</text:p>
              </table:table-cell>
              <table:table-cell office:value-type="float" office:value="2.30569972941872">
                <text:p>2.30569972941872</text:p>
              </table:table-cell>
              <table:table-cell office:value-type="float" office:value="0.00318574514168841">
                <text:p>0.00318574514168841</text:p>
              </table:table-cell>
            </table:table-row>
            <table:table-row>
              <table:table-cell office:value-type="string">
                <text:p>THA</text:p>
              </table:table-cell>
              <table:table-cell office:value-type="float" office:value="2.00027309789539">
                <text:p>2.00027309789539</text:p>
              </table:table-cell>
              <table:table-cell office:value-type="float" office:value="0.00220664614033678">
                <text:p>0.00220664614033678</text:p>
              </table:table-cell>
            </table:table-row>
            <table:table-row>
              <table:table-cell office:value-type="string">
                <text:p>FRA</text:p>
              </table:table-cell>
              <table:table-cell office:value-type="float" office:value="2.27724502467435">
                <text:p>2.27724502467435</text:p>
              </table:table-cell>
              <table:table-cell office:value-type="float" office:value="0.00246705641260972">
                <text:p>0.00246705641260972</text:p>
              </table:table-cell>
            </table:table-row>
            <table:table-row>
              <table:table-cell office:value-type="string">
                <text:p>GBR</text:p>
              </table:table-cell>
              <table:table-cell office:value-type="float" office:value="2.26297324806613">
                <text:p>2.26297324806613</text:p>
              </table:table-cell>
              <table:table-cell office:value-type="float" office:value="0.00365691848985059">
                <text:p>0.00365691848985059</text:p>
              </table:table-cell>
            </table:table-row>
            <table:table-row>
              <table:table-cell office:value-type="string">
                <text:p>ITA</text:p>
              </table:table-cell>
              <table:table-cell office:value-type="float" office:value="2.41169623888906">
                <text:p>2.41169623888906</text:p>
              </table:table-cell>
              <table:table-cell office:value-type="float" office:value="0.00508037282542486">
                <text:p>0.00508037282542486</text:p>
              </table:table-cell>
            </table:table-row>
            <table:table-row>
              <table:table-cell office:value-type="string">
                <text:p>ZAF</text:p>
              </table:table-cell>
              <table:table-cell office:value-type="float" office:value="0.655061820572587">
                <text:p>0.655061820572587</text:p>
              </table:table-cell>
              <table:table-cell office:value-type="float" office:value="0.00428632506846835">
                <text:p>0.00428632506846835</text:p>
              </table:table-cell>
            </table:table-row>
            <table:table-row>
              <table:table-cell office:value-type="string">
                <text:p>KOR</text:p>
              </table:table-cell>
              <table:table-cell office:value-type="float" office:value="2.50455384546672">
                <text:p>2.50455384546672</text:p>
              </table:table-cell>
              <table:table-cell office:value-type="float" office:value="0.00150443867072507">
                <text:p>0.00150443867072507</text:p>
              </table:table-cell>
            </table:table-row>
            <table:table-row>
              <table:table-cell office:value-type="string">
                <text:p>COL</text:p>
              </table:table-cell>
              <table:table-cell office:value-type="float" office:value="1.7942021151681">
                <text:p>1.7942021151681</text:p>
              </table:table-cell>
              <table:table-cell office:value-type="float" office:value="0.00380314535483264">
                <text:p>0.00380314535483264</text:p>
              </table:table-cell>
            </table:table-row>
            <table:table-row>
              <table:table-cell office:value-type="string">
                <text:p>ESP</text:p>
              </table:table-cell>
              <table:table-cell office:value-type="float" office:value="2.21283739667966">
                <text:p>2.21283739667966</text:p>
              </table:table-cell>
              <table:table-cell office:value-type="float" office:value="0.00400839404621257">
                <text:p>0.00400839404621257</text:p>
              </table:table-cell>
            </table:table-row>
            <table:table-row>
              <table:table-cell office:value-type="string">
                <text:p>POL</text:p>
              </table:table-cell>
              <table:table-cell office:value-type="float" office:value="1.52210301596385">
                <text:p>1.52210301596385</text:p>
              </table:table-cell>
              <table:table-cell office:value-type="float" office:value="0.00545332305206243">
                <text:p>0.00545332305206243</text:p>
              </table:table-cell>
            </table:table-row>
            <table:table-row>
              <table:table-cell office:value-type="string">
                <text:p>CAN</text:p>
              </table:table-cell>
              <table:table-cell office:value-type="float" office:value="2.56129440446496">
                <text:p>2.56129440446496</text:p>
              </table:table-cell>
              <table:table-cell office:value-type="float" office:value="0.00195653174111592">
                <text:p>0.00195653174111592</text:p>
              </table:table-cell>
            </table:table-row>
            <table:table-row>
              <table:table-cell office:value-type="string">
                <text:p>UZB</text:p>
              </table:table-cell>
              <table:table-cell office:value-type="float" office:value="2.18794801126254">
                <text:p>2.18794801126254</text:p>
              </table:table-cell>
              <table:table-cell office:value-type="float" office:value="0.0010089531526622">
                <text:p>0.0010089531526622</text:p>
              </table:table-cell>
            </table:table-row>
            <table:table-row>
              <table:table-cell office:value-type="string">
                <text:p>MYS</text:p>
              </table:table-cell>
              <table:table-cell office:value-type="float" office:value="2.20578544946625">
                <text:p>2.20578544946625</text:p>
              </table:table-cell>
              <table:table-cell office:value-type="float" office:value="0.00130938220376649">
                <text:p>0.00130938220376649</text:p>
              </table:table-cell>
            </table:table-row>
            <table:table-row>
              <table:table-cell office:value-type="string">
                <text:p>AUS</text:p>
              </table:table-cell>
              <table:table-cell office:value-type="float" office:value="2.51031354624943">
                <text:p>2.51031354624943</text:p>
              </table:table-cell>
              <table:table-cell office:value-type="float" office:value="0.000695337376155855">
                <text:p>0.000695337376155855</text:p>
              </table:table-cell>
            </table:table-row>
            <table:table-row>
              <table:table-cell office:value-type="string">
                <text:p>TWN</text:p>
              </table:table-cell>
              <table:table-cell office:value-type="float" office:value="2.7424479661017">
                <text:p>2.7424479661017</text:p>
              </table:table-cell>
              <table:table-cell office:value-type="float" office:value="0.00125872881355932">
                <text:p>0.00125872881355932</text:p>
              </table:table-cell>
            </table:table-row>
            <table:table-row>
              <table:table-cell office:value-type="string">
                <text:p>ROU</text:p>
              </table:table-cell>
              <table:table-cell office:value-type="float" office:value="0.868665691220489">
                <text:p>0.868665691220489</text:p>
              </table:table-cell>
              <table:table-cell office:value-type="float" office:value="0.0069315734004665">
                <text:p>0.0069315734004665</text:p>
              </table:table-cell>
            </table:table-row>
            <table:table-row>
              <table:table-cell office:value-type="string">
                <text:p>CHL</text:p>
              </table:table-cell>
              <table:table-cell office:value-type="float" office:value="3.28915619303778">
                <text:p>3.28915619303778</text:p>
              </table:table-cell>
              <table:table-cell office:value-type="float" office:value="0.00312739551516231">
                <text:p>0.00312739551516231</text:p>
              </table:table-cell>
            </table:table-row>
            <table:table-row>
              <table:table-cell office:value-type="string">
                <text:p>KAZ</text:p>
              </table:table-cell>
              <table:table-cell office:value-type="float" office:value="2.07174470457591">
                <text:p>2.07174470457591</text:p>
              </table:table-cell>
              <table:table-cell office:value-type="float" office:value="0.00469220775369642">
                <text:p>0.00469220775369642</text:p>
              </table:table-cell>
            </table:table-row>
            <table:table-row>
              <table:table-cell office:value-type="string">
                <text:p>NLD</text:p>
              </table:table-cell>
              <table:table-cell office:value-type="float" office:value="2.2807040281757">
                <text:p>2.2807040281757</text:p>
              </table:table-cell>
              <table:table-cell office:value-type="float" office:value="0.00308119851432763">
                <text:p>0.00308119851432763</text:p>
              </table:table-cell>
            </table:table-row>
            <table:table-row>
              <table:table-cell office:value-type="string">
                <text:p>ECU</text:p>
              </table:table-cell>
              <table:table-cell office:value-type="float" office:value="2.26713384771681">
                <text:p>2.26713384771681</text:p>
              </table:table-cell>
              <table:table-cell office:value-type="float" office:value="0.00471720632343428">
                <text:p>0.00471720632343428</text:p>
              </table:table-cell>
            </table:table-row>
            <table:table-row>
              <table:table-cell office:value-type="string">
                <text:p>GTM</text:p>
              </table:table-cell>
              <table:table-cell office:value-type="float" office:value="1.20203088094418">
                <text:p>1.20203088094418</text:p>
              </table:table-cell>
              <table:table-cell office:value-type="float" office:value="0.0032038615212961">
                <text:p>0.0032038615212961</text:p>
              </table:table-cell>
            </table:table-row>
            <table:table-row>
              <table:table-cell office:value-type="string">
                <text:p>TUN</text:p>
              </table:table-cell>
              <table:table-cell office:value-type="float" office:value="1.09891907539301">
                <text:p>1.09891907539301</text:p>
              </table:table-cell>
              <table:table-cell office:value-type="float" office:value="0.00331247073484847">
                <text:p>0.00331247073484847</text:p>
              </table:table-cell>
            </table:table-row>
            <table:table-row>
              <table:table-cell office:value-type="string">
                <text:p>BEL</text:p>
              </table:table-cell>
              <table:table-cell office:value-type="float" office:value="2.56751182437431">
                <text:p>2.56751182437431</text:p>
              </table:table-cell>
              <table:table-cell office:value-type="float" office:value="0.00333171439065957">
                <text:p>0.00333171439065957</text:p>
              </table:table-cell>
            </table:table-row>
            <table:table-row>
              <table:table-cell office:value-type="string">
                <text:p>CUB</text:p>
              </table:table-cell>
              <table:table-cell office:value-type="float" office:value="3.77736719468587">
                <text:p>3.77736719468587</text:p>
              </table:table-cell>
              <table:table-cell office:value-type="float" office:value="0.00507047241787953">
                <text:p>0.00507047241787953</text:p>
              </table:table-cell>
            </table:table-row>
            <table:table-row>
              <table:table-cell office:value-type="string">
                <text:p>GRC</text:p>
              </table:table-cell>
              <table:table-cell office:value-type="float" office:value="2.05353575619717">
                <text:p>2.05353575619717</text:p>
              </table:table-cell>
              <table:table-cell office:value-type="float" office:value="0.00465602930612292">
                <text:p>0.00465602930612292</text:p>
              </table:table-cell>
            </table:table-row>
            <table:table-row>
              <table:table-cell office:value-type="string">
                <text:p>JOR</text:p>
              </table:table-cell>
              <table:table-cell office:value-type="float" office:value="0.940113376571677">
                <text:p>0.940113376571677</text:p>
              </table:table-cell>
              <table:table-cell office:value-type="float" office:value="0.00159767328371165">
                <text:p>0.00159767328371165</text:p>
              </table:table-cell>
            </table:table-row>
            <table:table-row>
              <table:table-cell office:value-type="string">
                <text:p>CZE</text:p>
              </table:table-cell>
              <table:table-cell office:value-type="float" office:value="1.74303210215267">
                <text:p>1.74303210215267</text:p>
              </table:table-cell>
              <table:table-cell office:value-type="float" office:value="0.00510510341673952">
                <text:p>0.00510510341673952</text:p>
              </table:table-cell>
            </table:table-row>
            <table:table-row>
              <table:table-cell office:value-type="string">
                <text:p>PRT</text:p>
              </table:table-cell>
              <table:table-cell office:value-type="float" office:value="2.72776828669459">
                <text:p>2.72776828669459</text:p>
              </table:table-cell>
              <table:table-cell office:value-type="float" office:value="0.00436523934882863">
                <text:p>0.00436523934882863</text:p>
              </table:table-cell>
            </table:table-row>
            <table:table-row>
              <table:table-cell office:value-type="string">
                <text:p>SWE</text:p>
              </table:table-cell>
              <table:table-cell office:value-type="float" office:value="2.48507917248239">
                <text:p>2.48507917248239</text:p>
              </table:table-cell>
              <table:table-cell office:value-type="float" office:value="0.00208174289687201">
                <text:p>0.00208174289687201</text:p>
              </table:table-cell>
            </table:table-row>
            <table:table-row>
              <table:table-cell office:value-type="string">
                <text:p>AZE</text:p>
              </table:table-cell>
              <table:table-cell office:value-type="float" office:value="1.38235432898293">
                <text:p>1.38235432898293</text:p>
              </table:table-cell>
              <table:table-cell office:value-type="float" office:value="0.00425017928963099">
                <text:p>0.00425017928963099</text:p>
              </table:table-cell>
            </table:table-row>
            <table:table-row>
              <table:table-cell office:value-type="string">
                <text:p>HUN</text:p>
              </table:table-cell>
              <table:table-cell office:value-type="float" office:value="1.70924132606417">
                <text:p>1.70924132606417</text:p>
              </table:table-cell>
              <table:table-cell office:value-type="float" office:value="0.00551962150582005">
                <text:p>0.00551962150582005</text:p>
              </table:table-cell>
            </table:table-row>
            <table:table-row>
              <table:table-cell office:value-type="string">
                <text:p>ISR</text:p>
              </table:table-cell>
              <table:table-cell office:value-type="float" office:value="2.05554163905456">
                <text:p>2.05554163905456</text:p>
              </table:table-cell>
              <table:table-cell office:value-type="float" office:value="0.00181963772918047">
                <text:p>0.00181963772918047</text:p>
              </table:table-cell>
            </table:table-row>
            <table:table-row>
              <table:table-cell office:value-type="string">
                <text:p>AUT</text:p>
              </table:table-cell>
              <table:table-cell office:value-type="float" office:value="2.29189317020874">
                <text:p>2.29189317020874</text:p>
              </table:table-cell>
              <table:table-cell office:value-type="float" office:value="0.0033636564293372">
                <text:p>0.0033636564293372</text:p>
              </table:table-cell>
            </table:table-row>
            <table:table-row>
              <table:table-cell office:value-type="string">
                <text:p>CHE</text:p>
              </table:table-cell>
              <table:table-cell office:value-type="float" office:value="1.96810623093357">
                <text:p>1.96810623093357</text:p>
              </table:table-cell>
              <table:table-cell office:value-type="float" office:value="0.00265192506833596">
                <text:p>0.00265192506833596</text:p>
              </table:table-cell>
            </table:table-row>
            <table:table-row>
              <table:table-cell office:value-type="string">
                <text:p>HKG</text:p>
              </table:table-cell>
              <table:table-cell office:value-type="float" office:value="2.71032539058858">
                <text:p>2.71032539058858</text:p>
              </table:table-cell>
              <table:table-cell office:value-type="float" office:value="0.00252161057019939">
                <text:p>0.00252161057019939</text:p>
              </table:table-cell>
            </table:table-row>
            <table:table-row>
              <table:table-cell office:value-type="string">
                <text:p>BGR</text:p>
              </table:table-cell>
              <table:table-cell office:value-type="float" office:value="0.65986076644541">
                <text:p>0.65986076644541</text:p>
              </table:table-cell>
              <table:table-cell office:value-type="float" office:value="0.0110921231389665">
                <text:p>0.0110921231389665</text:p>
              </table:table-cell>
            </table:table-row>
            <table:table-row>
              <table:table-cell office:value-type="string">
                <text:p>SRB</text:p>
              </table:table-cell>
              <table:table-cell office:value-type="float" office:value="1.22885517912641">
                <text:p>1.22885517912641</text:p>
              </table:table-cell>
              <table:table-cell office:value-type="float" office:value="0.0100586949181705">
                <text:p>0.0100586949181705</text:p>
              </table:table-cell>
            </table:table-row>
            <table:table-row>
              <table:table-cell office:value-type="string">
                <text:p>PRY</text:p>
              </table:table-cell>
              <table:table-cell office:value-type="float" office:value="1.45367399762267">
                <text:p>1.45367399762267</text:p>
              </table:table-cell>
              <table:table-cell office:value-type="float" office:value="0.0041578701218035">
                <text:p>0.0041578701218035</text:p>
              </table:table-cell>
            </table:table-row>
            <table:table-row>
              <table:table-cell office:value-type="string">
                <text:p>KGZ</text:p>
              </table:table-cell>
              <table:table-cell office:value-type="float" office:value="0.52197174808711">
                <text:p>0.52197174808711</text:p>
              </table:table-cell>
              <table:table-cell office:value-type="float" office:value="0.00211858368699854">
                <text:p>0.00211858368699854</text:p>
              </table:table-cell>
            </table:table-row>
            <table:table-row>
              <table:table-cell office:value-type="string">
                <text:p>DNK</text:p>
              </table:table-cell>
              <table:table-cell office:value-type="float" office:value="2.56768566161864">
                <text:p>2.56768566161864</text:p>
              </table:table-cell>
              <table:table-cell office:value-type="float" office:value="0.00134665148143702">
                <text:p>0.00134665148143702</text:p>
              </table:table-cell>
            </table:table-row>
            <table:table-row>
              <table:table-cell office:value-type="string">
                <text:p>SGP</text:p>
              </table:table-cell>
              <table:table-cell office:value-type="float" office:value="2.58216723598855">
                <text:p>2.58216723598855</text:p>
              </table:table-cell>
              <table:table-cell office:value-type="float" office:value="0.00106529788628839">
                <text:p>0.00106529788628839</text:p>
              </table:table-cell>
            </table:table-row>
            <table:table-row>
              <table:table-cell office:value-type="string">
                <text:p>FIN</text:p>
              </table:table-cell>
              <table:table-cell office:value-type="float" office:value="2.38246336301431">
                <text:p>2.38246336301431</text:p>
              </table:table-cell>
              <table:table-cell office:value-type="float" office:value="0.00249836732284049">
                <text:p>0.00249836732284049</text:p>
              </table:table-cell>
            </table:table-row>
            <table:table-row>
              <table:table-cell office:value-type="string">
                <text:p>SVK</text:p>
              </table:table-cell>
              <table:table-cell office:value-type="float" office:value="1.05503445360017">
                <text:p>1.05503445360017</text:p>
              </table:table-cell>
              <table:table-cell office:value-type="float" office:value="0.00616998405066823">
                <text:p>0.00616998405066823</text:p>
              </table:table-cell>
            </table:table-row>
            <table:table-row>
              <table:table-cell office:value-type="string">
                <text:p>NOR</text:p>
              </table:table-cell>
              <table:table-cell office:value-type="float" office:value="2.27109128524564">
                <text:p>2.27109128524564</text:p>
              </table:table-cell>
              <table:table-cell office:value-type="float" office:value="0.00171226216814987">
                <text:p>0.00171226216814987</text:p>
              </table:table-cell>
            </table:table-row>
            <table:table-row>
              <table:table-cell office:value-type="string">
                <text:p>CRI</text:p>
              </table:table-cell>
              <table:table-cell office:value-type="float" office:value="2.4912271178547">
                <text:p>2.4912271178547</text:p>
              </table:table-cell>
              <table:table-cell office:value-type="float" office:value="0.00144202062254697">
                <text:p>0.00144202062254697</text:p>
              </table:table-cell>
            </table:table-row>
            <table:table-row>
              <table:table-cell office:value-type="string">
                <text:p>NZL</text:p>
              </table:table-cell>
              <table:table-cell office:value-type="float" office:value="2.40124377410026">
                <text:p>2.40124377410026</text:p>
              </table:table-cell>
              <table:table-cell office:value-type="float" office:value="-0.000309688303341902">
                <text:p>-0.000309688303341902</text:p>
              </table:table-cell>
            </table:table-row>
            <table:table-row>
              <table:table-cell office:value-type="string">
                <text:p>IRL</text:p>
              </table:table-cell>
              <table:table-cell office:value-type="float" office:value="2.25141376556946">
                <text:p>2.25141376556946</text:p>
              </table:table-cell>
              <table:table-cell office:value-type="float" office:value="0.00210686738246655">
                <text:p>0.00210686738246655</text:p>
              </table:table-cell>
            </table:table-row>
            <table:table-row>
              <table:table-cell office:value-type="string">
                <text:p>OMN</text:p>
              </table:table-cell>
              <table:table-cell office:value-type="float" office:value="1.54440697423811">
                <text:p>1.54440697423811</text:p>
              </table:table-cell>
              <table:table-cell office:value-type="float" office:value="0.00103350853225711">
                <text:p>0.00103350853225711</text:p>
              </table:table-cell>
            </table:table-row>
            <table:table-row>
              <table:table-cell office:value-type="string">
                <text:p>KWT</text:p>
              </table:table-cell>
              <table:table-cell office:value-type="float" office:value="1.85912566706447">
                <text:p>1.85912566706447</text:p>
              </table:table-cell>
              <table:table-cell office:value-type="float" office:value="0.00158789489090541">
                <text:p>0.00158789489090541</text:p>
              </table:table-cell>
            </table:table-row>
            <table:table-row>
              <table:table-cell office:value-type="string">
                <text:p>HRV</text:p>
              </table:table-cell>
              <table:table-cell office:value-type="float" office:value="1.3170358646805">
                <text:p>1.3170358646805</text:p>
              </table:table-cell>
              <table:table-cell office:value-type="float" office:value="0.0068532020024338">
                <text:p>0.0068532020024338</text:p>
              </table:table-cell>
            </table:table-row>
            <table:table-row>
              <table:table-cell office:value-type="string">
                <text:p>GEO</text:p>
              </table:table-cell>
              <table:table-cell office:value-type="float" office:value="0.787782302970221">
                <text:p>0.787782302970221</text:p>
              </table:table-cell>
              <table:table-cell office:value-type="float" office:value="0.0077381059583174">
                <text:p>0.0077381059583174</text:p>
              </table:table-cell>
            </table:table-row>
            <table:table-row>
              <table:table-cell office:value-type="string">
                <text:p>URY</text:p>
              </table:table-cell>
              <table:table-cell office:value-type="float" office:value="2.56254315048175">
                <text:p>2.56254315048175</text:p>
              </table:table-cell>
              <table:table-cell office:value-type="float" office:value="0.00155640706811819">
                <text:p>0.00155640706811819</text:p>
              </table:table-cell>
            </table:table-row>
            <table:table-row>
              <table:table-cell office:value-type="string">
                <text:p>MNG</text:p>
              </table:table-cell>
              <table:table-cell office:value-type="float" office:value="1.75352412890612">
                <text:p>1.75352412890612</text:p>
              </table:table-cell>
              <table:table-cell office:value-type="float" office:value="0.000205418214779593">
                <text:p>0.000205418214779593</text:p>
              </table:table-cell>
            </table:table-row>
            <table:table-row>
              <table:table-cell office:value-type="string">
                <text:p>ALB</text:p>
              </table:table-cell>
              <table:table-cell office:value-type="float" office:value="1.06604498437561">
                <text:p>1.06604498437561</text:p>
              </table:table-cell>
              <table:table-cell office:value-type="float" office:value="0.00634750792781562">
                <text:p>0.00634750792781562</text:p>
              </table:table-cell>
            </table:table-row>
            <table:table-row>
              <table:table-cell office:value-type="string">
                <text:p>ARM</text:p>
              </table:table-cell>
              <table:table-cell office:value-type="float" office:value="0.763433125269003">
                <text:p>0.763433125269003</text:p>
              </table:table-cell>
              <table:table-cell office:value-type="float" office:value="0.00854250262887143">
                <text:p>0.00854250262887143</text:p>
              </table:table-cell>
            </table:table-row>
            <table:table-row>
              <table:table-cell office:value-type="string">
                <text:p>QAT</text:p>
              </table:table-cell>
              <table:table-cell office:value-type="float" office:value="2.70861612939423">
                <text:p>2.70861612939423</text:p>
              </table:table-cell>
              <table:table-cell office:value-type="float" office:value="0.000480544022855229">
                <text:p>0.000480544022855229</text:p>
              </table:table-cell>
            </table:table-row>
            <table:table-row>
              <table:table-cell office:value-type="string">
                <text:p>LTU</text:p>
              </table:table-cell>
              <table:table-cell office:value-type="float" office:value="1.6248340722019">
                <text:p>1.6248340722019</text:p>
              </table:table-cell>
              <table:table-cell office:value-type="float" office:value="0.0093939559871259">
                <text:p>0.0093939559871259</text:p>
              </table:table-cell>
            </table:table-row>
            <table:table-row>
              <table:table-cell office:value-type="string">
                <text:p>MDA</text:p>
              </table:table-cell>
              <table:table-cell office:value-type="float" office:value="0.853764548326267">
                <text:p>0.853764548326267</text:p>
              </table:table-cell>
              <table:table-cell office:value-type="float" office:value="0.00791337365026364">
                <text:p>0.00791337365026364</text:p>
              </table:table-cell>
            </table:table-row>
            <table:table-row>
              <table:table-cell office:value-type="string">
                <text:p>SVN</text:p>
              </table:table-cell>
              <table:table-cell office:value-type="float" office:value="1.43490927199726">
                <text:p>1.43490927199726</text:p>
              </table:table-cell>
              <table:table-cell office:value-type="float" office:value="0.00388194705478157">
                <text:p>0.00388194705478157</text:p>
              </table:table-cell>
            </table:table-row>
            <table:table-row>
              <table:table-cell office:value-type="string">
                <text:p>MKD</text:p>
              </table:table-cell>
              <table:table-cell office:value-type="float" office:value="0.896965080074388">
                <text:p>0.896965080074388</text:p>
              </table:table-cell>
              <table:table-cell office:value-type="float" office:value="0.00864450901288298">
                <text:p>0.00864450901288298</text:p>
              </table:table-cell>
            </table:table-row>
            <table:table-row>
              <table:table-cell office:value-type="string">
                <text:p>LVA</text:p>
              </table:table-cell>
              <table:table-cell office:value-type="float" office:value="1.5130539830768">
                <text:p>1.5130539830768</text:p>
              </table:table-cell>
              <table:table-cell office:value-type="float" office:value="0.00623725717438717">
                <text:p>0.00623725717438717</text:p>
              </table:table-cell>
            </table:table-row>
            <table:table-row>
              <table:table-cell office:value-type="string">
                <text:p>KOS</text:p>
              </table:table-cell>
              <table:table-cell office:value-type="float" office:value="1.02695264853165">
                <text:p>1.02695264853165</text:p>
              </table:table-cell>
              <table:table-cell office:value-type="float" office:value="0.00313548492406972">
                <text:p>0.00313548492406972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1.5837004803685">
                <text:p>1.5837004803685</text:p>
              </table:table-cell>
              <table:table-cell office:value-type="float" office:value="0.00423318145026973">
                <text:p>0.00423318145026973</text:p>
              </table:table-cell>
            </table:table-row>
            <table:table-row>
              <table:table-cell office:value-type="string">
                <text:p>MUS</text:p>
              </table:table-cell>
              <table:table-cell office:value-type="float" office:value="2.06448154436518">
                <text:p>2.06448154436518</text:p>
              </table:table-cell>
              <table:table-cell office:value-type="float" office:value="0.00151140347204062">
                <text:p>0.00151140347204062</text:p>
              </table:table-cell>
            </table:table-row>
            <table:table-row>
              <table:table-cell office:value-type="string">
                <text:p>CYP</text:p>
              </table:table-cell>
              <table:table-cell office:value-type="float" office:value="1.46280056899375">
                <text:p>1.46280056899375</text:p>
              </table:table-cell>
              <table:table-cell office:value-type="float" office:value="0.00234205378097647">
                <text:p>0.00234205378097647</text:p>
              </table:table-cell>
            </table:table-row>
            <table:table-row>
              <table:table-cell office:value-type="string">
                <text:p>MAC</text:p>
              </table:table-cell>
              <table:table-cell office:value-type="float" office:value="2.69024776502178">
                <text:p>2.69024776502178</text:p>
              </table:table-cell>
              <table:table-cell office:value-type="float" office:value="0.00115271082930387">
                <text:p>0.00115271082930387</text:p>
              </table:table-cell>
            </table:table-row>
            <table:table-row>
              <table:table-cell office:value-type="string">
                <text:p>MNE</text:p>
              </table:table-cell>
              <table:table-cell office:value-type="float" office:value="1.0918656394889">
                <text:p>1.0918656394889</text:p>
              </table:table-cell>
              <table:table-cell office:value-type="float" office:value="0.00604795925585343">
                <text:p>0.00604795925585343</text:p>
              </table:table-cell>
            </table:table-row>
            <table:table-row>
              <table:table-cell office:value-type="string">
                <text:p>LUX</text:p>
              </table:table-cell>
              <table:table-cell office:value-type="float" office:value="2.21166901343708">
                <text:p>2.21166901343708</text:p>
              </table:table-cell>
              <table:table-cell office:value-type="float" office:value="0.000380644547347504">
                <text:p>0.000380644547347504</text:p>
              </table:table-cell>
            </table:table-row>
            <table:table-row>
              <table:table-cell office:value-type="string">
                <text:p>MLT</text:p>
              </table:table-cell>
              <table:table-cell office:value-type="float" office:value="2.73187028579818">
                <text:p>2.73187028579818</text:p>
              </table:table-cell>
              <table:table-cell office:value-type="float" office:value="0.00281116211894569">
                <text:p>0.00281116211894569</text:p>
              </table:table-cell>
            </table:table-row>
            <table:table-row>
              <table:table-cell office:value-type="string">
                <text:p>BRN</text:p>
              </table:table-cell>
              <table:table-cell office:value-type="float" office:value="2.93877155014976">
                <text:p>2.93877155014976</text:p>
              </table:table-cell>
              <table:table-cell office:value-type="float" office:value="0.00116197311710132">
                <text:p>0.00116197311710132</text:p>
              </table:table-cell>
            </table:table-row>
            <table:table-row>
              <table:table-cell office:value-type="string">
                <text:p>ISL</text:p>
              </table:table-cell>
              <table:table-cell office:value-type="float" office:value="2.2339202857753">
                <text:p>2.2339202857753</text:p>
              </table:table-cell>
              <table:table-cell office:value-type="float" office:value="0.00148379062743543">
                <text:p>0.00148379062743543</text:p>
              </table:table-cell>
            </table:table-row>
            <table:table-row>
              <table:table-cell office:value-type="string">
                <text:p>BRB</text:p>
              </table:table-cell>
              <table:table-cell office:value-type="float" office:value="1.35988650153473">
                <text:p>1.35988650153473</text:p>
              </table:table-cell>
              <table:table-cell office:value-type="float" office:value="0.00164893996716397">
                <text:p>0.00164893996716397</text:p>
              </table:table-cell>
            </table:table-row>
            <table:table-row>
              <table:table-cell office:value-type="string">
                <text:p>NCL</text:p>
              </table:table-cell>
              <table:table-cell office:value-type="float" office:value="1.76281016111787">
                <text:p>1.76281016111787</text:p>
              </table:table-cell>
              <table:table-cell office:value-type="float" office:value="0.00153375364082144">
                <text:p>0.00153375364082144</text:p>
              </table:table-cell>
            </table:table-row>
            <table:table-row>
              <table:table-cell office:value-type="string">
                <text:p>SYC</text:p>
              </table:table-cell>
              <table:table-cell office:value-type="float" office:value="2.24828681177977">
                <text:p>2.24828681177977</text:p>
              </table:table-cell>
              <table:table-cell office:value-type="float" office:value="-0.000706786171574904">
                <text:p>-0.000706786171574904</text:p>
              </table:table-cell>
            </table:table-row>
            <table:table-row>
              <table:table-cell office:value-type="string">
                <text:p>GRL</text:p>
              </table:table-cell>
              <table:table-cell office:value-type="float" office:value="1.41819475322366">
                <text:p>1.41819475322366</text:p>
              </table:table-cell>
              <table:table-cell office:value-type="float" office:value="-0.00124499777678968">
                <text:p>-0.00124499777678968</text:p>
              </table:table-cell>
            </table:table-row>
            <table:table-row>
              <table:table-cell office:value-type="string">
                <text:p>FRO</text:p>
              </table:table-cell>
              <table:table-cell office:value-type="float" office:value="2.01029391846133">
                <text:p>2.01029391846133</text:p>
              </table:table-cell>
              <table:table-cell office:value-type="float" office:value="0.000425688357423425">
                <text:p>0.000425688357423425</text:p>
              </table:table-cell>
            </table:table-row>
            <table:table-row>
              <table:table-cell office:value-type="string">
                <text:p>MCO</text:p>
              </table:table-cell>
              <table:table-cell office:value-type="float" office:value="1.94224226386564">
                <text:p>1.94224226386564</text:p>
              </table:table-cell>
              <table:table-cell office:value-type="float" office:value="0.00602149376248852">
                <text:p>0.00602149376248852</text:p>
              </table:table-cell>
            </table:table-row>
            <table:table-row>
              <table:table-cell office:value-type="string">
                <text:p>SMR</text:p>
              </table:table-cell>
              <table:table-cell office:value-type="float" office:value="2.02873193282228">
                <text:p>2.02873193282228</text:p>
              </table:table-cell>
              <table:table-cell office:value-type="float" office:value="0.00438878810931008">
                <text:p>0.0043887881093100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