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25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week</text:p>
          </table:table-cell>
          <table:table-cell office:value-type="string" calcext:value-type="string">
            <text:p>g309+maternal</text:p>
          </table:table-cell>
          <table:table-cell office:value-type="string" calcext:value-type="string">
            <text:p>g309</text:p>
          </table:table-cell>
          <table:table-cell office:value-type="string" calcext:value-type="string">
            <text:p>maternal</text:p>
          </table:table-cell>
        </table:table-row>
        <table:table-row table:style-name="ro1">
          <table:table-cell office:value-type="string" calcext:value-type="string">
            <text:p>2020/01</text:p>
          </table:table-cell>
          <table:table-cell office:value-type="float" office:value="2436" calcext:value-type="float">
            <text:p>2436</text:p>
          </table:table-cell>
          <table:table-cell office:value-type="float" office:value="2424" calcext:value-type="float">
            <text:p>2424</text:p>
          </table:table-cell>
          <table:table-cell table:formula="of:=[.B2]-[.C2]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020/02</text:p>
          </table:table-cell>
          <table:table-cell office:value-type="float" office:value="2469" calcext:value-type="float">
            <text:p>2469</text:p>
          </table:table-cell>
          <table:table-cell office:value-type="float" office:value="2454" calcext:value-type="float">
            <text:p>2454</text:p>
          </table:table-cell>
          <table:table-cell table:formula="of:=[.B3]-[.C3]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020/03</text:p>
          </table:table-cell>
          <table:table-cell office:value-type="float" office:value="2388" calcext:value-type="float">
            <text:p>2388</text:p>
          </table:table-cell>
          <table:table-cell office:value-type="float" office:value="2378" calcext:value-type="float">
            <text:p>2378</text:p>
          </table:table-cell>
          <table:table-cell table:formula="of:=[.B4]-[.C4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020/04</text:p>
          </table:table-cell>
          <table:table-cell office:value-type="float" office:value="2421" calcext:value-type="float">
            <text:p>2421</text:p>
          </table:table-cell>
          <table:table-cell office:value-type="float" office:value="2407" calcext:value-type="float">
            <text:p>2407</text:p>
          </table:table-cell>
          <table:table-cell table:formula="of:=[.B5]-[.C5]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020/05</text:p>
          </table:table-cell>
          <table:table-cell office:value-type="float" office:value="2380" calcext:value-type="float">
            <text:p>2380</text:p>
          </table:table-cell>
          <table:table-cell office:value-type="float" office:value="2372" calcext:value-type="float">
            <text:p>2372</text:p>
          </table:table-cell>
          <table:table-cell table:formula="of:=[.B6]-[.C6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020/06</text:p>
          </table:table-cell>
          <table:table-cell office:value-type="float" office:value="2412" calcext:value-type="float">
            <text:p>2412</text:p>
          </table:table-cell>
          <table:table-cell office:value-type="float" office:value="2396" calcext:value-type="float">
            <text:p>2396</text:p>
          </table:table-cell>
          <table:table-cell table:formula="of:=[.B7]-[.C7]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020/07</text:p>
          </table:table-cell>
          <table:table-cell office:value-type="float" office:value="2424" calcext:value-type="float">
            <text:p>2424</text:p>
          </table:table-cell>
          <table:table-cell office:value-type="float" office:value="2413" calcext:value-type="float">
            <text:p>2413</text:p>
          </table:table-cell>
          <table:table-cell table:formula="of:=[.B8]-[.C8]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2020/08</text:p>
          </table:table-cell>
          <table:table-cell office:value-type="float" office:value="2416" calcext:value-type="float">
            <text:p>2416</text:p>
          </table:table-cell>
          <table:table-cell office:value-type="float" office:value="2406" calcext:value-type="float">
            <text:p>2406</text:p>
          </table:table-cell>
          <table:table-cell table:formula="of:=[.B9]-[.C9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020/09</text:p>
          </table:table-cell>
          <table:table-cell office:value-type="float" office:value="2407" calcext:value-type="float">
            <text:p>2407</text:p>
          </table:table-cell>
          <table:table-cell office:value-type="float" office:value="2397" calcext:value-type="float">
            <text:p>2397</text:p>
          </table:table-cell>
          <table:table-cell table:formula="of:=[.B10]-[.C10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020/10</text:p>
          </table:table-cell>
          <table:table-cell office:value-type="float" office:value="2392" calcext:value-type="float">
            <text:p>2392</text:p>
          </table:table-cell>
          <table:table-cell office:value-type="float" office:value="2371" calcext:value-type="float">
            <text:p>2371</text:p>
          </table:table-cell>
          <table:table-cell table:formula="of:=[.B11]-[.C11]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20/11</text:p>
          </table:table-cell>
          <table:table-cell office:value-type="float" office:value="2358" calcext:value-type="float">
            <text:p>2358</text:p>
          </table:table-cell>
          <table:table-cell office:value-type="float" office:value="2346" calcext:value-type="float">
            <text:p>2346</text:p>
          </table:table-cell>
          <table:table-cell table:formula="of:=[.B12]-[.C12]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020/12</text:p>
          </table:table-cell>
          <table:table-cell office:value-type="float" office:value="2407" calcext:value-type="float">
            <text:p>2407</text:p>
          </table:table-cell>
          <table:table-cell office:value-type="float" office:value="2391" calcext:value-type="float">
            <text:p>2391</text:p>
          </table:table-cell>
          <table:table-cell table:formula="of:=[.B13]-[.C13]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020/13</text:p>
          </table:table-cell>
          <table:table-cell office:value-type="float" office:value="2635" calcext:value-type="float">
            <text:p>2635</text:p>
          </table:table-cell>
          <table:table-cell office:value-type="float" office:value="2618" calcext:value-type="float">
            <text:p>2618</text:p>
          </table:table-cell>
          <table:table-cell table:formula="of:=[.B14]-[.C14]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020/14</text:p>
          </table:table-cell>
          <table:table-cell office:value-type="float" office:value="2757" calcext:value-type="float">
            <text:p>2757</text:p>
          </table:table-cell>
          <table:table-cell office:value-type="float" office:value="2735" calcext:value-type="float">
            <text:p>2735</text:p>
          </table:table-cell>
          <table:table-cell table:formula="of:=[.B15]-[.C15]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020/15</text:p>
          </table:table-cell>
          <table:table-cell office:value-type="float" office:value="2823" calcext:value-type="float">
            <text:p>2823</text:p>
          </table:table-cell>
          <table:table-cell office:value-type="float" office:value="2809" calcext:value-type="float">
            <text:p>2809</text:p>
          </table:table-cell>
          <table:table-cell table:formula="of:=[.B16]-[.C16]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020/16</text:p>
          </table:table-cell>
          <table:table-cell office:value-type="float" office:value="2782" calcext:value-type="float">
            <text:p>2782</text:p>
          </table:table-cell>
          <table:table-cell office:value-type="float" office:value="2767" calcext:value-type="float">
            <text:p>2767</text:p>
          </table:table-cell>
          <table:table-cell table:formula="of:=[.B17]-[.C17]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020/17</text:p>
          </table:table-cell>
          <table:table-cell office:value-type="float" office:value="2672" calcext:value-type="float">
            <text:p>2672</text:p>
          </table:table-cell>
          <table:table-cell office:value-type="float" office:value="2646" calcext:value-type="float">
            <text:p>2646</text:p>
          </table:table-cell>
          <table:table-cell table:formula="of:=[.B18]-[.C18]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020/18</text:p>
          </table:table-cell>
          <table:table-cell office:value-type="float" office:value="2625" calcext:value-type="float">
            <text:p>2625</text:p>
          </table:table-cell>
          <table:table-cell office:value-type="float" office:value="2604" calcext:value-type="float">
            <text:p>2604</text:p>
          </table:table-cell>
          <table:table-cell table:formula="of:=[.B19]-[.C19]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20/19</text:p>
          </table:table-cell>
          <table:table-cell office:value-type="float" office:value="2412" calcext:value-type="float">
            <text:p>2412</text:p>
          </table:table-cell>
          <table:table-cell office:value-type="float" office:value="2389" calcext:value-type="float">
            <text:p>2389</text:p>
          </table:table-cell>
          <table:table-cell table:formula="of:=[.B20]-[.C20]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020/20</text:p>
          </table:table-cell>
          <table:table-cell office:value-type="float" office:value="2313" calcext:value-type="float">
            <text:p>2313</text:p>
          </table:table-cell>
          <table:table-cell office:value-type="float" office:value="2306" calcext:value-type="float">
            <text:p>2306</text:p>
          </table:table-cell>
          <table:table-cell table:formula="of:=[.B21]-[.C21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020/21</text:p>
          </table:table-cell>
          <table:table-cell office:value-type="float" office:value="2293" calcext:value-type="float">
            <text:p>2293</text:p>
          </table:table-cell>
          <table:table-cell office:value-type="float" office:value="2280" calcext:value-type="float">
            <text:p>2280</text:p>
          </table:table-cell>
          <table:table-cell table:formula="of:=[.B22]-[.C22]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020/22</text:p>
          </table:table-cell>
          <table:table-cell office:value-type="float" office:value="2160" calcext:value-type="float">
            <text:p>2160</text:p>
          </table:table-cell>
          <table:table-cell office:value-type="float" office:value="2137" calcext:value-type="float">
            <text:p>2137</text:p>
          </table:table-cell>
          <table:table-cell table:formula="of:=[.B23]-[.C23]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020/23</text:p>
          </table:table-cell>
          <table:table-cell office:value-type="float" office:value="2189" calcext:value-type="float">
            <text:p>2189</text:p>
          </table:table-cell>
          <table:table-cell office:value-type="float" office:value="2166" calcext:value-type="float">
            <text:p>2166</text:p>
          </table:table-cell>
          <table:table-cell table:formula="of:=[.B24]-[.C24]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020/24</text:p>
          </table:table-cell>
          <table:table-cell office:value-type="float" office:value="2227" calcext:value-type="float">
            <text:p>2227</text:p>
          </table:table-cell>
          <table:table-cell office:value-type="float" office:value="2211" calcext:value-type="float">
            <text:p>2211</text:p>
          </table:table-cell>
          <table:table-cell table:formula="of:=[.B25]-[.C25]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020/25</text:p>
          </table:table-cell>
          <table:table-cell office:value-type="float" office:value="2235" calcext:value-type="float">
            <text:p>2235</text:p>
          </table:table-cell>
          <table:table-cell office:value-type="float" office:value="2222" calcext:value-type="float">
            <text:p>2222</text:p>
          </table:table-cell>
          <table:table-cell table:formula="of:=[.B26]-[.C26]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020/26</text:p>
          </table:table-cell>
          <table:table-cell office:value-type="float" office:value="2185" calcext:value-type="float">
            <text:p>2185</text:p>
          </table:table-cell>
          <table:table-cell office:value-type="float" office:value="2168" calcext:value-type="float">
            <text:p>2168</text:p>
          </table:table-cell>
          <table:table-cell table:formula="of:=[.B27]-[.C27]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020/27</text:p>
          </table:table-cell>
          <table:table-cell office:value-type="float" office:value="2265" calcext:value-type="float">
            <text:p>2265</text:p>
          </table:table-cell>
          <table:table-cell office:value-type="float" office:value="2244" calcext:value-type="float">
            <text:p>2244</text:p>
          </table:table-cell>
          <table:table-cell table:formula="of:=[.B28]-[.C28]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20/28</text:p>
          </table:table-cell>
          <table:table-cell office:value-type="float" office:value="2362" calcext:value-type="float">
            <text:p>2362</text:p>
          </table:table-cell>
          <table:table-cell office:value-type="float" office:value="2347" calcext:value-type="float">
            <text:p>2347</text:p>
          </table:table-cell>
          <table:table-cell table:formula="of:=[.B29]-[.C29]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020/29</text:p>
          </table:table-cell>
          <table:table-cell office:value-type="float" office:value="2371" calcext:value-type="float">
            <text:p>2371</text:p>
          </table:table-cell>
          <table:table-cell office:value-type="float" office:value="2348" calcext:value-type="float">
            <text:p>2348</text:p>
          </table:table-cell>
          <table:table-cell table:formula="of:=[.B30]-[.C30]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020/30</text:p>
          </table:table-cell>
          <table:table-cell office:value-type="float" office:value="2398" calcext:value-type="float">
            <text:p>2398</text:p>
          </table:table-cell>
          <table:table-cell office:value-type="float" office:value="2379" calcext:value-type="float">
            <text:p>2379</text:p>
          </table:table-cell>
          <table:table-cell table:formula="of:=[.B31]-[.C31]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20/31</text:p>
          </table:table-cell>
          <table:table-cell office:value-type="float" office:value="2364" calcext:value-type="float">
            <text:p>2364</text:p>
          </table:table-cell>
          <table:table-cell office:value-type="float" office:value="2355" calcext:value-type="float">
            <text:p>2355</text:p>
          </table:table-cell>
          <table:table-cell table:formula="of:=[.B32]-[.C32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2020/32</text:p>
          </table:table-cell>
          <table:table-cell office:value-type="float" office:value="2302" calcext:value-type="float">
            <text:p>2302</text:p>
          </table:table-cell>
          <table:table-cell office:value-type="float" office:value="2284" calcext:value-type="float">
            <text:p>2284</text:p>
          </table:table-cell>
          <table:table-cell table:formula="of:=[.B33]-[.C33]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20/33</text:p>
          </table:table-cell>
          <table:table-cell office:value-type="float" office:value="2432" calcext:value-type="float">
            <text:p>2432</text:p>
          </table:table-cell>
          <table:table-cell office:value-type="float" office:value="2411" calcext:value-type="float">
            <text:p>2411</text:p>
          </table:table-cell>
          <table:table-cell table:formula="of:=[.B34]-[.C34]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20/34</text:p>
          </table:table-cell>
          <table:table-cell office:value-type="float" office:value="2452" calcext:value-type="float">
            <text:p>2452</text:p>
          </table:table-cell>
          <table:table-cell office:value-type="float" office:value="2432" calcext:value-type="float">
            <text:p>2432</text:p>
          </table:table-cell>
          <table:table-cell table:formula="of:=[.B35]-[.C35]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020/35</text:p>
          </table:table-cell>
          <table:table-cell office:value-type="float" office:value="2313" calcext:value-type="float">
            <text:p>2313</text:p>
          </table:table-cell>
          <table:table-cell office:value-type="float" office:value="2296" calcext:value-type="float">
            <text:p>2296</text:p>
          </table:table-cell>
          <table:table-cell table:formula="of:=[.B36]-[.C36]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020/36</text:p>
          </table:table-cell>
          <table:table-cell office:value-type="float" office:value="2363" calcext:value-type="float">
            <text:p>2363</text:p>
          </table:table-cell>
          <table:table-cell office:value-type="float" office:value="2340" calcext:value-type="float">
            <text:p>2340</text:p>
          </table:table-cell>
          <table:table-cell table:formula="of:=[.B37]-[.C37]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020/37</text:p>
          </table:table-cell>
          <table:table-cell office:value-type="float" office:value="2212" calcext:value-type="float">
            <text:p>2212</text:p>
          </table:table-cell>
          <table:table-cell office:value-type="float" office:value="2195" calcext:value-type="float">
            <text:p>2195</text:p>
          </table:table-cell>
          <table:table-cell table:formula="of:=[.B38]-[.C38]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020/38</text:p>
          </table:table-cell>
          <table:table-cell office:value-type="float" office:value="2278" calcext:value-type="float">
            <text:p>2278</text:p>
          </table:table-cell>
          <table:table-cell office:value-type="float" office:value="2255" calcext:value-type="float">
            <text:p>2255</text:p>
          </table:table-cell>
          <table:table-cell table:formula="of:=[.B39]-[.C39]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020/39</text:p>
          </table:table-cell>
          <table:table-cell office:value-type="float" office:value="2359" calcext:value-type="float">
            <text:p>2359</text:p>
          </table:table-cell>
          <table:table-cell office:value-type="float" office:value="2338" calcext:value-type="float">
            <text:p>2338</text:p>
          </table:table-cell>
          <table:table-cell table:formula="of:=[.B40]-[.C40]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20/40</text:p>
          </table:table-cell>
          <table:table-cell office:value-type="float" office:value="2312" calcext:value-type="float">
            <text:p>2312</text:p>
          </table:table-cell>
          <table:table-cell office:value-type="float" office:value="2295" calcext:value-type="float">
            <text:p>2295</text:p>
          </table:table-cell>
          <table:table-cell table:formula="of:=[.B41]-[.C41]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020/41</text:p>
          </table:table-cell>
          <table:table-cell office:value-type="float" office:value="2389" calcext:value-type="float">
            <text:p>2389</text:p>
          </table:table-cell>
          <table:table-cell office:value-type="float" office:value="2377" calcext:value-type="float">
            <text:p>2377</text:p>
          </table:table-cell>
          <table:table-cell table:formula="of:=[.B42]-[.C42]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020/42</text:p>
          </table:table-cell>
          <table:table-cell office:value-type="float" office:value="2411" calcext:value-type="float">
            <text:p>2411</text:p>
          </table:table-cell>
          <table:table-cell office:value-type="float" office:value="2395" calcext:value-type="float">
            <text:p>2395</text:p>
          </table:table-cell>
          <table:table-cell table:formula="of:=[.B43]-[.C43]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020/43</text:p>
          </table:table-cell>
          <table:table-cell office:value-type="float" office:value="2436" calcext:value-type="float">
            <text:p>2436</text:p>
          </table:table-cell>
          <table:table-cell office:value-type="float" office:value="2418" calcext:value-type="float">
            <text:p>2418</text:p>
          </table:table-cell>
          <table:table-cell table:formula="of:=[.B44]-[.C44]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20/44</text:p>
          </table:table-cell>
          <table:table-cell office:value-type="float" office:value="2346" calcext:value-type="float">
            <text:p>2346</text:p>
          </table:table-cell>
          <table:table-cell office:value-type="float" office:value="2331" calcext:value-type="float">
            <text:p>2331</text:p>
          </table:table-cell>
          <table:table-cell table:formula="of:=[.B45]-[.C45]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020/45</text:p>
          </table:table-cell>
          <table:table-cell office:value-type="float" office:value="2514" calcext:value-type="float">
            <text:p>2514</text:p>
          </table:table-cell>
          <table:table-cell office:value-type="float" office:value="2493" calcext:value-type="float">
            <text:p>2493</text:p>
          </table:table-cell>
          <table:table-cell table:formula="of:=[.B46]-[.C46]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20/46</text:p>
          </table:table-cell>
          <table:table-cell office:value-type="float" office:value="2599" calcext:value-type="float">
            <text:p>2599</text:p>
          </table:table-cell>
          <table:table-cell office:value-type="float" office:value="2591" calcext:value-type="float">
            <text:p>2591</text:p>
          </table:table-cell>
          <table:table-cell table:formula="of:=[.B47]-[.C47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020/47</text:p>
          </table:table-cell>
          <table:table-cell office:value-type="float" office:value="2528" calcext:value-type="float">
            <text:p>2528</text:p>
          </table:table-cell>
          <table:table-cell office:value-type="float" office:value="2508" calcext:value-type="float">
            <text:p>2508</text:p>
          </table:table-cell>
          <table:table-cell table:formula="of:=[.B48]-[.C48]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020/48</text:p>
          </table:table-cell>
          <table:table-cell office:value-type="float" office:value="2649" calcext:value-type="float">
            <text:p>2649</text:p>
          </table:table-cell>
          <table:table-cell office:value-type="float" office:value="2635" calcext:value-type="float">
            <text:p>2635</text:p>
          </table:table-cell>
          <table:table-cell table:formula="of:=[.B49]-[.C49]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020/49</text:p>
          </table:table-cell>
          <table:table-cell office:value-type="float" office:value="2679" calcext:value-type="float">
            <text:p>2679</text:p>
          </table:table-cell>
          <table:table-cell office:value-type="float" office:value="2667" calcext:value-type="float">
            <text:p>2667</text:p>
          </table:table-cell>
          <table:table-cell table:formula="of:=[.B50]-[.C50]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020/50</text:p>
          </table:table-cell>
          <table:table-cell office:value-type="float" office:value="2794" calcext:value-type="float">
            <text:p>2794</text:p>
          </table:table-cell>
          <table:table-cell office:value-type="float" office:value="2780" calcext:value-type="float">
            <text:p>2780</text:p>
          </table:table-cell>
          <table:table-cell table:formula="of:=[.B51]-[.C51]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020/51</text:p>
          </table:table-cell>
          <table:table-cell office:value-type="float" office:value="2920" calcext:value-type="float">
            <text:p>2920</text:p>
          </table:table-cell>
          <table:table-cell office:value-type="float" office:value="2905" calcext:value-type="float">
            <text:p>2905</text:p>
          </table:table-cell>
          <table:table-cell table:formula="of:=[.B52]-[.C52]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020/52</text:p>
          </table:table-cell>
          <table:table-cell office:value-type="float" office:value="2848" calcext:value-type="float">
            <text:p>2848</text:p>
          </table:table-cell>
          <table:table-cell office:value-type="float" office:value="2832" calcext:value-type="float">
            <text:p>2832</text:p>
          </table:table-cell>
          <table:table-cell table:formula="of:=[.B53]-[.C53]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020/53</text:p>
          </table:table-cell>
          <table:table-cell office:value-type="float" office:value="2926" calcext:value-type="float">
            <text:p>2926</text:p>
          </table:table-cell>
          <table:table-cell office:value-type="float" office:value="2898" calcext:value-type="float">
            <text:p>2898</text:p>
          </table:table-cell>
          <table:table-cell table:formula="of:=[.B54]-[.C54]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2021/01</text:p>
          </table:table-cell>
          <table:table-cell office:value-type="float" office:value="2782" calcext:value-type="float">
            <text:p>2782</text:p>
          </table:table-cell>
          <table:table-cell office:value-type="float" office:value="2768" calcext:value-type="float">
            <text:p>2768</text:p>
          </table:table-cell>
          <table:table-cell table:formula="of:=[.B55]-[.C55]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021/02</text:p>
          </table:table-cell>
          <table:table-cell office:value-type="float" office:value="2836" calcext:value-type="float">
            <text:p>2836</text:p>
          </table:table-cell>
          <table:table-cell office:value-type="float" office:value="2818" calcext:value-type="float">
            <text:p>2818</text:p>
          </table:table-cell>
          <table:table-cell table:formula="of:=[.B56]-[.C56]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21/03</text:p>
          </table:table-cell>
          <table:table-cell office:value-type="float" office:value="2771" calcext:value-type="float">
            <text:p>2771</text:p>
          </table:table-cell>
          <table:table-cell office:value-type="float" office:value="2745" calcext:value-type="float">
            <text:p>2745</text:p>
          </table:table-cell>
          <table:table-cell table:formula="of:=[.B57]-[.C57]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021/04</text:p>
          </table:table-cell>
          <table:table-cell office:value-type="float" office:value="2523" calcext:value-type="float">
            <text:p>2523</text:p>
          </table:table-cell>
          <table:table-cell office:value-type="float" office:value="2510" calcext:value-type="float">
            <text:p>2510</text:p>
          </table:table-cell>
          <table:table-cell table:formula="of:=[.B58]-[.C58]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021/05</text:p>
          </table:table-cell>
          <table:table-cell office:value-type="float" office:value="2456" calcext:value-type="float">
            <text:p>2456</text:p>
          </table:table-cell>
          <table:table-cell office:value-type="float" office:value="2438" calcext:value-type="float">
            <text:p>2438</text:p>
          </table:table-cell>
          <table:table-cell table:formula="of:=[.B59]-[.C59]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21/06</text:p>
          </table:table-cell>
          <table:table-cell office:value-type="float" office:value="2253" calcext:value-type="float">
            <text:p>2253</text:p>
          </table:table-cell>
          <table:table-cell office:value-type="float" office:value="2246" calcext:value-type="float">
            <text:p>2246</text:p>
          </table:table-cell>
          <table:table-cell table:formula="of:=[.B60]-[.C60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021/07</text:p>
          </table:table-cell>
          <table:table-cell office:value-type="float" office:value="2360" calcext:value-type="float">
            <text:p>2360</text:p>
          </table:table-cell>
          <table:table-cell office:value-type="float" office:value="2348" calcext:value-type="float">
            <text:p>2348</text:p>
          </table:table-cell>
          <table:table-cell table:formula="of:=[.B61]-[.C61]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021/08</text:p>
          </table:table-cell>
          <table:table-cell office:value-type="float" office:value="2362" calcext:value-type="float">
            <text:p>2362</text:p>
          </table:table-cell>
          <table:table-cell office:value-type="float" office:value="2344" calcext:value-type="float">
            <text:p>2344</text:p>
          </table:table-cell>
          <table:table-cell table:formula="of:=[.B62]-[.C62]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21/09</text:p>
          </table:table-cell>
          <table:table-cell office:value-type="float" office:value="2187" calcext:value-type="float">
            <text:p>2187</text:p>
          </table:table-cell>
          <table:table-cell office:value-type="float" office:value="2176" calcext:value-type="float">
            <text:p>2176</text:p>
          </table:table-cell>
          <table:table-cell table:formula="of:=[.B63]-[.C63]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2021/10</text:p>
          </table:table-cell>
          <table:table-cell office:value-type="float" office:value="2190" calcext:value-type="float">
            <text:p>2190</text:p>
          </table:table-cell>
          <table:table-cell office:value-type="float" office:value="2170" calcext:value-type="float">
            <text:p>2170</text:p>
          </table:table-cell>
          <table:table-cell table:formula="of:=[.B64]-[.C64]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021/11</text:p>
          </table:table-cell>
          <table:table-cell office:value-type="float" office:value="2090" calcext:value-type="float">
            <text:p>2090</text:p>
          </table:table-cell>
          <table:table-cell office:value-type="float" office:value="2070" calcext:value-type="float">
            <text:p>2070</text:p>
          </table:table-cell>
          <table:table-cell table:formula="of:=[.B65]-[.C65]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021/12</text:p>
          </table:table-cell>
          <table:table-cell office:value-type="float" office:value="2118" calcext:value-type="float">
            <text:p>2118</text:p>
          </table:table-cell>
          <table:table-cell office:value-type="float" office:value="2104" calcext:value-type="float">
            <text:p>2104</text:p>
          </table:table-cell>
          <table:table-cell table:formula="of:=[.B66]-[.C66]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021/13</text:p>
          </table:table-cell>
          <table:table-cell office:value-type="float" office:value="1941" calcext:value-type="float">
            <text:p>1941</text:p>
          </table:table-cell>
          <table:table-cell office:value-type="float" office:value="1922" calcext:value-type="float">
            <text:p>1922</text:p>
          </table:table-cell>
          <table:table-cell table:formula="of:=[.B67]-[.C67]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21/14</text:p>
          </table:table-cell>
          <table:table-cell office:value-type="float" office:value="2071" calcext:value-type="float">
            <text:p>2071</text:p>
          </table:table-cell>
          <table:table-cell office:value-type="float" office:value="2052" calcext:value-type="float">
            <text:p>2052</text:p>
          </table:table-cell>
          <table:table-cell table:formula="of:=[.B68]-[.C68]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21/15</text:p>
          </table:table-cell>
          <table:table-cell office:value-type="float" office:value="1885" calcext:value-type="float">
            <text:p>1885</text:p>
          </table:table-cell>
          <table:table-cell office:value-type="float" office:value="1862" calcext:value-type="float">
            <text:p>1862</text:p>
          </table:table-cell>
          <table:table-cell table:formula="of:=[.B69]-[.C69]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021/16</text:p>
          </table:table-cell>
          <table:table-cell office:value-type="float" office:value="1918" calcext:value-type="float">
            <text:p>1918</text:p>
          </table:table-cell>
          <table:table-cell office:value-type="float" office:value="1902" calcext:value-type="float">
            <text:p>1902</text:p>
          </table:table-cell>
          <table:table-cell table:formula="of:=[.B70]-[.C70]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021/17</text:p>
          </table:table-cell>
          <table:table-cell office:value-type="float" office:value="1999" calcext:value-type="float">
            <text:p>1999</text:p>
          </table:table-cell>
          <table:table-cell office:value-type="float" office:value="1980" calcext:value-type="float">
            <text:p>1980</text:p>
          </table:table-cell>
          <table:table-cell table:formula="of:=[.B71]-[.C71]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21/18</text:p>
          </table:table-cell>
          <table:table-cell office:value-type="float" office:value="1993" calcext:value-type="float">
            <text:p>1993</text:p>
          </table:table-cell>
          <table:table-cell office:value-type="float" office:value="1967" calcext:value-type="float">
            <text:p>1967</text:p>
          </table:table-cell>
          <table:table-cell table:formula="of:=[.B72]-[.C72]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021/19</text:p>
          </table:table-cell>
          <table:table-cell office:value-type="float" office:value="1893" calcext:value-type="float">
            <text:p>1893</text:p>
          </table:table-cell>
          <table:table-cell office:value-type="float" office:value="1879" calcext:value-type="float">
            <text:p>1879</text:p>
          </table:table-cell>
          <table:table-cell table:formula="of:=[.B73]-[.C73]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021/20</text:p>
          </table:table-cell>
          <table:table-cell office:value-type="float" office:value="2049" calcext:value-type="float">
            <text:p>2049</text:p>
          </table:table-cell>
          <table:table-cell office:value-type="float" office:value="2029" calcext:value-type="float">
            <text:p>2029</text:p>
          </table:table-cell>
          <table:table-cell table:formula="of:=[.B74]-[.C74]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021/21</text:p>
          </table:table-cell>
          <table:table-cell office:value-type="float" office:value="1883" calcext:value-type="float">
            <text:p>1883</text:p>
          </table:table-cell>
          <table:table-cell office:value-type="float" office:value="1864" calcext:value-type="float">
            <text:p>1864</text:p>
          </table:table-cell>
          <table:table-cell table:formula="of:=[.B75]-[.C75]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21/22</text:p>
          </table:table-cell>
          <table:table-cell office:value-type="float" office:value="1913" calcext:value-type="float">
            <text:p>1913</text:p>
          </table:table-cell>
          <table:table-cell office:value-type="float" office:value="1895" calcext:value-type="float">
            <text:p>1895</text:p>
          </table:table-cell>
          <table:table-cell table:formula="of:=[.B76]-[.C76]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21/23</text:p>
          </table:table-cell>
          <table:table-cell office:value-type="float" office:value="1979" calcext:value-type="float">
            <text:p>1979</text:p>
          </table:table-cell>
          <table:table-cell office:value-type="float" office:value="1966" calcext:value-type="float">
            <text:p>1966</text:p>
          </table:table-cell>
          <table:table-cell table:formula="of:=[.B77]-[.C77]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021/24</text:p>
          </table:table-cell>
          <table:table-cell office:value-type="float" office:value="1962" calcext:value-type="float">
            <text:p>1962</text:p>
          </table:table-cell>
          <table:table-cell office:value-type="float" office:value="1947" calcext:value-type="float">
            <text:p>1947</text:p>
          </table:table-cell>
          <table:table-cell table:formula="of:=[.B78]-[.C78]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021/25</text:p>
          </table:table-cell>
          <table:table-cell office:value-type="float" office:value="1883" calcext:value-type="float">
            <text:p>1883</text:p>
          </table:table-cell>
          <table:table-cell office:value-type="float" office:value="1865" calcext:value-type="float">
            <text:p>1865</text:p>
          </table:table-cell>
          <table:table-cell table:formula="of:=[.B79]-[.C79]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21/26</text:p>
          </table:table-cell>
          <table:table-cell office:value-type="float" office:value="1918" calcext:value-type="float">
            <text:p>1918</text:p>
          </table:table-cell>
          <table:table-cell office:value-type="float" office:value="1906" calcext:value-type="float">
            <text:p>1906</text:p>
          </table:table-cell>
          <table:table-cell table:formula="of:=[.B80]-[.C80]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021/27</text:p>
          </table:table-cell>
          <table:table-cell office:value-type="float" office:value="1874" calcext:value-type="float">
            <text:p>1874</text:p>
          </table:table-cell>
          <table:table-cell office:value-type="float" office:value="1857" calcext:value-type="float">
            <text:p>1857</text:p>
          </table:table-cell>
          <table:table-cell table:formula="of:=[.B81]-[.C81]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021/28</text:p>
          </table:table-cell>
          <table:table-cell office:value-type="float" office:value="1914" calcext:value-type="float">
            <text:p>1914</text:p>
          </table:table-cell>
          <table:table-cell office:value-type="float" office:value="1894" calcext:value-type="float">
            <text:p>1894</text:p>
          </table:table-cell>
          <table:table-cell table:formula="of:=[.B82]-[.C82]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021/29</text:p>
          </table:table-cell>
          <table:table-cell office:value-type="float" office:value="1924" calcext:value-type="float">
            <text:p>1924</text:p>
          </table:table-cell>
          <table:table-cell office:value-type="float" office:value="1904" calcext:value-type="float">
            <text:p>1904</text:p>
          </table:table-cell>
          <table:table-cell table:formula="of:=[.B83]-[.C83]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021/30</text:p>
          </table:table-cell>
          <table:table-cell office:value-type="float" office:value="2034" calcext:value-type="float">
            <text:p>2034</text:p>
          </table:table-cell>
          <table:table-cell office:value-type="float" office:value="2012" calcext:value-type="float">
            <text:p>2012</text:p>
          </table:table-cell>
          <table:table-cell table:formula="of:=[.B84]-[.C84]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021/31</text:p>
          </table:table-cell>
          <table:table-cell office:value-type="float" office:value="2045" calcext:value-type="float">
            <text:p>2045</text:p>
          </table:table-cell>
          <table:table-cell office:value-type="float" office:value="2018" calcext:value-type="float">
            <text:p>2018</text:p>
          </table:table-cell>
          <table:table-cell table:formula="of:=[.B85]-[.C85]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2021/32</text:p>
          </table:table-cell>
          <table:table-cell office:value-type="float" office:value="2046" calcext:value-type="float">
            <text:p>2046</text:p>
          </table:table-cell>
          <table:table-cell office:value-type="float" office:value="2016" calcext:value-type="float">
            <text:p>2016</text:p>
          </table:table-cell>
          <table:table-cell table:formula="of:=[.B86]-[.C86]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2021/33</text:p>
          </table:table-cell>
          <table:table-cell office:value-type="float" office:value="2103" calcext:value-type="float">
            <text:p>2103</text:p>
          </table:table-cell>
          <table:table-cell office:value-type="float" office:value="2060" calcext:value-type="float">
            <text:p>2060</text:p>
          </table:table-cell>
          <table:table-cell table:formula="of:=[.B87]-[.C87]"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2021/34</text:p>
          </table:table-cell>
          <table:table-cell office:value-type="float" office:value="2155" calcext:value-type="float">
            <text:p>2155</text:p>
          </table:table-cell>
          <table:table-cell office:value-type="float" office:value="2116" calcext:value-type="float">
            <text:p>2116</text:p>
          </table:table-cell>
          <table:table-cell table:formula="of:=[.B88]-[.C88]"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2021/35</text:p>
          </table:table-cell>
          <table:table-cell office:value-type="float" office:value="2230" calcext:value-type="float">
            <text:p>2230</text:p>
          </table:table-cell>
          <table:table-cell office:value-type="float" office:value="2182" calcext:value-type="float">
            <text:p>2182</text:p>
          </table:table-cell>
          <table:table-cell table:formula="of:=[.B89]-[.C89]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2021/36</text:p>
          </table:table-cell>
          <table:table-cell office:value-type="float" office:value="2149" calcext:value-type="float">
            <text:p>2149</text:p>
          </table:table-cell>
          <table:table-cell office:value-type="float" office:value="2106" calcext:value-type="float">
            <text:p>2106</text:p>
          </table:table-cell>
          <table:table-cell table:formula="of:=[.B90]-[.C90]"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2021/37</text:p>
          </table:table-cell>
          <table:table-cell office:value-type="float" office:value="2264" calcext:value-type="float">
            <text:p>2264</text:p>
          </table:table-cell>
          <table:table-cell office:value-type="float" office:value="2229" calcext:value-type="float">
            <text:p>2229</text:p>
          </table:table-cell>
          <table:table-cell table:formula="of:=[.B91]-[.C91]"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2021/38</text:p>
          </table:table-cell>
          <table:table-cell office:value-type="float" office:value="2226" calcext:value-type="float">
            <text:p>2226</text:p>
          </table:table-cell>
          <table:table-cell office:value-type="float" office:value="2178" calcext:value-type="float">
            <text:p>2178</text:p>
          </table:table-cell>
          <table:table-cell table:formula="of:=[.B92]-[.C92]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2021/39</text:p>
          </table:table-cell>
          <table:table-cell office:value-type="float" office:value="2217" calcext:value-type="float">
            <text:p>2217</text:p>
          </table:table-cell>
          <table:table-cell office:value-type="float" office:value="2176" calcext:value-type="float">
            <text:p>2176</text:p>
          </table:table-cell>
          <table:table-cell table:formula="of:=[.B93]-[.C93]"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2021/40</text:p>
          </table:table-cell>
          <table:table-cell office:value-type="float" office:value="2179" calcext:value-type="float">
            <text:p>2179</text:p>
          </table:table-cell>
          <table:table-cell office:value-type="float" office:value="2147" calcext:value-type="float">
            <text:p>2147</text:p>
          </table:table-cell>
          <table:table-cell table:formula="of:=[.B94]-[.C94]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2021/41</text:p>
          </table:table-cell>
          <table:table-cell office:value-type="float" office:value="2079" calcext:value-type="float">
            <text:p>2079</text:p>
          </table:table-cell>
          <table:table-cell office:value-type="float" office:value="2049" calcext:value-type="float">
            <text:p>2049</text:p>
          </table:table-cell>
          <table:table-cell table:formula="of:=[.B95]-[.C95]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2021/42</text:p>
          </table:table-cell>
          <table:table-cell office:value-type="float" office:value="2171" calcext:value-type="float">
            <text:p>2171</text:p>
          </table:table-cell>
          <table:table-cell office:value-type="float" office:value="2146" calcext:value-type="float">
            <text:p>2146</text:p>
          </table:table-cell>
          <table:table-cell table:formula="of:=[.B96]-[.C96]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021/43</text:p>
          </table:table-cell>
          <table:table-cell office:value-type="float" office:value="2144" calcext:value-type="float">
            <text:p>2144</text:p>
          </table:table-cell>
          <table:table-cell office:value-type="float" office:value="2124" calcext:value-type="float">
            <text:p>2124</text:p>
          </table:table-cell>
          <table:table-cell table:formula="of:=[.B97]-[.C97]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021/44</text:p>
          </table:table-cell>
          <table:table-cell office:value-type="float" office:value="2167" calcext:value-type="float">
            <text:p>2167</text:p>
          </table:table-cell>
          <table:table-cell office:value-type="float" office:value="2145" calcext:value-type="float">
            <text:p>2145</text:p>
          </table:table-cell>
          <table:table-cell table:formula="of:=[.B98]-[.C98]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021/45</text:p>
          </table:table-cell>
          <table:table-cell office:value-type="float" office:value="2343" calcext:value-type="float">
            <text:p>2343</text:p>
          </table:table-cell>
          <table:table-cell office:value-type="float" office:value="2317" calcext:value-type="float">
            <text:p>2317</text:p>
          </table:table-cell>
          <table:table-cell table:formula="of:=[.B99]-[.C99]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021/46</text:p>
          </table:table-cell>
          <table:table-cell office:value-type="float" office:value="2292" calcext:value-type="float">
            <text:p>2292</text:p>
          </table:table-cell>
          <table:table-cell office:value-type="float" office:value="2275" calcext:value-type="float">
            <text:p>2275</text:p>
          </table:table-cell>
          <table:table-cell table:formula="of:=[.B100]-[.C100]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021/47</text:p>
          </table:table-cell>
          <table:table-cell office:value-type="float" office:value="2317" calcext:value-type="float">
            <text:p>2317</text:p>
          </table:table-cell>
          <table:table-cell office:value-type="float" office:value="2299" calcext:value-type="float">
            <text:p>2299</text:p>
          </table:table-cell>
          <table:table-cell table:formula="of:=[.B101]-[.C101]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21/48</text:p>
          </table:table-cell>
          <table:table-cell office:value-type="float" office:value="2292" calcext:value-type="float">
            <text:p>2292</text:p>
          </table:table-cell>
          <table:table-cell office:value-type="float" office:value="2267" calcext:value-type="float">
            <text:p>2267</text:p>
          </table:table-cell>
          <table:table-cell table:formula="of:=[.B102]-[.C102]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021/49</text:p>
          </table:table-cell>
          <table:table-cell office:value-type="float" office:value="2256" calcext:value-type="float">
            <text:p>2256</text:p>
          </table:table-cell>
          <table:table-cell office:value-type="float" office:value="2228" calcext:value-type="float">
            <text:p>2228</text:p>
          </table:table-cell>
          <table:table-cell table:formula="of:=[.B103]-[.C103]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2021/50</text:p>
          </table:table-cell>
          <table:table-cell office:value-type="float" office:value="2289" calcext:value-type="float">
            <text:p>2289</text:p>
          </table:table-cell>
          <table:table-cell office:value-type="float" office:value="2260" calcext:value-type="float">
            <text:p>2260</text:p>
          </table:table-cell>
          <table:table-cell table:formula="of:=[.B104]-[.C104]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2021/51</text:p>
          </table:table-cell>
          <table:table-cell office:value-type="float" office:value="2422" calcext:value-type="float">
            <text:p>2422</text:p>
          </table:table-cell>
          <table:table-cell office:value-type="float" office:value="2394" calcext:value-type="float">
            <text:p>2394</text:p>
          </table:table-cell>
          <table:table-cell table:formula="of:=[.B105]-[.C105]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2021/52</text:p>
          </table:table-cell>
          <table:table-cell office:value-type="float" office:value="2373" calcext:value-type="float">
            <text:p>2373</text:p>
          </table:table-cell>
          <table:table-cell office:value-type="float" office:value="2348" calcext:value-type="float">
            <text:p>2348</text:p>
          </table:table-cell>
          <table:table-cell table:formula="of:=[.B106]-[.C106]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022/01</text:p>
          </table:table-cell>
          <table:table-cell office:value-type="float" office:value="2467" calcext:value-type="float">
            <text:p>2467</text:p>
          </table:table-cell>
          <table:table-cell office:value-type="float" office:value="2438" calcext:value-type="float">
            <text:p>2438</text:p>
          </table:table-cell>
          <table:table-cell table:formula="of:=[.B107]-[.C107]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2022/02</text:p>
          </table:table-cell>
          <table:table-cell office:value-type="float" office:value="2846" calcext:value-type="float">
            <text:p>2846</text:p>
          </table:table-cell>
          <table:table-cell office:value-type="float" office:value="2819" calcext:value-type="float">
            <text:p>2819</text:p>
          </table:table-cell>
          <table:table-cell table:formula="of:=[.B108]-[.C108]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2022/03</text:p>
          </table:table-cell>
          <table:table-cell office:value-type="float" office:value="2771" calcext:value-type="float">
            <text:p>2771</text:p>
          </table:table-cell>
          <table:table-cell office:value-type="float" office:value="2748" calcext:value-type="float">
            <text:p>2748</text:p>
          </table:table-cell>
          <table:table-cell table:formula="of:=[.B109]-[.C109]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022/04</text:p>
          </table:table-cell>
          <table:table-cell office:value-type="float" office:value="2810" calcext:value-type="float">
            <text:p>2810</text:p>
          </table:table-cell>
          <table:table-cell office:value-type="float" office:value="2784" calcext:value-type="float">
            <text:p>2784</text:p>
          </table:table-cell>
          <table:table-cell table:formula="of:=[.B110]-[.C110]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022/05</text:p>
          </table:table-cell>
          <table:table-cell office:value-type="float" office:value="2790" calcext:value-type="float">
            <text:p>2790</text:p>
          </table:table-cell>
          <table:table-cell office:value-type="float" office:value="2769" calcext:value-type="float">
            <text:p>2769</text:p>
          </table:table-cell>
          <table:table-cell table:formula="of:=[.B111]-[.C111]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22/06</text:p>
          </table:table-cell>
          <table:table-cell office:value-type="float" office:value="2586" calcext:value-type="float">
            <text:p>2586</text:p>
          </table:table-cell>
          <table:table-cell office:value-type="float" office:value="2571" calcext:value-type="float">
            <text:p>2571</text:p>
          </table:table-cell>
          <table:table-cell table:formula="of:=[.B112]-[.C112]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022/07</text:p>
          </table:table-cell>
          <table:table-cell office:value-type="float" office:value="2334" calcext:value-type="float">
            <text:p>2334</text:p>
          </table:table-cell>
          <table:table-cell office:value-type="float" office:value="2318" calcext:value-type="float">
            <text:p>2318</text:p>
          </table:table-cell>
          <table:table-cell table:formula="of:=[.B113]-[.C113]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022/08</text:p>
          </table:table-cell>
          <table:table-cell office:value-type="float" office:value="2288" calcext:value-type="float">
            <text:p>2288</text:p>
          </table:table-cell>
          <table:table-cell office:value-type="float" office:value="2272" calcext:value-type="float">
            <text:p>2272</text:p>
          </table:table-cell>
          <table:table-cell table:formula="of:=[.B114]-[.C114]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022/09</text:p>
          </table:table-cell>
          <table:table-cell office:value-type="float" office:value="2181" calcext:value-type="float">
            <text:p>2181</text:p>
          </table:table-cell>
          <table:table-cell office:value-type="float" office:value="2168" calcext:value-type="float">
            <text:p>2168</text:p>
          </table:table-cell>
          <table:table-cell table:formula="of:=[.B115]-[.C115]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022/10</text:p>
          </table:table-cell>
          <table:table-cell office:value-type="float" office:value="2052" calcext:value-type="float">
            <text:p>2052</text:p>
          </table:table-cell>
          <table:table-cell office:value-type="float" office:value="2043" calcext:value-type="float">
            <text:p>2043</text:p>
          </table:table-cell>
          <table:table-cell table:formula="of:=[.B116]-[.C116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2022/11</text:p>
          </table:table-cell>
          <table:table-cell office:value-type="float" office:value="2008" calcext:value-type="float">
            <text:p>2008</text:p>
          </table:table-cell>
          <table:table-cell office:value-type="float" office:value="1989" calcext:value-type="float">
            <text:p>1989</text:p>
          </table:table-cell>
          <table:table-cell table:formula="of:=[.B117]-[.C117]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22/12</text:p>
          </table:table-cell>
          <table:table-cell office:value-type="float" office:value="1991" calcext:value-type="float">
            <text:p>1991</text:p>
          </table:table-cell>
          <table:table-cell office:value-type="float" office:value="1982" calcext:value-type="float">
            <text:p>1982</text:p>
          </table:table-cell>
          <table:table-cell table:formula="of:=[.B118]-[.C118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2022/13</text:p>
          </table:table-cell>
          <table:table-cell office:value-type="float" office:value="1932" calcext:value-type="float">
            <text:p>1932</text:p>
          </table:table-cell>
          <table:table-cell office:value-type="float" office:value="1918" calcext:value-type="float">
            <text:p>1918</text:p>
          </table:table-cell>
          <table:table-cell table:formula="of:=[.B119]-[.C119]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022/14</text:p>
          </table:table-cell>
          <table:table-cell office:value-type="float" office:value="1979" calcext:value-type="float">
            <text:p>1979</text:p>
          </table:table-cell>
          <table:table-cell office:value-type="float" office:value="1968" calcext:value-type="float">
            <text:p>1968</text:p>
          </table:table-cell>
          <table:table-cell table:formula="of:=[.B120]-[.C120]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2022/15</text:p>
          </table:table-cell>
          <table:table-cell office:value-type="float" office:value="1993" calcext:value-type="float">
            <text:p>1993</text:p>
          </table:table-cell>
          <table:table-cell office:value-type="float" office:value="1982" calcext:value-type="float">
            <text:p>1982</text:p>
          </table:table-cell>
          <table:table-cell table:formula="of:=[.B121]-[.C121]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2022/16</text:p>
          </table:table-cell>
          <table:table-cell office:value-type="float" office:value="1906" calcext:value-type="float">
            <text:p>1906</text:p>
          </table:table-cell>
          <table:table-cell office:value-type="float" office:value="1893" calcext:value-type="float">
            <text:p>1893</text:p>
          </table:table-cell>
          <table:table-cell table:formula="of:=[.B122]-[.C122]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022/17</text:p>
          </table:table-cell>
          <table:table-cell office:value-type="float" office:value="1946" calcext:value-type="float">
            <text:p>1946</text:p>
          </table:table-cell>
          <table:table-cell office:value-type="float" office:value="1935" calcext:value-type="float">
            <text:p>1935</text:p>
          </table:table-cell>
          <table:table-cell table:formula="of:=[.B123]-[.C123]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2022/18</text:p>
          </table:table-cell>
          <table:table-cell office:value-type="float" office:value="2008" calcext:value-type="float">
            <text:p>2008</text:p>
          </table:table-cell>
          <table:table-cell office:value-type="float" office:value="1990" calcext:value-type="float">
            <text:p>1990</text:p>
          </table:table-cell>
          <table:table-cell table:formula="of:=[.B124]-[.C124]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22/19</text:p>
          </table:table-cell>
          <table:table-cell office:value-type="float" office:value="1963" calcext:value-type="float">
            <text:p>1963</text:p>
          </table:table-cell>
          <table:table-cell office:value-type="float" office:value="1952" calcext:value-type="float">
            <text:p>1952</text:p>
          </table:table-cell>
          <table:table-cell table:formula="of:=[.B125]-[.C125]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2022/20</text:p>
          </table:table-cell>
          <table:table-cell office:value-type="float" office:value="1923" calcext:value-type="float">
            <text:p>1923</text:p>
          </table:table-cell>
          <table:table-cell office:value-type="float" office:value="1913" calcext:value-type="float">
            <text:p>1913</text:p>
          </table:table-cell>
          <table:table-cell table:formula="of:=[.B126]-[.C126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022/21</text:p>
          </table:table-cell>
          <table:table-cell office:value-type="float" office:value="2021" calcext:value-type="float">
            <text:p>2021</text:p>
          </table:table-cell>
          <table:table-cell office:value-type="float" office:value="2005" calcext:value-type="float">
            <text:p>2005</text:p>
          </table:table-cell>
          <table:table-cell table:formula="of:=[.B127]-[.C127]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022/22</text:p>
          </table:table-cell>
          <table:table-cell office:value-type="float" office:value="2028" calcext:value-type="float">
            <text:p>2028</text:p>
          </table:table-cell>
          <table:table-cell office:value-type="float" office:value="2015" calcext:value-type="float">
            <text:p>2015</text:p>
          </table:table-cell>
          <table:table-cell table:formula="of:=[.B128]-[.C128]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022/23</text:p>
          </table:table-cell>
          <table:table-cell office:value-type="float" office:value="2053" calcext:value-type="float">
            <text:p>2053</text:p>
          </table:table-cell>
          <table:table-cell office:value-type="float" office:value="2036" calcext:value-type="float">
            <text:p>2036</text:p>
          </table:table-cell>
          <table:table-cell table:formula="of:=[.B129]-[.C129]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022/24</text:p>
          </table:table-cell>
          <table:table-cell office:value-type="float" office:value="1938" calcext:value-type="float">
            <text:p>1938</text:p>
          </table:table-cell>
          <table:table-cell office:value-type="float" office:value="1925" calcext:value-type="float">
            <text:p>1925</text:p>
          </table:table-cell>
          <table:table-cell table:formula="of:=[.B130]-[.C130]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022/25</text:p>
          </table:table-cell>
          <table:table-cell office:value-type="float" office:value="1916" calcext:value-type="float">
            <text:p>1916</text:p>
          </table:table-cell>
          <table:table-cell office:value-type="float" office:value="1895" calcext:value-type="float">
            <text:p>1895</text:p>
          </table:table-cell>
          <table:table-cell table:formula="of:=[.B131]-[.C131]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22/26</text:p>
          </table:table-cell>
          <table:table-cell office:value-type="float" office:value="1996" calcext:value-type="float">
            <text:p>1996</text:p>
          </table:table-cell>
          <table:table-cell office:value-type="float" office:value="1979" calcext:value-type="float">
            <text:p>1979</text:p>
          </table:table-cell>
          <table:table-cell table:formula="of:=[.B132]-[.C132]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022/27</text:p>
          </table:table-cell>
          <table:table-cell office:value-type="float" office:value="1972" calcext:value-type="float">
            <text:p>1972</text:p>
          </table:table-cell>
          <table:table-cell office:value-type="float" office:value="1961" calcext:value-type="float">
            <text:p>1961</text:p>
          </table:table-cell>
          <table:table-cell table:formula="of:=[.B133]-[.C133]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2022/28</text:p>
          </table:table-cell>
          <table:table-cell office:value-type="float" office:value="1977" calcext:value-type="float">
            <text:p>1977</text:p>
          </table:table-cell>
          <table:table-cell office:value-type="float" office:value="1958" calcext:value-type="float">
            <text:p>1958</text:p>
          </table:table-cell>
          <table:table-cell table:formula="of:=[.B134]-[.C134]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22/29</text:p>
          </table:table-cell>
          <table:table-cell office:value-type="float" office:value="2063" calcext:value-type="float">
            <text:p>2063</text:p>
          </table:table-cell>
          <table:table-cell office:value-type="float" office:value="2047" calcext:value-type="float">
            <text:p>2047</text:p>
          </table:table-cell>
          <table:table-cell table:formula="of:=[.B135]-[.C135]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022/30</text:p>
          </table:table-cell>
          <table:table-cell office:value-type="float" office:value="1972" calcext:value-type="float">
            <text:p>1972</text:p>
          </table:table-cell>
          <table:table-cell office:value-type="float" office:value="1950" calcext:value-type="float">
            <text:p>1950</text:p>
          </table:table-cell>
          <table:table-cell table:formula="of:=[.B136]-[.C136]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022/31</text:p>
          </table:table-cell>
          <table:table-cell office:value-type="float" office:value="2037" calcext:value-type="float">
            <text:p>2037</text:p>
          </table:table-cell>
          <table:table-cell office:value-type="float" office:value="2023" calcext:value-type="float">
            <text:p>2023</text:p>
          </table:table-cell>
          <table:table-cell table:formula="of:=[.B137]-[.C137]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022/32</text:p>
          </table:table-cell>
          <table:table-cell office:value-type="float" office:value="1936" calcext:value-type="float">
            <text:p>1936</text:p>
          </table:table-cell>
          <table:table-cell office:value-type="float" office:value="1925" calcext:value-type="float">
            <text:p>1925</text:p>
          </table:table-cell>
          <table:table-cell table:formula="of:=[.B138]-[.C138]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2022/33</text:p>
          </table:table-cell>
          <table:table-cell office:value-type="float" office:value="1989" calcext:value-type="float">
            <text:p>1989</text:p>
          </table:table-cell>
          <table:table-cell office:value-type="float" office:value="1973" calcext:value-type="float">
            <text:p>1973</text:p>
          </table:table-cell>
          <table:table-cell table:formula="of:=[.B139]-[.C139]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022/34</text:p>
          </table:table-cell>
          <table:table-cell office:value-type="float" office:value="2027" calcext:value-type="float">
            <text:p>2027</text:p>
          </table:table-cell>
          <table:table-cell office:value-type="float" office:value="2010" calcext:value-type="float">
            <text:p>2010</text:p>
          </table:table-cell>
          <table:table-cell table:formula="of:=[.B140]-[.C140]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022/35</text:p>
          </table:table-cell>
          <table:table-cell office:value-type="float" office:value="1929" calcext:value-type="float">
            <text:p>1929</text:p>
          </table:table-cell>
          <table:table-cell office:value-type="float" office:value="1918" calcext:value-type="float">
            <text:p>1918</text:p>
          </table:table-cell>
          <table:table-cell table:formula="of:=[.B141]-[.C141]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2022/36</text:p>
          </table:table-cell>
          <table:table-cell office:value-type="float" office:value="1984" calcext:value-type="float">
            <text:p>1984</text:p>
          </table:table-cell>
          <table:table-cell office:value-type="float" office:value="1972" calcext:value-type="float">
            <text:p>1972</text:p>
          </table:table-cell>
          <table:table-cell table:formula="of:=[.B142]-[.C142]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022/37</text:p>
          </table:table-cell>
          <table:table-cell office:value-type="float" office:value="2034" calcext:value-type="float">
            <text:p>2034</text:p>
          </table:table-cell>
          <table:table-cell office:value-type="float" office:value="2019" calcext:value-type="float">
            <text:p>2019</text:p>
          </table:table-cell>
          <table:table-cell table:formula="of:=[.B143]-[.C143]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022/38</text:p>
          </table:table-cell>
          <table:table-cell office:value-type="float" office:value="2002" calcext:value-type="float">
            <text:p>2002</text:p>
          </table:table-cell>
          <table:table-cell office:value-type="float" office:value="1986" calcext:value-type="float">
            <text:p>1986</text:p>
          </table:table-cell>
          <table:table-cell table:formula="of:=[.B144]-[.C144]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022/39</text:p>
          </table:table-cell>
          <table:table-cell office:value-type="float" office:value="1984" calcext:value-type="float">
            <text:p>1984</text:p>
          </table:table-cell>
          <table:table-cell office:value-type="float" office:value="1973" calcext:value-type="float">
            <text:p>1973</text:p>
          </table:table-cell>
          <table:table-cell table:formula="of:=[.B145]-[.C145]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2022/40</text:p>
          </table:table-cell>
          <table:table-cell office:value-type="float" office:value="2139" calcext:value-type="float">
            <text:p>2139</text:p>
          </table:table-cell>
          <table:table-cell office:value-type="float" office:value="2122" calcext:value-type="float">
            <text:p>2122</text:p>
          </table:table-cell>
          <table:table-cell table:formula="of:=[.B146]-[.C146]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022/41</text:p>
          </table:table-cell>
          <table:table-cell office:value-type="float" office:value="2113" calcext:value-type="float">
            <text:p>2113</text:p>
          </table:table-cell>
          <table:table-cell office:value-type="float" office:value="2101" calcext:value-type="float">
            <text:p>2101</text:p>
          </table:table-cell>
          <table:table-cell table:formula="of:=[.B147]-[.C147]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022/42</text:p>
          </table:table-cell>
          <table:table-cell office:value-type="float" office:value="2174" calcext:value-type="float">
            <text:p>2174</text:p>
          </table:table-cell>
          <table:table-cell office:value-type="float" office:value="2158" calcext:value-type="float">
            <text:p>2158</text:p>
          </table:table-cell>
          <table:table-cell table:formula="of:=[.B148]-[.C148]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022/43</text:p>
          </table:table-cell>
          <table:table-cell office:value-type="float" office:value="2223" calcext:value-type="float">
            <text:p>2223</text:p>
          </table:table-cell>
          <table:table-cell office:value-type="float" office:value="2204" calcext:value-type="float">
            <text:p>2204</text:p>
          </table:table-cell>
          <table:table-cell table:formula="of:=[.B149]-[.C149]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22/44</text:p>
          </table:table-cell>
          <table:table-cell office:value-type="float" office:value="2197" calcext:value-type="float">
            <text:p>2197</text:p>
          </table:table-cell>
          <table:table-cell office:value-type="float" office:value="2189" calcext:value-type="float">
            <text:p>2189</text:p>
          </table:table-cell>
          <table:table-cell table:formula="of:=[.B150]-[.C150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022/45</text:p>
          </table:table-cell>
          <table:table-cell office:value-type="float" office:value="2178" calcext:value-type="float">
            <text:p>2178</text:p>
          </table:table-cell>
          <table:table-cell office:value-type="float" office:value="2160" calcext:value-type="float">
            <text:p>2160</text:p>
          </table:table-cell>
          <table:table-cell table:formula="of:=[.B151]-[.C151]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22/46</text:p>
          </table:table-cell>
          <table:table-cell office:value-type="float" office:value="2121" calcext:value-type="float">
            <text:p>2121</text:p>
          </table:table-cell>
          <table:table-cell office:value-type="float" office:value="2103" calcext:value-type="float">
            <text:p>2103</text:p>
          </table:table-cell>
          <table:table-cell table:formula="of:=[.B152]-[.C152]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22/47</text:p>
          </table:table-cell>
          <table:table-cell office:value-type="float" office:value="2282" calcext:value-type="float">
            <text:p>2282</text:p>
          </table:table-cell>
          <table:table-cell office:value-type="float" office:value="2268" calcext:value-type="float">
            <text:p>2268</text:p>
          </table:table-cell>
          <table:table-cell table:formula="of:=[.B153]-[.C153]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022/48</text:p>
          </table:table-cell>
          <table:table-cell office:value-type="float" office:value="2388" calcext:value-type="float">
            <text:p>2388</text:p>
          </table:table-cell>
          <table:table-cell office:value-type="float" office:value="2365" calcext:value-type="float">
            <text:p>2365</text:p>
          </table:table-cell>
          <table:table-cell table:formula="of:=[.B154]-[.C154]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022/49</text:p>
          </table:table-cell>
          <table:table-cell office:value-type="float" office:value="2428" calcext:value-type="float">
            <text:p>2428</text:p>
          </table:table-cell>
          <table:table-cell office:value-type="float" office:value="2412" calcext:value-type="float">
            <text:p>2412</text:p>
          </table:table-cell>
          <table:table-cell table:formula="of:=[.B155]-[.C155]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022/50</text:p>
          </table:table-cell>
          <table:table-cell office:value-type="float" office:value="2250" calcext:value-type="float">
            <text:p>2250</text:p>
          </table:table-cell>
          <table:table-cell office:value-type="float" office:value="2235" calcext:value-type="float">
            <text:p>2235</text:p>
          </table:table-cell>
          <table:table-cell table:formula="of:=[.B156]-[.C156]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022/51</text:p>
          </table:table-cell>
          <table:table-cell office:value-type="float" office:value="2457" calcext:value-type="float">
            <text:p>2457</text:p>
          </table:table-cell>
          <table:table-cell office:value-type="float" office:value="2445" calcext:value-type="float">
            <text:p>2445</text:p>
          </table:table-cell>
          <table:table-cell table:formula="of:=[.B157]-[.C157]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022/52</text:p>
          </table:table-cell>
          <table:table-cell office:value-type="float" office:value="2615" calcext:value-type="float">
            <text:p>2615</text:p>
          </table:table-cell>
          <table:table-cell office:value-type="float" office:value="2598" calcext:value-type="float">
            <text:p>2598</text:p>
          </table:table-cell>
          <table:table-cell table:formula="of:=[.B158]-[.C158]" office:value-type="float" office:value="17" calcext:value-type="float">
            <text:p>17</text:p>
          </table:table-cell>
        </table:table-row>
      </table:table>
      <table:table table:name="Sheet2" table:style-name="ta1">
        <table:shapes>
          <draw:frame draw:z-index="0" draw:style-name="gr1" draw:text-style-name="P1" svg:width="15cm" svg:height="7.5cm" svg:x="0.973cm" svg:y="0.305cm">
            <draw:object draw:notify-on-update-of-ranges="Sheet2.A2:Sheet2.A1117 Sheet2.B2:Sheet2.B1117 Sheet2.C2:Sheet2.C11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.9354838709677" calcext:value-type="float">
            <text:p>49.935483870967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.8709677419355" calcext:value-type="float">
            <text:p>49.870967741935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.8064516129032" calcext:value-type="float">
            <text:p>49.806451612903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.741935483871" calcext:value-type="float">
            <text:p>49.74193548387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.6774193548387" calcext:value-type="float">
            <text:p>49.677419354838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.6129032258065" calcext:value-type="float">
            <text:p>49.612903225806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.5483870967742" calcext:value-type="float">
            <text:p>49.548387096774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.4838709677419" calcext:value-type="float">
            <text:p>49.483870967741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.4193548387097" calcext:value-type="float">
            <text:p>49.41935483870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.3548387096774" calcext:value-type="float">
            <text:p>49.354838709677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.2903225806452" calcext:value-type="float">
            <text:p>49.290322580645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.2258064516129" calcext:value-type="float">
            <text:p>49.22580645161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.1612903225807" calcext:value-type="float">
            <text:p>49.16129032258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.0967741935484" calcext:value-type="float">
            <text:p>49.096774193548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.0322580645161" calcext:value-type="float">
            <text:p>49.032258064516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.9677419354839" calcext:value-type="float">
            <text:p>48.967741935483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.9032258064516" calcext:value-type="float">
            <text:p>48.90322580645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.8387096774194" calcext:value-type="float">
            <text:p>48.838709677419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.7741935483871" calcext:value-type="float">
            <text:p>48.774193548387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.7096774193548" calcext:value-type="float">
            <text:p>48.709677419354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.6451612903226" calcext:value-type="float">
            <text:p>48.645161290322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.5806451612903" calcext:value-type="float">
            <text:p>48.58064516129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.5161290322581" calcext:value-type="float">
            <text:p>48.51612903225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.4516129032258" calcext:value-type="float">
            <text:p>48.451612903225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.3870967741936" calcext:value-type="float">
            <text:p>48.387096774193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.3225806451613" calcext:value-type="float">
            <text:p>48.32258064516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.258064516129" calcext:value-type="float">
            <text:p>48.2580645161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.1935483870968" calcext:value-type="float">
            <text:p>48.193548387096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.1290322580645" calcext:value-type="float">
            <text:p>48.129032258064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.0645161290323" calcext:value-type="float">
            <text:p>48.06451612903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8.4516129032258" calcext:value-type="float">
            <text:p>78.4516129032258</text:p>
          </table:table-cell>
          <table:table-cell office:value-type="float" office:value="0.354838709677419" calcext:value-type="float">
            <text:p>0.354838709677419</text:p>
          </table:table-cell>
          <table:table-cell office:value-type="float" office:value="0.129032258064516" calcext:value-type="float">
            <text:p>0.129032258064516</text:p>
          </table:table-cell>
        </table:table-row>
        <table:table-row table:style-name="ro1">
          <table:table-cell office:value-type="float" office:value="77.9032258064516" calcext:value-type="float">
            <text:p>77.9032258064516</text:p>
          </table:table-cell>
          <table:table-cell office:value-type="float" office:value="0.709677419354839" calcext:value-type="float">
            <text:p>0.709677419354839</text:p>
          </table:table-cell>
          <table:table-cell office:value-type="float" office:value="0.258064516129032" calcext:value-type="float">
            <text:p>0.258064516129032</text:p>
          </table:table-cell>
        </table:table-row>
        <table:table-row table:style-name="ro1">
          <table:table-cell office:value-type="float" office:value="77.3548387096774" calcext:value-type="float">
            <text:p>77.3548387096774</text:p>
          </table:table-cell>
          <table:table-cell office:value-type="float" office:value="1.06451612903226" calcext:value-type="float">
            <text:p>1.06451612903226</text:p>
          </table:table-cell>
          <table:table-cell office:value-type="float" office:value="0.387096774193548" calcext:value-type="float">
            <text:p>0.387096774193548</text:p>
          </table:table-cell>
        </table:table-row>
        <table:table-row table:style-name="ro1">
          <table:table-cell office:value-type="float" office:value="76.8064516129032" calcext:value-type="float">
            <text:p>76.8064516129032</text:p>
          </table:table-cell>
          <table:table-cell office:value-type="float" office:value="1.41935483870968" calcext:value-type="float">
            <text:p>1.41935483870968</text:p>
          </table:table-cell>
          <table:table-cell office:value-type="float" office:value="0.516129032258065" calcext:value-type="float">
            <text:p>0.516129032258065</text:p>
          </table:table-cell>
        </table:table-row>
        <table:table-row table:style-name="ro1">
          <table:table-cell office:value-type="float" office:value="76.258064516129" calcext:value-type="float">
            <text:p>76.258064516129</text:p>
          </table:table-cell>
          <table:table-cell office:value-type="float" office:value="1.7741935483871" calcext:value-type="float">
            <text:p>1.7741935483871</text:p>
          </table:table-cell>
          <table:table-cell office:value-type="float" office:value="0.645161290322581" calcext:value-type="float">
            <text:p>0.645161290322581</text:p>
          </table:table-cell>
        </table:table-row>
        <table:table-row table:style-name="ro1">
          <table:table-cell office:value-type="float" office:value="75.7096774193548" calcext:value-type="float">
            <text:p>75.7096774193548</text:p>
          </table:table-cell>
          <table:table-cell office:value-type="float" office:value="2.12903225806452" calcext:value-type="float">
            <text:p>2.12903225806452</text:p>
          </table:table-cell>
          <table:table-cell office:value-type="float" office:value="0.774193548387097" calcext:value-type="float">
            <text:p>0.774193548387097</text:p>
          </table:table-cell>
        </table:table-row>
        <table:table-row table:style-name="ro1">
          <table:table-cell office:value-type="float" office:value="75.1612903225806" calcext:value-type="float">
            <text:p>75.1612903225806</text:p>
          </table:table-cell>
          <table:table-cell office:value-type="float" office:value="2.48387096774194" calcext:value-type="float">
            <text:p>2.48387096774194</text:p>
          </table:table-cell>
          <table:table-cell office:value-type="float" office:value="0.903225806451613" calcext:value-type="float">
            <text:p>0.903225806451613</text:p>
          </table:table-cell>
        </table:table-row>
        <table:table-row table:style-name="ro1">
          <table:table-cell office:value-type="float" office:value="74.6129032258065" calcext:value-type="float">
            <text:p>74.6129032258065</text:p>
          </table:table-cell>
          <table:table-cell office:value-type="float" office:value="2.83870967741936" calcext:value-type="float">
            <text:p>2.83870967741936</text:p>
          </table:table-cell>
          <table:table-cell office:value-type="float" office:value="1.03225806451613" calcext:value-type="float">
            <text:p>1.03225806451613</text:p>
          </table:table-cell>
        </table:table-row>
        <table:table-row table:style-name="ro1">
          <table:table-cell office:value-type="float" office:value="74.0645161290323" calcext:value-type="float">
            <text:p>74.0645161290323</text:p>
          </table:table-cell>
          <table:table-cell office:value-type="float" office:value="3.19354838709677" calcext:value-type="float">
            <text:p>3.19354838709677</text:p>
          </table:table-cell>
          <table:table-cell office:value-type="float" office:value="1.16129032258065" calcext:value-type="float">
            <text:p>1.16129032258065</text:p>
          </table:table-cell>
        </table:table-row>
        <table:table-row table:style-name="ro1">
          <table:table-cell office:value-type="float" office:value="73.5161290322581" calcext:value-type="float">
            <text:p>73.5161290322581</text:p>
          </table:table-cell>
          <table:table-cell office:value-type="float" office:value="3.54838709677419" calcext:value-type="float">
            <text:p>3.54838709677419</text:p>
          </table:table-cell>
          <table:table-cell office:value-type="float" office:value="1.29032258064516" calcext:value-type="float">
            <text:p>1.29032258064516</text:p>
          </table:table-cell>
        </table:table-row>
        <table:table-row table:style-name="ro1">
          <table:table-cell office:value-type="float" office:value="72.9677419354839" calcext:value-type="float">
            <text:p>72.9677419354839</text:p>
          </table:table-cell>
          <table:table-cell office:value-type="float" office:value="3.90322580645161" calcext:value-type="float">
            <text:p>3.90322580645161</text:p>
          </table:table-cell>
          <table:table-cell office:value-type="float" office:value="1.41935483870968" calcext:value-type="float">
            <text:p>1.41935483870968</text:p>
          </table:table-cell>
        </table:table-row>
        <table:table-row table:style-name="ro1">
          <table:table-cell office:value-type="float" office:value="72.4193548387097" calcext:value-type="float">
            <text:p>72.4193548387097</text:p>
          </table:table-cell>
          <table:table-cell office:value-type="float" office:value="4.25806451612903" calcext:value-type="float">
            <text:p>4.25806451612903</text:p>
          </table:table-cell>
          <table:table-cell office:value-type="float" office:value="1.54838709677419" calcext:value-type="float">
            <text:p>1.54838709677419</text:p>
          </table:table-cell>
        </table:table-row>
        <table:table-row table:style-name="ro1">
          <table:table-cell office:value-type="float" office:value="71.8709677419355" calcext:value-type="float">
            <text:p>71.8709677419355</text:p>
          </table:table-cell>
          <table:table-cell office:value-type="float" office:value="4.61290322580645" calcext:value-type="float">
            <text:p>4.61290322580645</text:p>
          </table:table-cell>
          <table:table-cell office:value-type="float" office:value="1.67741935483871" calcext:value-type="float">
            <text:p>1.67741935483871</text:p>
          </table:table-cell>
        </table:table-row>
        <table:table-row table:style-name="ro1">
          <table:table-cell office:value-type="float" office:value="71.3225806451613" calcext:value-type="float">
            <text:p>71.3225806451613</text:p>
          </table:table-cell>
          <table:table-cell office:value-type="float" office:value="4.96774193548387" calcext:value-type="float">
            <text:p>4.96774193548387</text:p>
          </table:table-cell>
          <table:table-cell office:value-type="float" office:value="1.80645161290323" calcext:value-type="float">
            <text:p>1.80645161290323</text:p>
          </table:table-cell>
        </table:table-row>
        <table:table-row table:style-name="ro1">
          <table:table-cell office:value-type="float" office:value="70.7741935483871" calcext:value-type="float">
            <text:p>70.7741935483871</text:p>
          </table:table-cell>
          <table:table-cell office:value-type="float" office:value="5.32258064516129" calcext:value-type="float">
            <text:p>5.32258064516129</text:p>
          </table:table-cell>
          <table:table-cell office:value-type="float" office:value="1.93548387096774" calcext:value-type="float">
            <text:p>1.93548387096774</text:p>
          </table:table-cell>
        </table:table-row>
        <table:table-row table:style-name="ro1">
          <table:table-cell office:value-type="float" office:value="70.2258064516129" calcext:value-type="float">
            <text:p>70.2258064516129</text:p>
          </table:table-cell>
          <table:table-cell office:value-type="float" office:value="5.67741935483871" calcext:value-type="float">
            <text:p>5.67741935483871</text:p>
          </table:table-cell>
          <table:table-cell office:value-type="float" office:value="2.06451612903226" calcext:value-type="float">
            <text:p>2.06451612903226</text:p>
          </table:table-cell>
        </table:table-row>
        <table:table-row table:style-name="ro1">
          <table:table-cell office:value-type="float" office:value="69.6774193548387" calcext:value-type="float">
            <text:p>69.6774193548387</text:p>
          </table:table-cell>
          <table:table-cell office:value-type="float" office:value="6.03225806451613" calcext:value-type="float">
            <text:p>6.03225806451613</text:p>
          </table:table-cell>
          <table:table-cell office:value-type="float" office:value="2.19354838709677" calcext:value-type="float">
            <text:p>2.19354838709677</text:p>
          </table:table-cell>
        </table:table-row>
        <table:table-row table:style-name="ro1">
          <table:table-cell office:value-type="float" office:value="69.1290322580645" calcext:value-type="float">
            <text:p>69.1290322580645</text:p>
          </table:table-cell>
          <table:table-cell office:value-type="float" office:value="6.38709677419355" calcext:value-type="float">
            <text:p>6.38709677419355</text:p>
          </table:table-cell>
          <table:table-cell office:value-type="float" office:value="2.32258064516129" calcext:value-type="float">
            <text:p>2.32258064516129</text:p>
          </table:table-cell>
        </table:table-row>
        <table:table-row table:style-name="ro1">
          <table:table-cell office:value-type="float" office:value="68.5806451612903" calcext:value-type="float">
            <text:p>68.5806451612903</text:p>
          </table:table-cell>
          <table:table-cell office:value-type="float" office:value="6.74193548387097" calcext:value-type="float">
            <text:p>6.74193548387097</text:p>
          </table:table-cell>
          <table:table-cell office:value-type="float" office:value="2.45161290322581" calcext:value-type="float">
            <text:p>2.45161290322581</text:p>
          </table:table-cell>
        </table:table-row>
        <table:table-row table:style-name="ro1">
          <table:table-cell office:value-type="float" office:value="68.0322580645161" calcext:value-type="float">
            <text:p>68.0322580645161</text:p>
          </table:table-cell>
          <table:table-cell office:value-type="float" office:value="7.09677419354839" calcext:value-type="float">
            <text:p>7.09677419354839</text:p>
          </table:table-cell>
          <table:table-cell office:value-type="float" office:value="2.58064516129032" calcext:value-type="float">
            <text:p>2.58064516129032</text:p>
          </table:table-cell>
        </table:table-row>
        <table:table-row table:style-name="ro1">
          <table:table-cell office:value-type="float" office:value="67.4838709677419" calcext:value-type="float">
            <text:p>67.4838709677419</text:p>
          </table:table-cell>
          <table:table-cell office:value-type="float" office:value="7.45161290322581" calcext:value-type="float">
            <text:p>7.45161290322581</text:p>
          </table:table-cell>
          <table:table-cell office:value-type="float" office:value="2.70967741935484" calcext:value-type="float">
            <text:p>2.70967741935484</text:p>
          </table:table-cell>
        </table:table-row>
        <table:table-row table:style-name="ro1">
          <table:table-cell office:value-type="float" office:value="66.9354838709677" calcext:value-type="float">
            <text:p>66.9354838709677</text:p>
          </table:table-cell>
          <table:table-cell office:value-type="float" office:value="7.80645161290323" calcext:value-type="float">
            <text:p>7.80645161290323</text:p>
          </table:table-cell>
          <table:table-cell office:value-type="float" office:value="2.83870967741936" calcext:value-type="float">
            <text:p>2.83870967741936</text:p>
          </table:table-cell>
        </table:table-row>
        <table:table-row table:style-name="ro1">
          <table:table-cell office:value-type="float" office:value="66.3870967741936" calcext:value-type="float">
            <text:p>66.3870967741936</text:p>
          </table:table-cell>
          <table:table-cell office:value-type="float" office:value="8.16129032258065" calcext:value-type="float">
            <text:p>8.16129032258065</text:p>
          </table:table-cell>
          <table:table-cell office:value-type="float" office:value="2.96774193548387" calcext:value-type="float">
            <text:p>2.96774193548387</text:p>
          </table:table-cell>
        </table:table-row>
        <table:table-row table:style-name="ro1">
          <table:table-cell office:value-type="float" office:value="65.8387096774194" calcext:value-type="float">
            <text:p>65.8387096774194</text:p>
          </table:table-cell>
          <table:table-cell office:value-type="float" office:value="8.51612903225806" calcext:value-type="float">
            <text:p>8.51612903225806</text:p>
          </table:table-cell>
          <table:table-cell office:value-type="float" office:value="3.09677419354839" calcext:value-type="float">
            <text:p>3.09677419354839</text:p>
          </table:table-cell>
        </table:table-row>
        <table:table-row table:style-name="ro1">
          <table:table-cell office:value-type="float" office:value="65.2903225806452" calcext:value-type="float">
            <text:p>65.2903225806452</text:p>
          </table:table-cell>
          <table:table-cell office:value-type="float" office:value="8.87096774193548" calcext:value-type="float">
            <text:p>8.87096774193548</text:p>
          </table:table-cell>
          <table:table-cell office:value-type="float" office:value="3.2258064516129" calcext:value-type="float">
            <text:p>3.2258064516129</text:p>
          </table:table-cell>
        </table:table-row>
        <table:table-row table:style-name="ro1">
          <table:table-cell office:value-type="float" office:value="64.741935483871" calcext:value-type="float">
            <text:p>64.741935483871</text:p>
          </table:table-cell>
          <table:table-cell office:value-type="float" office:value="9.2258064516129" calcext:value-type="float">
            <text:p>9.2258064516129</text:p>
          </table:table-cell>
          <table:table-cell office:value-type="float" office:value="3.35483870967742" calcext:value-type="float">
            <text:p>3.35483870967742</text:p>
          </table:table-cell>
        </table:table-row>
        <table:table-row table:style-name="ro1">
          <table:table-cell office:value-type="float" office:value="64.1935483870968" calcext:value-type="float">
            <text:p>64.1935483870968</text:p>
          </table:table-cell>
          <table:table-cell office:value-type="float" office:value="9.58064516129032" calcext:value-type="float">
            <text:p>9.58064516129032</text:p>
          </table:table-cell>
          <table:table-cell office:value-type="float" office:value="3.48387096774194" calcext:value-type="float">
            <text:p>3.48387096774194</text:p>
          </table:table-cell>
        </table:table-row>
        <table:table-row table:style-name="ro1">
          <table:table-cell office:value-type="float" office:value="63.6451612903226" calcext:value-type="float">
            <text:p>63.6451612903226</text:p>
          </table:table-cell>
          <table:table-cell office:value-type="float" office:value="9.93548387096774" calcext:value-type="float">
            <text:p>9.93548387096774</text:p>
          </table:table-cell>
          <table:table-cell office:value-type="float" office:value="3.61290322580645" calcext:value-type="float">
            <text:p>3.61290322580645</text:p>
          </table:table-cell>
        </table:table-row>
        <table:table-row table:style-name="ro1">
          <table:table-cell office:value-type="float" office:value="63.0967741935484" calcext:value-type="float">
            <text:p>63.0967741935484</text:p>
          </table:table-cell>
          <table:table-cell office:value-type="float" office:value="10.2903225806452" calcext:value-type="float">
            <text:p>10.2903225806452</text:p>
          </table:table-cell>
          <table:table-cell office:value-type="float" office:value="3.74193548387097" calcext:value-type="float">
            <text:p>3.74193548387097</text:p>
          </table:table-cell>
        </table:table-row>
        <table:table-row table:style-name="ro1">
          <table:table-cell office:value-type="float" office:value="62.5483870967742" calcext:value-type="float">
            <text:p>62.5483870967742</text:p>
          </table:table-cell>
          <table:table-cell office:value-type="float" office:value="10.6451612903226" calcext:value-type="float">
            <text:p>10.6451612903226</text:p>
          </table:table-cell>
          <table:table-cell office:value-type="float" office:value="3.87096774193548" calcext:value-type="float">
            <text:p>3.87096774193548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2.1935483870968" calcext:value-type="float">
            <text:p>62.1935483870968</text:p>
          </table:table-cell>
          <table:table-cell office:value-type="float" office:value="10.8709677419355" calcext:value-type="float">
            <text:p>10.8709677419355</text:p>
          </table:table-cell>
          <table:table-cell office:value-type="float" office:value="3.96774193548387" calcext:value-type="float">
            <text:p>3.96774193548387</text:p>
          </table:table-cell>
        </table:table-row>
        <table:table-row table:style-name="ro1">
          <table:table-cell office:value-type="float" office:value="62.3870967741936" calcext:value-type="float">
            <text:p>62.3870967741936</text:p>
          </table:table-cell>
          <table:table-cell office:value-type="float" office:value="10.741935483871" calcext:value-type="float">
            <text:p>10.741935483871</text:p>
          </table:table-cell>
          <table:table-cell office:value-type="float" office:value="3.93548387096774" calcext:value-type="float">
            <text:p>3.93548387096774</text:p>
          </table:table-cell>
        </table:table-row>
        <table:table-row table:style-name="ro1">
          <table:table-cell office:value-type="float" office:value="62.5806451612903" calcext:value-type="float">
            <text:p>62.5806451612903</text:p>
          </table:table-cell>
          <table:table-cell office:value-type="float" office:value="10.6129032258065" calcext:value-type="float">
            <text:p>10.6129032258065</text:p>
          </table:table-cell>
          <table:table-cell office:value-type="float" office:value="3.90322580645161" calcext:value-type="float">
            <text:p>3.90322580645161</text:p>
          </table:table-cell>
        </table:table-row>
        <table:table-row table:style-name="ro1">
          <table:table-cell office:value-type="float" office:value="62.7741935483871" calcext:value-type="float">
            <text:p>62.7741935483871</text:p>
          </table:table-cell>
          <table:table-cell office:value-type="float" office:value="10.4838709677419" calcext:value-type="float">
            <text:p>10.4838709677419</text:p>
          </table:table-cell>
          <table:table-cell office:value-type="float" office:value="3.87096774193548" calcext:value-type="float">
            <text:p>3.87096774193548</text:p>
          </table:table-cell>
        </table:table-row>
        <table:table-row table:style-name="ro1">
          <table:table-cell office:value-type="float" office:value="62.9677419354839" calcext:value-type="float">
            <text:p>62.9677419354839</text:p>
          </table:table-cell>
          <table:table-cell office:value-type="float" office:value="10.3548387096774" calcext:value-type="float">
            <text:p>10.3548387096774</text:p>
          </table:table-cell>
          <table:table-cell office:value-type="float" office:value="3.83870967741936" calcext:value-type="float">
            <text:p>3.83870967741936</text:p>
          </table:table-cell>
        </table:table-row>
        <table:table-row table:style-name="ro1">
          <table:table-cell office:value-type="float" office:value="63.1612903225807" calcext:value-type="float">
            <text:p>63.1612903225807</text:p>
          </table:table-cell>
          <table:table-cell office:value-type="float" office:value="10.2258064516129" calcext:value-type="float">
            <text:p>10.2258064516129</text:p>
          </table:table-cell>
          <table:table-cell office:value-type="float" office:value="3.80645161290323" calcext:value-type="float">
            <text:p>3.80645161290323</text:p>
          </table:table-cell>
        </table:table-row>
        <table:table-row table:style-name="ro1">
          <table:table-cell office:value-type="float" office:value="63.3548387096774" calcext:value-type="float">
            <text:p>63.3548387096774</text:p>
          </table:table-cell>
          <table:table-cell office:value-type="float" office:value="10.0967741935484" calcext:value-type="float">
            <text:p>10.0967741935484</text:p>
          </table:table-cell>
          <table:table-cell office:value-type="float" office:value="3.7741935483871" calcext:value-type="float">
            <text:p>3.7741935483871</text:p>
          </table:table-cell>
        </table:table-row>
        <table:table-row table:style-name="ro1">
          <table:table-cell office:value-type="float" office:value="63.5483870967742" calcext:value-type="float">
            <text:p>63.5483870967742</text:p>
          </table:table-cell>
          <table:table-cell office:value-type="float" office:value="9.96774193548387" calcext:value-type="float">
            <text:p>9.96774193548387</text:p>
          </table:table-cell>
          <table:table-cell office:value-type="float" office:value="3.74193548387097" calcext:value-type="float">
            <text:p>3.74193548387097</text:p>
          </table:table-cell>
        </table:table-row>
        <table:table-row table:style-name="ro1">
          <table:table-cell office:value-type="float" office:value="63.741935483871" calcext:value-type="float">
            <text:p>63.741935483871</text:p>
          </table:table-cell>
          <table:table-cell office:value-type="float" office:value="9.83870967741935" calcext:value-type="float">
            <text:p>9.83870967741935</text:p>
          </table:table-cell>
          <table:table-cell office:value-type="float" office:value="3.70967741935484" calcext:value-type="float">
            <text:p>3.70967741935484</text:p>
          </table:table-cell>
        </table:table-row>
        <table:table-row table:style-name="ro1">
          <table:table-cell office:value-type="float" office:value="63.9354838709677" calcext:value-type="float">
            <text:p>63.9354838709677</text:p>
          </table:table-cell>
          <table:table-cell office:value-type="float" office:value="9.70967741935484" calcext:value-type="float">
            <text:p>9.70967741935484</text:p>
          </table:table-cell>
          <table:table-cell office:value-type="float" office:value="3.67741935483871" calcext:value-type="float">
            <text:p>3.67741935483871</text:p>
          </table:table-cell>
        </table:table-row>
        <table:table-row table:style-name="ro1">
          <table:table-cell office:value-type="float" office:value="64.1290322580645" calcext:value-type="float">
            <text:p>64.1290322580645</text:p>
          </table:table-cell>
          <table:table-cell office:value-type="float" office:value="9.58064516129032" calcext:value-type="float">
            <text:p>9.58064516129032</text:p>
          </table:table-cell>
          <table:table-cell office:value-type="float" office:value="3.64516129032258" calcext:value-type="float">
            <text:p>3.64516129032258</text:p>
          </table:table-cell>
        </table:table-row>
        <table:table-row table:style-name="ro1">
          <table:table-cell office:value-type="float" office:value="64.3225806451613" calcext:value-type="float">
            <text:p>64.3225806451613</text:p>
          </table:table-cell>
          <table:table-cell office:value-type="float" office:value="9.45161290322581" calcext:value-type="float">
            <text:p>9.45161290322581</text:p>
          </table:table-cell>
          <table:table-cell office:value-type="float" office:value="3.61290322580645" calcext:value-type="float">
            <text:p>3.61290322580645</text:p>
          </table:table-cell>
        </table:table-row>
        <table:table-row table:style-name="ro1">
          <table:table-cell office:value-type="float" office:value="64.5161290322581" calcext:value-type="float">
            <text:p>64.5161290322581</text:p>
          </table:table-cell>
          <table:table-cell office:value-type="float" office:value="9.32258064516129" calcext:value-type="float">
            <text:p>9.32258064516129</text:p>
          </table:table-cell>
          <table:table-cell office:value-type="float" office:value="3.58064516129032" calcext:value-type="float">
            <text:p>3.58064516129032</text:p>
          </table:table-cell>
        </table:table-row>
        <table:table-row table:style-name="ro1">
          <table:table-cell office:value-type="float" office:value="64.7096774193548" calcext:value-type="float">
            <text:p>64.7096774193548</text:p>
          </table:table-cell>
          <table:table-cell office:value-type="float" office:value="9.19354838709677" calcext:value-type="float">
            <text:p>9.19354838709677</text:p>
          </table:table-cell>
          <table:table-cell office:value-type="float" office:value="3.54838709677419" calcext:value-type="float">
            <text:p>3.54838709677419</text:p>
          </table:table-cell>
        </table:table-row>
        <table:table-row table:style-name="ro1">
          <table:table-cell office:value-type="float" office:value="64.9032258064516" calcext:value-type="float">
            <text:p>64.9032258064516</text:p>
          </table:table-cell>
          <table:table-cell office:value-type="float" office:value="9.06451612903226" calcext:value-type="float">
            <text:p>9.06451612903226</text:p>
          </table:table-cell>
          <table:table-cell office:value-type="float" office:value="3.51612903225806" calcext:value-type="float">
            <text:p>3.51612903225806</text:p>
          </table:table-cell>
        </table:table-row>
        <table:table-row table:style-name="ro1">
          <table:table-cell office:value-type="float" office:value="65.0967741935484" calcext:value-type="float">
            <text:p>65.0967741935484</text:p>
          </table:table-cell>
          <table:table-cell office:value-type="float" office:value="8.93548387096774" calcext:value-type="float">
            <text:p>8.93548387096774</text:p>
          </table:table-cell>
          <table:table-cell office:value-type="float" office:value="3.48387096774194" calcext:value-type="float">
            <text:p>3.48387096774194</text:p>
          </table:table-cell>
        </table:table-row>
        <table:table-row table:style-name="ro1">
          <table:table-cell office:value-type="float" office:value="65.2903225806452" calcext:value-type="float">
            <text:p>65.2903225806452</text:p>
          </table:table-cell>
          <table:table-cell office:value-type="float" office:value="8.80645161290323" calcext:value-type="float">
            <text:p>8.80645161290323</text:p>
          </table:table-cell>
          <table:table-cell office:value-type="float" office:value="3.45161290322581" calcext:value-type="float">
            <text:p>3.45161290322581</text:p>
          </table:table-cell>
        </table:table-row>
        <table:table-row table:style-name="ro1">
          <table:table-cell office:value-type="float" office:value="65.4838709677419" calcext:value-type="float">
            <text:p>65.4838709677419</text:p>
          </table:table-cell>
          <table:table-cell office:value-type="float" office:value="8.67741935483871" calcext:value-type="float">
            <text:p>8.67741935483871</text:p>
          </table:table-cell>
          <table:table-cell office:value-type="float" office:value="3.41935483870968" calcext:value-type="float">
            <text:p>3.41935483870968</text:p>
          </table:table-cell>
        </table:table-row>
        <table:table-row table:style-name="ro1">
          <table:table-cell office:value-type="float" office:value="65.6774193548387" calcext:value-type="float">
            <text:p>65.6774193548387</text:p>
          </table:table-cell>
          <table:table-cell office:value-type="float" office:value="8.54838709677419" calcext:value-type="float">
            <text:p>8.54838709677419</text:p>
          </table:table-cell>
          <table:table-cell office:value-type="float" office:value="3.38709677419355" calcext:value-type="float">
            <text:p>3.38709677419355</text:p>
          </table:table-cell>
        </table:table-row>
        <table:table-row table:style-name="ro1">
          <table:table-cell office:value-type="float" office:value="65.8709677419355" calcext:value-type="float">
            <text:p>65.8709677419355</text:p>
          </table:table-cell>
          <table:table-cell office:value-type="float" office:value="8.41935483870968" calcext:value-type="float">
            <text:p>8.41935483870968</text:p>
          </table:table-cell>
          <table:table-cell office:value-type="float" office:value="3.35483870967742" calcext:value-type="float">
            <text:p>3.35483870967742</text:p>
          </table:table-cell>
        </table:table-row>
        <table:table-row table:style-name="ro1">
          <table:table-cell office:value-type="float" office:value="66.0645161290323" calcext:value-type="float">
            <text:p>66.0645161290323</text:p>
          </table:table-cell>
          <table:table-cell office:value-type="float" office:value="8.29032258064516" calcext:value-type="float">
            <text:p>8.29032258064516</text:p>
          </table:table-cell>
          <table:table-cell office:value-type="float" office:value="3.32258064516129" calcext:value-type="float">
            <text:p>3.32258064516129</text:p>
          </table:table-cell>
        </table:table-row>
        <table:table-row table:style-name="ro1">
          <table:table-cell office:value-type="float" office:value="66.258064516129" calcext:value-type="float">
            <text:p>66.258064516129</text:p>
          </table:table-cell>
          <table:table-cell office:value-type="float" office:value="8.16129032258065" calcext:value-type="float">
            <text:p>8.16129032258065</text:p>
          </table:table-cell>
          <table:table-cell office:value-type="float" office:value="3.29032258064516" calcext:value-type="float">
            <text:p>3.29032258064516</text:p>
          </table:table-cell>
        </table:table-row>
        <table:table-row table:style-name="ro1">
          <table:table-cell office:value-type="float" office:value="66.4516129032258" calcext:value-type="float">
            <text:p>66.4516129032258</text:p>
          </table:table-cell>
          <table:table-cell office:value-type="float" office:value="8.03225806451613" calcext:value-type="float">
            <text:p>8.03225806451613</text:p>
          </table:table-cell>
          <table:table-cell office:value-type="float" office:value="3.25806451612903" calcext:value-type="float">
            <text:p>3.25806451612903</text:p>
          </table:table-cell>
        </table:table-row>
        <table:table-row table:style-name="ro1">
          <table:table-cell office:value-type="float" office:value="66.6451612903226" calcext:value-type="float">
            <text:p>66.6451612903226</text:p>
          </table:table-cell>
          <table:table-cell office:value-type="float" office:value="7.90322580645161" calcext:value-type="float">
            <text:p>7.90322580645161</text:p>
          </table:table-cell>
          <table:table-cell office:value-type="float" office:value="3.2258064516129" calcext:value-type="float">
            <text:p>3.2258064516129</text:p>
          </table:table-cell>
        </table:table-row>
        <table:table-row table:style-name="ro1">
          <table:table-cell office:value-type="float" office:value="66.8387096774194" calcext:value-type="float">
            <text:p>66.8387096774194</text:p>
          </table:table-cell>
          <table:table-cell office:value-type="float" office:value="7.7741935483871" calcext:value-type="float">
            <text:p>7.7741935483871</text:p>
          </table:table-cell>
          <table:table-cell office:value-type="float" office:value="3.19354838709677" calcext:value-type="float">
            <text:p>3.19354838709677</text:p>
          </table:table-cell>
        </table:table-row>
        <table:table-row table:style-name="ro1">
          <table:table-cell office:value-type="float" office:value="67.0322580645161" calcext:value-type="float">
            <text:p>67.0322580645161</text:p>
          </table:table-cell>
          <table:table-cell office:value-type="float" office:value="7.64516129032258" calcext:value-type="float">
            <text:p>7.64516129032258</text:p>
          </table:table-cell>
          <table:table-cell office:value-type="float" office:value="3.16129032258065" calcext:value-type="float">
            <text:p>3.16129032258065</text:p>
          </table:table-cell>
        </table:table-row>
        <table:table-row table:style-name="ro1">
          <table:table-cell office:value-type="float" office:value="67.2258064516129" calcext:value-type="float">
            <text:p>67.2258064516129</text:p>
          </table:table-cell>
          <table:table-cell office:value-type="float" office:value="7.51612903225807" calcext:value-type="float">
            <text:p>7.51612903225807</text:p>
          </table:table-cell>
          <table:table-cell office:value-type="float" office:value="3.12903225806452" calcext:value-type="float">
            <text:p>3.12903225806452</text:p>
          </table:table-cell>
        </table:table-row>
        <table:table-row table:style-name="ro1">
          <table:table-cell office:value-type="float" office:value="67.4193548387097" calcext:value-type="float">
            <text:p>67.4193548387097</text:p>
          </table:table-cell>
          <table:table-cell office:value-type="float" office:value="7.38709677419355" calcext:value-type="float">
            <text:p>7.38709677419355</text:p>
          </table:table-cell>
          <table:table-cell office:value-type="float" office:value="3.09677419354839" calcext:value-type="float">
            <text:p>3.09677419354839</text:p>
          </table:table-cell>
        </table:table-row>
        <table:table-row table:style-name="ro1">
          <table:table-cell office:value-type="float" office:value="67.6129032258065" calcext:value-type="float">
            <text:p>67.6129032258065</text:p>
          </table:table-cell>
          <table:table-cell office:value-type="float" office:value="7.25806451612903" calcext:value-type="float">
            <text:p>7.25806451612903</text:p>
          </table:table-cell>
          <table:table-cell office:value-type="float" office:value="3.06451612903226" calcext:value-type="float">
            <text:p>3.06451612903226</text:p>
          </table:table-cell>
        </table:table-row>
        <table:table-row table:style-name="ro1">
          <table:table-cell office:value-type="float" office:value="67.8064516129032" calcext:value-type="float">
            <text:p>67.8064516129032</text:p>
          </table:table-cell>
          <table:table-cell office:value-type="float" office:value="7.12903225806452" calcext:value-type="float">
            <text:p>7.12903225806452</text:p>
          </table:table-cell>
          <table:table-cell office:value-type="float" office:value="3.03225806451613" calcext:value-type="float">
            <text:p>3.0322580645161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7.7741935483871" calcext:value-type="float">
            <text:p>67.7741935483871</text:p>
          </table:table-cell>
          <table:table-cell office:value-type="float" office:value="6.96774193548387" calcext:value-type="float">
            <text:p>6.96774193548387</text:p>
          </table:table-cell>
          <table:table-cell office:value-type="float" office:value="2.96774193548387" calcext:value-type="float">
            <text:p>2.96774193548387</text:p>
          </table:table-cell>
        </table:table-row>
        <table:table-row table:style-name="ro1">
          <table:table-cell office:value-type="float" office:value="67.5483870967742" calcext:value-type="float">
            <text:p>67.5483870967742</text:p>
          </table:table-cell>
          <table:table-cell office:value-type="float" office:value="6.93548387096774" calcext:value-type="float">
            <text:p>6.93548387096774</text:p>
          </table:table-cell>
          <table:table-cell office:value-type="float" office:value="2.93548387096774" calcext:value-type="float">
            <text:p>2.93548387096774</text:p>
          </table:table-cell>
        </table:table-row>
        <table:table-row table:style-name="ro1">
          <table:table-cell office:value-type="float" office:value="67.3225806451613" calcext:value-type="float">
            <text:p>67.3225806451613</text:p>
          </table:table-cell>
          <table:table-cell office:value-type="float" office:value="6.90322580645161" calcext:value-type="float">
            <text:p>6.90322580645161</text:p>
          </table:table-cell>
          <table:table-cell office:value-type="float" office:value="2.90322580645161" calcext:value-type="float">
            <text:p>2.90322580645161</text:p>
          </table:table-cell>
        </table:table-row>
        <table:table-row table:style-name="ro1">
          <table:table-cell office:value-type="float" office:value="67.0967741935484" calcext:value-type="float">
            <text:p>67.0967741935484</text:p>
          </table:table-cell>
          <table:table-cell office:value-type="float" office:value="6.87096774193548" calcext:value-type="float">
            <text:p>6.87096774193548</text:p>
          </table:table-cell>
          <table:table-cell office:value-type="float" office:value="2.87096774193548" calcext:value-type="float">
            <text:p>2.87096774193548</text:p>
          </table:table-cell>
        </table:table-row>
        <table:table-row table:style-name="ro1">
          <table:table-cell office:value-type="float" office:value="66.8709677419355" calcext:value-type="float">
            <text:p>66.8709677419355</text:p>
          </table:table-cell>
          <table:table-cell office:value-type="float" office:value="6.83870967741936" calcext:value-type="float">
            <text:p>6.83870967741936</text:p>
          </table:table-cell>
          <table:table-cell office:value-type="float" office:value="2.83870967741936" calcext:value-type="float">
            <text:p>2.83870967741936</text:p>
          </table:table-cell>
        </table:table-row>
        <table:table-row table:style-name="ro1">
          <table:table-cell office:value-type="float" office:value="66.6451612903226" calcext:value-type="float">
            <text:p>66.6451612903226</text:p>
          </table:table-cell>
          <table:table-cell office:value-type="float" office:value="6.80645161290323" calcext:value-type="float">
            <text:p>6.80645161290323</text:p>
          </table:table-cell>
          <table:table-cell office:value-type="float" office:value="2.80645161290323" calcext:value-type="float">
            <text:p>2.80645161290323</text:p>
          </table:table-cell>
        </table:table-row>
        <table:table-row table:style-name="ro1">
          <table:table-cell office:value-type="float" office:value="66.4193548387097" calcext:value-type="float">
            <text:p>66.4193548387097</text:p>
          </table:table-cell>
          <table:table-cell office:value-type="float" office:value="6.7741935483871" calcext:value-type="float">
            <text:p>6.7741935483871</text:p>
          </table:table-cell>
          <table:table-cell office:value-type="float" office:value="2.7741935483871" calcext:value-type="float">
            <text:p>2.7741935483871</text:p>
          </table:table-cell>
        </table:table-row>
        <table:table-row table:style-name="ro1">
          <table:table-cell office:value-type="float" office:value="66.1935483870968" calcext:value-type="float">
            <text:p>66.1935483870968</text:p>
          </table:table-cell>
          <table:table-cell office:value-type="float" office:value="6.74193548387097" calcext:value-type="float">
            <text:p>6.74193548387097</text:p>
          </table:table-cell>
          <table:table-cell office:value-type="float" office:value="2.74193548387097" calcext:value-type="float">
            <text:p>2.74193548387097</text:p>
          </table:table-cell>
        </table:table-row>
        <table:table-row table:style-name="ro1">
          <table:table-cell office:value-type="float" office:value="65.9677419354839" calcext:value-type="float">
            <text:p>65.9677419354839</text:p>
          </table:table-cell>
          <table:table-cell office:value-type="float" office:value="6.70967741935484" calcext:value-type="float">
            <text:p>6.70967741935484</text:p>
          </table:table-cell>
          <table:table-cell office:value-type="float" office:value="2.70967741935484" calcext:value-type="float">
            <text:p>2.70967741935484</text:p>
          </table:table-cell>
        </table:table-row>
        <table:table-row table:style-name="ro1">
          <table:table-cell office:value-type="float" office:value="65.741935483871" calcext:value-type="float">
            <text:p>65.741935483871</text:p>
          </table:table-cell>
          <table:table-cell office:value-type="float" office:value="6.67741935483871" calcext:value-type="float">
            <text:p>6.67741935483871</text:p>
          </table:table-cell>
          <table:table-cell office:value-type="float" office:value="2.67741935483871" calcext:value-type="float">
            <text:p>2.67741935483871</text:p>
          </table:table-cell>
        </table:table-row>
        <table:table-row table:style-name="ro1">
          <table:table-cell office:value-type="float" office:value="65.5161290322581" calcext:value-type="float">
            <text:p>65.5161290322581</text:p>
          </table:table-cell>
          <table:table-cell office:value-type="float" office:value="6.64516129032258" calcext:value-type="float">
            <text:p>6.64516129032258</text:p>
          </table:table-cell>
          <table:table-cell office:value-type="float" office:value="2.64516129032258" calcext:value-type="float">
            <text:p>2.64516129032258</text:p>
          </table:table-cell>
        </table:table-row>
        <table:table-row table:style-name="ro1">
          <table:table-cell office:value-type="float" office:value="65.2903225806452" calcext:value-type="float">
            <text:p>65.2903225806452</text:p>
          </table:table-cell>
          <table:table-cell office:value-type="float" office:value="6.61290322580645" calcext:value-type="float">
            <text:p>6.61290322580645</text:p>
          </table:table-cell>
          <table:table-cell office:value-type="float" office:value="2.61290322580645" calcext:value-type="float">
            <text:p>2.61290322580645</text:p>
          </table:table-cell>
        </table:table-row>
        <table:table-row table:style-name="ro1">
          <table:table-cell office:value-type="float" office:value="65.0645161290323" calcext:value-type="float">
            <text:p>65.0645161290323</text:p>
          </table:table-cell>
          <table:table-cell office:value-type="float" office:value="6.58064516129032" calcext:value-type="float">
            <text:p>6.58064516129032</text:p>
          </table:table-cell>
          <table:table-cell office:value-type="float" office:value="2.58064516129032" calcext:value-type="float">
            <text:p>2.58064516129032</text:p>
          </table:table-cell>
        </table:table-row>
        <table:table-row table:style-name="ro1">
          <table:table-cell office:value-type="float" office:value="64.8387096774194" calcext:value-type="float">
            <text:p>64.8387096774194</text:p>
          </table:table-cell>
          <table:table-cell office:value-type="float" office:value="6.54838709677419" calcext:value-type="float">
            <text:p>6.54838709677419</text:p>
          </table:table-cell>
          <table:table-cell office:value-type="float" office:value="2.54838709677419" calcext:value-type="float">
            <text:p>2.54838709677419</text:p>
          </table:table-cell>
        </table:table-row>
        <table:table-row table:style-name="ro1">
          <table:table-cell office:value-type="float" office:value="64.6129032258065" calcext:value-type="float">
            <text:p>64.6129032258065</text:p>
          </table:table-cell>
          <table:table-cell office:value-type="float" office:value="6.51612903225807" calcext:value-type="float">
            <text:p>6.51612903225807</text:p>
          </table:table-cell>
          <table:table-cell office:value-type="float" office:value="2.51612903225806" calcext:value-type="float">
            <text:p>2.51612903225806</text:p>
          </table:table-cell>
        </table:table-row>
        <table:table-row table:style-name="ro1">
          <table:table-cell office:value-type="float" office:value="64.3870967741936" calcext:value-type="float">
            <text:p>64.3870967741936</text:p>
          </table:table-cell>
          <table:table-cell office:value-type="float" office:value="6.48387096774194" calcext:value-type="float">
            <text:p>6.48387096774194</text:p>
          </table:table-cell>
          <table:table-cell office:value-type="float" office:value="2.48387096774194" calcext:value-type="float">
            <text:p>2.48387096774194</text:p>
          </table:table-cell>
        </table:table-row>
        <table:table-row table:style-name="ro1">
          <table:table-cell office:value-type="float" office:value="64.1612903225806" calcext:value-type="float">
            <text:p>64.1612903225806</text:p>
          </table:table-cell>
          <table:table-cell office:value-type="float" office:value="6.45161290322581" calcext:value-type="float">
            <text:p>6.45161290322581</text:p>
          </table:table-cell>
          <table:table-cell office:value-type="float" office:value="2.45161290322581" calcext:value-type="float">
            <text:p>2.45161290322581</text:p>
          </table:table-cell>
        </table:table-row>
        <table:table-row table:style-name="ro1">
          <table:table-cell office:value-type="float" office:value="63.9354838709677" calcext:value-type="float">
            <text:p>63.9354838709677</text:p>
          </table:table-cell>
          <table:table-cell office:value-type="float" office:value="6.41935483870968" calcext:value-type="float">
            <text:p>6.41935483870968</text:p>
          </table:table-cell>
          <table:table-cell office:value-type="float" office:value="2.41935483870968" calcext:value-type="float">
            <text:p>2.41935483870968</text:p>
          </table:table-cell>
        </table:table-row>
        <table:table-row table:style-name="ro1">
          <table:table-cell office:value-type="float" office:value="63.7096774193548" calcext:value-type="float">
            <text:p>63.7096774193548</text:p>
          </table:table-cell>
          <table:table-cell office:value-type="float" office:value="6.38709677419355" calcext:value-type="float">
            <text:p>6.38709677419355</text:p>
          </table:table-cell>
          <table:table-cell office:value-type="float" office:value="2.38709677419355" calcext:value-type="float">
            <text:p>2.38709677419355</text:p>
          </table:table-cell>
        </table:table-row>
        <table:table-row table:style-name="ro1">
          <table:table-cell office:value-type="float" office:value="63.4838709677419" calcext:value-type="float">
            <text:p>63.4838709677419</text:p>
          </table:table-cell>
          <table:table-cell office:value-type="float" office:value="6.35483870967742" calcext:value-type="float">
            <text:p>6.35483870967742</text:p>
          </table:table-cell>
          <table:table-cell office:value-type="float" office:value="2.35483870967742" calcext:value-type="float">
            <text:p>2.35483870967742</text:p>
          </table:table-cell>
        </table:table-row>
        <table:table-row table:style-name="ro1">
          <table:table-cell office:value-type="float" office:value="63.258064516129" calcext:value-type="float">
            <text:p>63.258064516129</text:p>
          </table:table-cell>
          <table:table-cell office:value-type="float" office:value="6.32258064516129" calcext:value-type="float">
            <text:p>6.32258064516129</text:p>
          </table:table-cell>
          <table:table-cell office:value-type="float" office:value="2.32258064516129" calcext:value-type="float">
            <text:p>2.32258064516129</text:p>
          </table:table-cell>
        </table:table-row>
        <table:table-row table:style-name="ro1">
          <table:table-cell office:value-type="float" office:value="63.0322580645161" calcext:value-type="float">
            <text:p>63.0322580645161</text:p>
          </table:table-cell>
          <table:table-cell office:value-type="float" office:value="6.29032258064516" calcext:value-type="float">
            <text:p>6.29032258064516</text:p>
          </table:table-cell>
          <table:table-cell office:value-type="float" office:value="2.29032258064516" calcext:value-type="float">
            <text:p>2.29032258064516</text:p>
          </table:table-cell>
        </table:table-row>
        <table:table-row table:style-name="ro1">
          <table:table-cell office:value-type="float" office:value="62.8064516129032" calcext:value-type="float">
            <text:p>62.8064516129032</text:p>
          </table:table-cell>
          <table:table-cell office:value-type="float" office:value="6.25806451612903" calcext:value-type="float">
            <text:p>6.25806451612903</text:p>
          </table:table-cell>
          <table:table-cell office:value-type="float" office:value="2.25806451612903" calcext:value-type="float">
            <text:p>2.25806451612903</text:p>
          </table:table-cell>
        </table:table-row>
        <table:table-row table:style-name="ro1">
          <table:table-cell office:value-type="float" office:value="62.5806451612903" calcext:value-type="float">
            <text:p>62.5806451612903</text:p>
          </table:table-cell>
          <table:table-cell office:value-type="float" office:value="6.2258064516129" calcext:value-type="float">
            <text:p>6.2258064516129</text:p>
          </table:table-cell>
          <table:table-cell office:value-type="float" office:value="2.2258064516129" calcext:value-type="float">
            <text:p>2.2258064516129</text:p>
          </table:table-cell>
        </table:table-row>
        <table:table-row table:style-name="ro1">
          <table:table-cell office:value-type="float" office:value="62.3548387096774" calcext:value-type="float">
            <text:p>62.3548387096774</text:p>
          </table:table-cell>
          <table:table-cell office:value-type="float" office:value="6.19354838709677" calcext:value-type="float">
            <text:p>6.19354838709677</text:p>
          </table:table-cell>
          <table:table-cell office:value-type="float" office:value="2.19354838709677" calcext:value-type="float">
            <text:p>2.19354838709677</text:p>
          </table:table-cell>
        </table:table-row>
        <table:table-row table:style-name="ro1">
          <table:table-cell office:value-type="float" office:value="62.1290322580645" calcext:value-type="float">
            <text:p>62.1290322580645</text:p>
          </table:table-cell>
          <table:table-cell office:value-type="float" office:value="6.16129032258065" calcext:value-type="float">
            <text:p>6.16129032258065</text:p>
          </table:table-cell>
          <table:table-cell office:value-type="float" office:value="2.16129032258065" calcext:value-type="float">
            <text:p>2.16129032258065</text:p>
          </table:table-cell>
        </table:table-row>
        <table:table-row table:style-name="ro1">
          <table:table-cell office:value-type="float" office:value="61.9032258064516" calcext:value-type="float">
            <text:p>61.9032258064516</text:p>
          </table:table-cell>
          <table:table-cell office:value-type="float" office:value="6.12903225806452" calcext:value-type="float">
            <text:p>6.12903225806452</text:p>
          </table:table-cell>
          <table:table-cell office:value-type="float" office:value="2.12903225806452" calcext:value-type="float">
            <text:p>2.12903225806452</text:p>
          </table:table-cell>
        </table:table-row>
        <table:table-row table:style-name="ro1">
          <table:table-cell office:value-type="float" office:value="61.6774193548387" calcext:value-type="float">
            <text:p>61.6774193548387</text:p>
          </table:table-cell>
          <table:table-cell office:value-type="float" office:value="6.09677419354839" calcext:value-type="float">
            <text:p>6.09677419354839</text:p>
          </table:table-cell>
          <table:table-cell office:value-type="float" office:value="2.09677419354839" calcext:value-type="float">
            <text:p>2.09677419354839</text:p>
          </table:table-cell>
        </table:table-row>
        <table:table-row table:style-name="ro1">
          <table:table-cell office:value-type="float" office:value="61.4516129032258" calcext:value-type="float">
            <text:p>61.4516129032258</text:p>
          </table:table-cell>
          <table:table-cell office:value-type="float" office:value="6.06451612903226" calcext:value-type="float">
            <text:p>6.06451612903226</text:p>
          </table:table-cell>
          <table:table-cell office:value-type="float" office:value="2.06451612903226" calcext:value-type="float">
            <text:p>2.06451612903226</text:p>
          </table:table-cell>
        </table:table-row>
        <table:table-row table:style-name="ro1">
          <table:table-cell office:value-type="float" office:value="61.2258064516129" calcext:value-type="float">
            <text:p>61.2258064516129</text:p>
          </table:table-cell>
          <table:table-cell office:value-type="float" office:value="6.03225806451613" calcext:value-type="float">
            <text:p>6.03225806451613</text:p>
          </table:table-cell>
          <table:table-cell office:value-type="float" office:value="2.03225806451613" calcext:value-type="float">
            <text:p>2.0322580645161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1.1612903225807" calcext:value-type="float">
            <text:p>61.1612903225807</text:p>
          </table:table-cell>
          <table:table-cell office:value-type="float" office:value="6.32258064516129" calcext:value-type="float">
            <text:p>6.32258064516129</text:p>
          </table:table-cell>
          <table:table-cell office:value-type="float" office:value="1.93548387096774" calcext:value-type="float">
            <text:p>1.93548387096774</text:p>
          </table:table-cell>
        </table:table-row>
        <table:table-row table:style-name="ro1">
          <table:table-cell office:value-type="float" office:value="61.3225806451613" calcext:value-type="float">
            <text:p>61.3225806451613</text:p>
          </table:table-cell>
          <table:table-cell office:value-type="float" office:value="6.64516129032258" calcext:value-type="float">
            <text:p>6.64516129032258</text:p>
          </table:table-cell>
          <table:table-cell office:value-type="float" office:value="1.87096774193548" calcext:value-type="float">
            <text:p>1.87096774193548</text:p>
          </table:table-cell>
        </table:table-row>
        <table:table-row table:style-name="ro1">
          <table:table-cell office:value-type="float" office:value="61.4838709677419" calcext:value-type="float">
            <text:p>61.4838709677419</text:p>
          </table:table-cell>
          <table:table-cell office:value-type="float" office:value="6.96774193548387" calcext:value-type="float">
            <text:p>6.96774193548387</text:p>
          </table:table-cell>
          <table:table-cell office:value-type="float" office:value="1.80645161290323" calcext:value-type="float">
            <text:p>1.80645161290323</text:p>
          </table:table-cell>
        </table:table-row>
        <table:table-row table:style-name="ro1">
          <table:table-cell office:value-type="float" office:value="61.6451612903226" calcext:value-type="float">
            <text:p>61.6451612903226</text:p>
          </table:table-cell>
          <table:table-cell office:value-type="float" office:value="7.29032258064516" calcext:value-type="float">
            <text:p>7.29032258064516</text:p>
          </table:table-cell>
          <table:table-cell office:value-type="float" office:value="1.74193548387097" calcext:value-type="float">
            <text:p>1.74193548387097</text:p>
          </table:table-cell>
        </table:table-row>
        <table:table-row table:style-name="ro1">
          <table:table-cell office:value-type="float" office:value="61.8064516129032" calcext:value-type="float">
            <text:p>61.8064516129032</text:p>
          </table:table-cell>
          <table:table-cell office:value-type="float" office:value="7.61290322580645" calcext:value-type="float">
            <text:p>7.61290322580645</text:p>
          </table:table-cell>
          <table:table-cell office:value-type="float" office:value="1.67741935483871" calcext:value-type="float">
            <text:p>1.67741935483871</text:p>
          </table:table-cell>
        </table:table-row>
        <table:table-row table:style-name="ro1">
          <table:table-cell office:value-type="float" office:value="61.9677419354839" calcext:value-type="float">
            <text:p>61.9677419354839</text:p>
          </table:table-cell>
          <table:table-cell office:value-type="float" office:value="7.93548387096774" calcext:value-type="float">
            <text:p>7.93548387096774</text:p>
          </table:table-cell>
          <table:table-cell office:value-type="float" office:value="1.61290322580645" calcext:value-type="float">
            <text:p>1.61290322580645</text:p>
          </table:table-cell>
        </table:table-row>
        <table:table-row table:style-name="ro1">
          <table:table-cell office:value-type="float" office:value="62.1290322580645" calcext:value-type="float">
            <text:p>62.1290322580645</text:p>
          </table:table-cell>
          <table:table-cell office:value-type="float" office:value="8.25806451612903" calcext:value-type="float">
            <text:p>8.25806451612903</text:p>
          </table:table-cell>
          <table:table-cell office:value-type="float" office:value="1.54838709677419" calcext:value-type="float">
            <text:p>1.54838709677419</text:p>
          </table:table-cell>
        </table:table-row>
        <table:table-row table:style-name="ro1">
          <table:table-cell office:value-type="float" office:value="62.2903225806452" calcext:value-type="float">
            <text:p>62.2903225806452</text:p>
          </table:table-cell>
          <table:table-cell office:value-type="float" office:value="8.58064516129032" calcext:value-type="float">
            <text:p>8.58064516129032</text:p>
          </table:table-cell>
          <table:table-cell office:value-type="float" office:value="1.48387096774194" calcext:value-type="float">
            <text:p>1.48387096774194</text:p>
          </table:table-cell>
        </table:table-row>
        <table:table-row table:style-name="ro1">
          <table:table-cell office:value-type="float" office:value="62.4516129032258" calcext:value-type="float">
            <text:p>62.4516129032258</text:p>
          </table:table-cell>
          <table:table-cell office:value-type="float" office:value="8.90322580645161" calcext:value-type="float">
            <text:p>8.90322580645161</text:p>
          </table:table-cell>
          <table:table-cell office:value-type="float" office:value="1.41935483870968" calcext:value-type="float">
            <text:p>1.41935483870968</text:p>
          </table:table-cell>
        </table:table-row>
        <table:table-row table:style-name="ro1">
          <table:table-cell office:value-type="float" office:value="62.6129032258065" calcext:value-type="float">
            <text:p>62.6129032258065</text:p>
          </table:table-cell>
          <table:table-cell office:value-type="float" office:value="9.2258064516129" calcext:value-type="float">
            <text:p>9.2258064516129</text:p>
          </table:table-cell>
          <table:table-cell office:value-type="float" office:value="1.35483870967742" calcext:value-type="float">
            <text:p>1.35483870967742</text:p>
          </table:table-cell>
        </table:table-row>
        <table:table-row table:style-name="ro1">
          <table:table-cell office:value-type="float" office:value="62.7741935483871" calcext:value-type="float">
            <text:p>62.7741935483871</text:p>
          </table:table-cell>
          <table:table-cell office:value-type="float" office:value="9.54838709677419" calcext:value-type="float">
            <text:p>9.54838709677419</text:p>
          </table:table-cell>
          <table:table-cell office:value-type="float" office:value="1.29032258064516" calcext:value-type="float">
            <text:p>1.29032258064516</text:p>
          </table:table-cell>
        </table:table-row>
        <table:table-row table:style-name="ro1">
          <table:table-cell office:value-type="float" office:value="62.9354838709677" calcext:value-type="float">
            <text:p>62.9354838709677</text:p>
          </table:table-cell>
          <table:table-cell office:value-type="float" office:value="9.87096774193548" calcext:value-type="float">
            <text:p>9.87096774193548</text:p>
          </table:table-cell>
          <table:table-cell office:value-type="float" office:value="1.2258064516129" calcext:value-type="float">
            <text:p>1.2258064516129</text:p>
          </table:table-cell>
        </table:table-row>
        <table:table-row table:style-name="ro1">
          <table:table-cell office:value-type="float" office:value="63.0967741935484" calcext:value-type="float">
            <text:p>63.0967741935484</text:p>
          </table:table-cell>
          <table:table-cell office:value-type="float" office:value="10.1935483870968" calcext:value-type="float">
            <text:p>10.1935483870968</text:p>
          </table:table-cell>
          <table:table-cell office:value-type="float" office:value="1.16129032258065" calcext:value-type="float">
            <text:p>1.16129032258065</text:p>
          </table:table-cell>
        </table:table-row>
        <table:table-row table:style-name="ro1">
          <table:table-cell office:value-type="float" office:value="63.258064516129" calcext:value-type="float">
            <text:p>63.258064516129</text:p>
          </table:table-cell>
          <table:table-cell office:value-type="float" office:value="10.5161290322581" calcext:value-type="float">
            <text:p>10.5161290322581</text:p>
          </table:table-cell>
          <table:table-cell office:value-type="float" office:value="1.09677419354839" calcext:value-type="float">
            <text:p>1.09677419354839</text:p>
          </table:table-cell>
        </table:table-row>
        <table:table-row table:style-name="ro1">
          <table:table-cell office:value-type="float" office:value="63.4193548387097" calcext:value-type="float">
            <text:p>63.4193548387097</text:p>
          </table:table-cell>
          <table:table-cell office:value-type="float" office:value="10.8387096774194" calcext:value-type="float">
            <text:p>10.8387096774194</text:p>
          </table:table-cell>
          <table:table-cell office:value-type="float" office:value="1.03225806451613" calcext:value-type="float">
            <text:p>1.03225806451613</text:p>
          </table:table-cell>
        </table:table-row>
        <table:table-row table:style-name="ro1">
          <table:table-cell office:value-type="float" office:value="63.5806451612903" calcext:value-type="float">
            <text:p>63.5806451612903</text:p>
          </table:table-cell>
          <table:table-cell office:value-type="float" office:value="11.1612903225806" calcext:value-type="float">
            <text:p>11.1612903225806</text:p>
          </table:table-cell>
          <table:table-cell office:value-type="float" office:value="0.967741935483871" calcext:value-type="float">
            <text:p>0.967741935483871</text:p>
          </table:table-cell>
        </table:table-row>
        <table:table-row table:style-name="ro1">
          <table:table-cell office:value-type="float" office:value="63.741935483871" calcext:value-type="float">
            <text:p>63.741935483871</text:p>
          </table:table-cell>
          <table:table-cell office:value-type="float" office:value="11.4838709677419" calcext:value-type="float">
            <text:p>11.4838709677419</text:p>
          </table:table-cell>
          <table:table-cell office:value-type="float" office:value="0.903225806451613" calcext:value-type="float">
            <text:p>0.903225806451613</text:p>
          </table:table-cell>
        </table:table-row>
        <table:table-row table:style-name="ro1">
          <table:table-cell office:value-type="float" office:value="63.9032258064516" calcext:value-type="float">
            <text:p>63.9032258064516</text:p>
          </table:table-cell>
          <table:table-cell office:value-type="float" office:value="11.8064516129032" calcext:value-type="float">
            <text:p>11.8064516129032</text:p>
          </table:table-cell>
          <table:table-cell office:value-type="float" office:value="0.838709677419355" calcext:value-type="float">
            <text:p>0.838709677419355</text:p>
          </table:table-cell>
        </table:table-row>
        <table:table-row table:style-name="ro1">
          <table:table-cell office:value-type="float" office:value="64.0645161290323" calcext:value-type="float">
            <text:p>64.0645161290323</text:p>
          </table:table-cell>
          <table:table-cell office:value-type="float" office:value="12.1290322580645" calcext:value-type="float">
            <text:p>12.1290322580645</text:p>
          </table:table-cell>
          <table:table-cell office:value-type="float" office:value="0.774193548387097" calcext:value-type="float">
            <text:p>0.774193548387097</text:p>
          </table:table-cell>
        </table:table-row>
        <table:table-row table:style-name="ro1">
          <table:table-cell office:value-type="float" office:value="64.2258064516129" calcext:value-type="float">
            <text:p>64.2258064516129</text:p>
          </table:table-cell>
          <table:table-cell office:value-type="float" office:value="12.4516129032258" calcext:value-type="float">
            <text:p>12.4516129032258</text:p>
          </table:table-cell>
          <table:table-cell office:value-type="float" office:value="0.709677419354839" calcext:value-type="float">
            <text:p>0.709677419354839</text:p>
          </table:table-cell>
        </table:table-row>
        <table:table-row table:style-name="ro1">
          <table:table-cell office:value-type="float" office:value="64.3870967741936" calcext:value-type="float">
            <text:p>64.3870967741936</text:p>
          </table:table-cell>
          <table:table-cell office:value-type="float" office:value="12.7741935483871" calcext:value-type="float">
            <text:p>12.7741935483871</text:p>
          </table:table-cell>
          <table:table-cell office:value-type="float" office:value="0.645161290322581" calcext:value-type="float">
            <text:p>0.645161290322581</text:p>
          </table:table-cell>
        </table:table-row>
        <table:table-row table:style-name="ro1">
          <table:table-cell office:value-type="float" office:value="64.5483870967742" calcext:value-type="float">
            <text:p>64.5483870967742</text:p>
          </table:table-cell>
          <table:table-cell office:value-type="float" office:value="13.0967741935484" calcext:value-type="float">
            <text:p>13.0967741935484</text:p>
          </table:table-cell>
          <table:table-cell office:value-type="float" office:value="0.580645161290323" calcext:value-type="float">
            <text:p>0.580645161290323</text:p>
          </table:table-cell>
        </table:table-row>
        <table:table-row table:style-name="ro1">
          <table:table-cell office:value-type="float" office:value="64.7096774193548" calcext:value-type="float">
            <text:p>64.7096774193548</text:p>
          </table:table-cell>
          <table:table-cell office:value-type="float" office:value="13.4193548387097" calcext:value-type="float">
            <text:p>13.4193548387097</text:p>
          </table:table-cell>
          <table:table-cell office:value-type="float" office:value="0.516129032258065" calcext:value-type="float">
            <text:p>0.516129032258065</text:p>
          </table:table-cell>
        </table:table-row>
        <table:table-row table:style-name="ro1">
          <table:table-cell office:value-type="float" office:value="64.8709677419355" calcext:value-type="float">
            <text:p>64.8709677419355</text:p>
          </table:table-cell>
          <table:table-cell office:value-type="float" office:value="13.741935483871" calcext:value-type="float">
            <text:p>13.741935483871</text:p>
          </table:table-cell>
          <table:table-cell office:value-type="float" office:value="0.451612903225806" calcext:value-type="float">
            <text:p>0.451612903225806</text:p>
          </table:table-cell>
        </table:table-row>
        <table:table-row table:style-name="ro1">
          <table:table-cell office:value-type="float" office:value="65.0322580645161" calcext:value-type="float">
            <text:p>65.0322580645161</text:p>
          </table:table-cell>
          <table:table-cell office:value-type="float" office:value="14.0645161290323" calcext:value-type="float">
            <text:p>14.0645161290323</text:p>
          </table:table-cell>
          <table:table-cell office:value-type="float" office:value="0.387096774193548" calcext:value-type="float">
            <text:p>0.387096774193548</text:p>
          </table:table-cell>
        </table:table-row>
        <table:table-row table:style-name="ro1">
          <table:table-cell office:value-type="float" office:value="65.1935483870968" calcext:value-type="float">
            <text:p>65.1935483870968</text:p>
          </table:table-cell>
          <table:table-cell office:value-type="float" office:value="14.3870967741935" calcext:value-type="float">
            <text:p>14.3870967741935</text:p>
          </table:table-cell>
          <table:table-cell office:value-type="float" office:value="0.32258064516129" calcext:value-type="float">
            <text:p>0.32258064516129</text:p>
          </table:table-cell>
        </table:table-row>
        <table:table-row table:style-name="ro1">
          <table:table-cell office:value-type="float" office:value="65.3548387096774" calcext:value-type="float">
            <text:p>65.3548387096774</text:p>
          </table:table-cell>
          <table:table-cell office:value-type="float" office:value="14.7096774193548" calcext:value-type="float">
            <text:p>14.7096774193548</text:p>
          </table:table-cell>
          <table:table-cell office:value-type="float" office:value="0.258064516129032" calcext:value-type="float">
            <text:p>0.258064516129032</text:p>
          </table:table-cell>
        </table:table-row>
        <table:table-row table:style-name="ro1">
          <table:table-cell office:value-type="float" office:value="65.5161290322581" calcext:value-type="float">
            <text:p>65.5161290322581</text:p>
          </table:table-cell>
          <table:table-cell office:value-type="float" office:value="15.0322580645161" calcext:value-type="float">
            <text:p>15.0322580645161</text:p>
          </table:table-cell>
          <table:table-cell office:value-type="float" office:value="0.193548387096774" calcext:value-type="float">
            <text:p>0.193548387096774</text:p>
          </table:table-cell>
        </table:table-row>
        <table:table-row table:style-name="ro1">
          <table:table-cell office:value-type="float" office:value="65.6774193548387" calcext:value-type="float">
            <text:p>65.6774193548387</text:p>
          </table:table-cell>
          <table:table-cell office:value-type="float" office:value="15.3548387096774" calcext:value-type="float">
            <text:p>15.3548387096774</text:p>
          </table:table-cell>
          <table:table-cell office:value-type="float" office:value="0.129032258064516" calcext:value-type="float">
            <text:p>0.129032258064516</text:p>
          </table:table-cell>
        </table:table-row>
        <table:table-row table:style-name="ro1">
          <table:table-cell office:value-type="float" office:value="65.8387096774194" calcext:value-type="float">
            <text:p>65.8387096774194</text:p>
          </table:table-cell>
          <table:table-cell office:value-type="float" office:value="15.6774193548387" calcext:value-type="float">
            <text:p>15.6774193548387</text:p>
          </table:table-cell>
          <table:table-cell office:value-type="float" office:value="0.0645161290322581" calcext:value-type="float">
            <text:p>0.064516129032258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6.2258064516129" calcext:value-type="float">
            <text:p>66.2258064516129</text:p>
          </table:table-cell>
          <table:table-cell office:value-type="float" office:value="15.741935483871" calcext:value-type="float">
            <text:p>15.741935483871</text:p>
          </table:table-cell>
          <table:table-cell office:value-type="float" office:value="0.032258064516129" calcext:value-type="float">
            <text:p>0.032258064516129</text:p>
          </table:table-cell>
        </table:table-row>
        <table:table-row table:style-name="ro1">
          <table:table-cell office:value-type="float" office:value="66.4516129032258" calcext:value-type="float">
            <text:p>66.4516129032258</text:p>
          </table:table-cell>
          <table:table-cell office:value-type="float" office:value="15.4838709677419" calcext:value-type="float">
            <text:p>15.4838709677419</text:p>
          </table:table-cell>
          <table:table-cell office:value-type="float" office:value="0.0645161290322581" calcext:value-type="float">
            <text:p>0.0645161290322581</text:p>
          </table:table-cell>
        </table:table-row>
        <table:table-row table:style-name="ro1">
          <table:table-cell office:value-type="float" office:value="66.6774193548387" calcext:value-type="float">
            <text:p>66.6774193548387</text:p>
          </table:table-cell>
          <table:table-cell office:value-type="float" office:value="15.2258064516129" calcext:value-type="float">
            <text:p>15.2258064516129</text:p>
          </table:table-cell>
          <table:table-cell office:value-type="float" office:value="0.0967741935483871" calcext:value-type="float">
            <text:p>0.0967741935483871</text:p>
          </table:table-cell>
        </table:table-row>
        <table:table-row table:style-name="ro1">
          <table:table-cell office:value-type="float" office:value="66.9032258064516" calcext:value-type="float">
            <text:p>66.9032258064516</text:p>
          </table:table-cell>
          <table:table-cell office:value-type="float" office:value="14.9677419354839" calcext:value-type="float">
            <text:p>14.9677419354839</text:p>
          </table:table-cell>
          <table:table-cell office:value-type="float" office:value="0.129032258064516" calcext:value-type="float">
            <text:p>0.129032258064516</text:p>
          </table:table-cell>
        </table:table-row>
        <table:table-row table:style-name="ro1">
          <table:table-cell office:value-type="float" office:value="67.1290322580645" calcext:value-type="float">
            <text:p>67.1290322580645</text:p>
          </table:table-cell>
          <table:table-cell office:value-type="float" office:value="14.7096774193548" calcext:value-type="float">
            <text:p>14.7096774193548</text:p>
          </table:table-cell>
          <table:table-cell office:value-type="float" office:value="0.161290322580645" calcext:value-type="float">
            <text:p>0.161290322580645</text:p>
          </table:table-cell>
        </table:table-row>
        <table:table-row table:style-name="ro1">
          <table:table-cell office:value-type="float" office:value="67.3548387096774" calcext:value-type="float">
            <text:p>67.3548387096774</text:p>
          </table:table-cell>
          <table:table-cell office:value-type="float" office:value="14.4516129032258" calcext:value-type="float">
            <text:p>14.4516129032258</text:p>
          </table:table-cell>
          <table:table-cell office:value-type="float" office:value="0.193548387096774" calcext:value-type="float">
            <text:p>0.193548387096774</text:p>
          </table:table-cell>
        </table:table-row>
        <table:table-row table:style-name="ro1">
          <table:table-cell office:value-type="float" office:value="67.5806451612903" calcext:value-type="float">
            <text:p>67.5806451612903</text:p>
          </table:table-cell>
          <table:table-cell office:value-type="float" office:value="14.1935483870968" calcext:value-type="float">
            <text:p>14.1935483870968</text:p>
          </table:table-cell>
          <table:table-cell office:value-type="float" office:value="0.225806451612903" calcext:value-type="float">
            <text:p>0.225806451612903</text:p>
          </table:table-cell>
        </table:table-row>
        <table:table-row table:style-name="ro1">
          <table:table-cell office:value-type="float" office:value="67.8064516129032" calcext:value-type="float">
            <text:p>67.8064516129032</text:p>
          </table:table-cell>
          <table:table-cell office:value-type="float" office:value="13.9354838709677" calcext:value-type="float">
            <text:p>13.9354838709677</text:p>
          </table:table-cell>
          <table:table-cell office:value-type="float" office:value="0.258064516129032" calcext:value-type="float">
            <text:p>0.258064516129032</text:p>
          </table:table-cell>
        </table:table-row>
        <table:table-row table:style-name="ro1">
          <table:table-cell office:value-type="float" office:value="68.0322580645161" calcext:value-type="float">
            <text:p>68.0322580645161</text:p>
          </table:table-cell>
          <table:table-cell office:value-type="float" office:value="13.6774193548387" calcext:value-type="float">
            <text:p>13.6774193548387</text:p>
          </table:table-cell>
          <table:table-cell office:value-type="float" office:value="0.290322580645161" calcext:value-type="float">
            <text:p>0.290322580645161</text:p>
          </table:table-cell>
        </table:table-row>
        <table:table-row table:style-name="ro1">
          <table:table-cell office:value-type="float" office:value="68.258064516129" calcext:value-type="float">
            <text:p>68.258064516129</text:p>
          </table:table-cell>
          <table:table-cell office:value-type="float" office:value="13.4193548387097" calcext:value-type="float">
            <text:p>13.4193548387097</text:p>
          </table:table-cell>
          <table:table-cell office:value-type="float" office:value="0.32258064516129" calcext:value-type="float">
            <text:p>0.32258064516129</text:p>
          </table:table-cell>
        </table:table-row>
        <table:table-row table:style-name="ro1">
          <table:table-cell office:value-type="float" office:value="68.4838709677419" calcext:value-type="float">
            <text:p>68.4838709677419</text:p>
          </table:table-cell>
          <table:table-cell office:value-type="float" office:value="13.1612903225806" calcext:value-type="float">
            <text:p>13.1612903225806</text:p>
          </table:table-cell>
          <table:table-cell office:value-type="float" office:value="0.354838709677419" calcext:value-type="float">
            <text:p>0.354838709677419</text:p>
          </table:table-cell>
        </table:table-row>
        <table:table-row table:style-name="ro1">
          <table:table-cell office:value-type="float" office:value="68.7096774193548" calcext:value-type="float">
            <text:p>68.7096774193548</text:p>
          </table:table-cell>
          <table:table-cell office:value-type="float" office:value="12.9032258064516" calcext:value-type="float">
            <text:p>12.9032258064516</text:p>
          </table:table-cell>
          <table:table-cell office:value-type="float" office:value="0.387096774193548" calcext:value-type="float">
            <text:p>0.387096774193548</text:p>
          </table:table-cell>
        </table:table-row>
        <table:table-row table:style-name="ro1">
          <table:table-cell office:value-type="float" office:value="68.9354838709677" calcext:value-type="float">
            <text:p>68.9354838709677</text:p>
          </table:table-cell>
          <table:table-cell office:value-type="float" office:value="12.6451612903226" calcext:value-type="float">
            <text:p>12.6451612903226</text:p>
          </table:table-cell>
          <table:table-cell office:value-type="float" office:value="0.419354838709677" calcext:value-type="float">
            <text:p>0.419354838709677</text:p>
          </table:table-cell>
        </table:table-row>
        <table:table-row table:style-name="ro1">
          <table:table-cell office:value-type="float" office:value="69.1612903225806" calcext:value-type="float">
            <text:p>69.1612903225806</text:p>
          </table:table-cell>
          <table:table-cell office:value-type="float" office:value="12.3870967741935" calcext:value-type="float">
            <text:p>12.3870967741935</text:p>
          </table:table-cell>
          <table:table-cell office:value-type="float" office:value="0.451612903225806" calcext:value-type="float">
            <text:p>0.451612903225806</text:p>
          </table:table-cell>
        </table:table-row>
        <table:table-row table:style-name="ro1">
          <table:table-cell office:value-type="float" office:value="69.3870967741936" calcext:value-type="float">
            <text:p>69.3870967741936</text:p>
          </table:table-cell>
          <table:table-cell office:value-type="float" office:value="12.1290322580645" calcext:value-type="float">
            <text:p>12.1290322580645</text:p>
          </table:table-cell>
          <table:table-cell office:value-type="float" office:value="0.483870967741936" calcext:value-type="float">
            <text:p>0.483870967741936</text:p>
          </table:table-cell>
        </table:table-row>
        <table:table-row table:style-name="ro1">
          <table:table-cell office:value-type="float" office:value="69.6129032258065" calcext:value-type="float">
            <text:p>69.6129032258065</text:p>
          </table:table-cell>
          <table:table-cell office:value-type="float" office:value="11.8709677419355" calcext:value-type="float">
            <text:p>11.8709677419355</text:p>
          </table:table-cell>
          <table:table-cell office:value-type="float" office:value="0.516129032258065" calcext:value-type="float">
            <text:p>0.516129032258065</text:p>
          </table:table-cell>
        </table:table-row>
        <table:table-row table:style-name="ro1">
          <table:table-cell office:value-type="float" office:value="69.8387096774194" calcext:value-type="float">
            <text:p>69.8387096774194</text:p>
          </table:table-cell>
          <table:table-cell office:value-type="float" office:value="11.6129032258065" calcext:value-type="float">
            <text:p>11.6129032258065</text:p>
          </table:table-cell>
          <table:table-cell office:value-type="float" office:value="0.548387096774194" calcext:value-type="float">
            <text:p>0.548387096774194</text:p>
          </table:table-cell>
        </table:table-row>
        <table:table-row table:style-name="ro1">
          <table:table-cell office:value-type="float" office:value="70.0645161290323" calcext:value-type="float">
            <text:p>70.0645161290323</text:p>
          </table:table-cell>
          <table:table-cell office:value-type="float" office:value="11.3548387096774" calcext:value-type="float">
            <text:p>11.3548387096774</text:p>
          </table:table-cell>
          <table:table-cell office:value-type="float" office:value="0.580645161290323" calcext:value-type="float">
            <text:p>0.580645161290323</text:p>
          </table:table-cell>
        </table:table-row>
        <table:table-row table:style-name="ro1">
          <table:table-cell office:value-type="float" office:value="70.2903225806452" calcext:value-type="float">
            <text:p>70.2903225806452</text:p>
          </table:table-cell>
          <table:table-cell office:value-type="float" office:value="11.0967741935484" calcext:value-type="float">
            <text:p>11.0967741935484</text:p>
          </table:table-cell>
          <table:table-cell office:value-type="float" office:value="0.612903225806452" calcext:value-type="float">
            <text:p>0.612903225806452</text:p>
          </table:table-cell>
        </table:table-row>
        <table:table-row table:style-name="ro1">
          <table:table-cell office:value-type="float" office:value="70.5161290322581" calcext:value-type="float">
            <text:p>70.5161290322581</text:p>
          </table:table-cell>
          <table:table-cell office:value-type="float" office:value="10.8387096774194" calcext:value-type="float">
            <text:p>10.8387096774194</text:p>
          </table:table-cell>
          <table:table-cell office:value-type="float" office:value="0.645161290322581" calcext:value-type="float">
            <text:p>0.645161290322581</text:p>
          </table:table-cell>
        </table:table-row>
        <table:table-row table:style-name="ro1">
          <table:table-cell office:value-type="float" office:value="70.741935483871" calcext:value-type="float">
            <text:p>70.741935483871</text:p>
          </table:table-cell>
          <table:table-cell office:value-type="float" office:value="10.5806451612903" calcext:value-type="float">
            <text:p>10.5806451612903</text:p>
          </table:table-cell>
          <table:table-cell office:value-type="float" office:value="0.67741935483871" calcext:value-type="float">
            <text:p>0.67741935483871</text:p>
          </table:table-cell>
        </table:table-row>
        <table:table-row table:style-name="ro1">
          <table:table-cell office:value-type="float" office:value="70.9677419354839" calcext:value-type="float">
            <text:p>70.9677419354839</text:p>
          </table:table-cell>
          <table:table-cell office:value-type="float" office:value="10.3225806451613" calcext:value-type="float">
            <text:p>10.3225806451613</text:p>
          </table:table-cell>
          <table:table-cell office:value-type="float" office:value="0.709677419354839" calcext:value-type="float">
            <text:p>0.709677419354839</text:p>
          </table:table-cell>
        </table:table-row>
        <table:table-row table:style-name="ro1">
          <table:table-cell office:value-type="float" office:value="71.1935483870968" calcext:value-type="float">
            <text:p>71.1935483870968</text:p>
          </table:table-cell>
          <table:table-cell office:value-type="float" office:value="10.0645161290323" calcext:value-type="float">
            <text:p>10.0645161290323</text:p>
          </table:table-cell>
          <table:table-cell office:value-type="float" office:value="0.741935483870968" calcext:value-type="float">
            <text:p>0.741935483870968</text:p>
          </table:table-cell>
        </table:table-row>
        <table:table-row table:style-name="ro1">
          <table:table-cell office:value-type="float" office:value="71.4193548387097" calcext:value-type="float">
            <text:p>71.4193548387097</text:p>
          </table:table-cell>
          <table:table-cell office:value-type="float" office:value="9.80645161290323" calcext:value-type="float">
            <text:p>9.80645161290323</text:p>
          </table:table-cell>
          <table:table-cell office:value-type="float" office:value="0.774193548387097" calcext:value-type="float">
            <text:p>0.774193548387097</text:p>
          </table:table-cell>
        </table:table-row>
        <table:table-row table:style-name="ro1">
          <table:table-cell office:value-type="float" office:value="71.6451612903226" calcext:value-type="float">
            <text:p>71.6451612903226</text:p>
          </table:table-cell>
          <table:table-cell office:value-type="float" office:value="9.54838709677419" calcext:value-type="float">
            <text:p>9.54838709677419</text:p>
          </table:table-cell>
          <table:table-cell office:value-type="float" office:value="0.806451612903226" calcext:value-type="float">
            <text:p>0.806451612903226</text:p>
          </table:table-cell>
        </table:table-row>
        <table:table-row table:style-name="ro1">
          <table:table-cell office:value-type="float" office:value="71.8709677419355" calcext:value-type="float">
            <text:p>71.8709677419355</text:p>
          </table:table-cell>
          <table:table-cell office:value-type="float" office:value="9.29032258064516" calcext:value-type="float">
            <text:p>9.29032258064516</text:p>
          </table:table-cell>
          <table:table-cell office:value-type="float" office:value="0.838709677419355" calcext:value-type="float">
            <text:p>0.838709677419355</text:p>
          </table:table-cell>
        </table:table-row>
        <table:table-row table:style-name="ro1">
          <table:table-cell office:value-type="float" office:value="72.0967741935484" calcext:value-type="float">
            <text:p>72.0967741935484</text:p>
          </table:table-cell>
          <table:table-cell office:value-type="float" office:value="9.03225806451613" calcext:value-type="float">
            <text:p>9.03225806451613</text:p>
          </table:table-cell>
          <table:table-cell office:value-type="float" office:value="0.870967741935484" calcext:value-type="float">
            <text:p>0.870967741935484</text:p>
          </table:table-cell>
        </table:table-row>
        <table:table-row table:style-name="ro1">
          <table:table-cell office:value-type="float" office:value="72.3225806451613" calcext:value-type="float">
            <text:p>72.3225806451613</text:p>
          </table:table-cell>
          <table:table-cell office:value-type="float" office:value="8.7741935483871" calcext:value-type="float">
            <text:p>8.7741935483871</text:p>
          </table:table-cell>
          <table:table-cell office:value-type="float" office:value="0.903225806451613" calcext:value-type="float">
            <text:p>0.903225806451613</text:p>
          </table:table-cell>
        </table:table-row>
        <table:table-row table:style-name="ro1">
          <table:table-cell office:value-type="float" office:value="72.5483870967742" calcext:value-type="float">
            <text:p>72.5483870967742</text:p>
          </table:table-cell>
          <table:table-cell office:value-type="float" office:value="8.51612903225806" calcext:value-type="float">
            <text:p>8.51612903225806</text:p>
          </table:table-cell>
          <table:table-cell office:value-type="float" office:value="0.935483870967742" calcext:value-type="float">
            <text:p>0.935483870967742</text:p>
          </table:table-cell>
        </table:table-row>
        <table:table-row table:style-name="ro1">
          <table:table-cell office:value-type="float" office:value="72.7741935483871" calcext:value-type="float">
            <text:p>72.7741935483871</text:p>
          </table:table-cell>
          <table:table-cell office:value-type="float" office:value="8.25806451612903" calcext:value-type="float">
            <text:p>8.25806451612903</text:p>
          </table:table-cell>
          <table:table-cell office:value-type="float" office:value="0.967741935483871" calcext:value-type="float">
            <text:p>0.96774193548387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.0645161290323" calcext:value-type="float">
            <text:p>73.0645161290323</text:p>
          </table:table-cell>
          <table:table-cell office:value-type="float" office:value="8" calcext:value-type="float">
            <text:p>8</text:p>
          </table:table-cell>
          <table:table-cell office:value-type="float" office:value="1.06451612903226" calcext:value-type="float">
            <text:p>1.06451612903226</text:p>
          </table:table-cell>
        </table:table-row>
        <table:table-row table:style-name="ro1">
          <table:table-cell office:value-type="float" office:value="73.1290322580645" calcext:value-type="float">
            <text:p>73.1290322580645</text:p>
          </table:table-cell>
          <table:table-cell office:value-type="float" office:value="8" calcext:value-type="float">
            <text:p>8</text:p>
          </table:table-cell>
          <table:table-cell office:value-type="float" office:value="1.12903225806452" calcext:value-type="float">
            <text:p>1.12903225806452</text:p>
          </table:table-cell>
        </table:table-row>
        <table:table-row table:style-name="ro1">
          <table:table-cell office:value-type="float" office:value="73.1935483870968" calcext:value-type="float">
            <text:p>73.1935483870968</text:p>
          </table:table-cell>
          <table:table-cell office:value-type="float" office:value="8" calcext:value-type="float">
            <text:p>8</text:p>
          </table:table-cell>
          <table:table-cell office:value-type="float" office:value="1.19354838709677" calcext:value-type="float">
            <text:p>1.19354838709677</text:p>
          </table:table-cell>
        </table:table-row>
        <table:table-row table:style-name="ro1">
          <table:table-cell office:value-type="float" office:value="73.258064516129" calcext:value-type="float">
            <text:p>73.258064516129</text:p>
          </table:table-cell>
          <table:table-cell office:value-type="float" office:value="8" calcext:value-type="float">
            <text:p>8</text:p>
          </table:table-cell>
          <table:table-cell office:value-type="float" office:value="1.25806451612903" calcext:value-type="float">
            <text:p>1.25806451612903</text:p>
          </table:table-cell>
        </table:table-row>
        <table:table-row table:style-name="ro1">
          <table:table-cell office:value-type="float" office:value="73.3225806451613" calcext:value-type="float">
            <text:p>73.3225806451613</text:p>
          </table:table-cell>
          <table:table-cell office:value-type="float" office:value="8" calcext:value-type="float">
            <text:p>8</text:p>
          </table:table-cell>
          <table:table-cell office:value-type="float" office:value="1.32258064516129" calcext:value-type="float">
            <text:p>1.32258064516129</text:p>
          </table:table-cell>
        </table:table-row>
        <table:table-row table:style-name="ro1">
          <table:table-cell office:value-type="float" office:value="73.3870967741936" calcext:value-type="float">
            <text:p>73.3870967741936</text:p>
          </table:table-cell>
          <table:table-cell office:value-type="float" office:value="8" calcext:value-type="float">
            <text:p>8</text:p>
          </table:table-cell>
          <table:table-cell office:value-type="float" office:value="1.38709677419355" calcext:value-type="float">
            <text:p>1.38709677419355</text:p>
          </table:table-cell>
        </table:table-row>
        <table:table-row table:style-name="ro1">
          <table:table-cell office:value-type="float" office:value="73.4516129032258" calcext:value-type="float">
            <text:p>73.4516129032258</text:p>
          </table:table-cell>
          <table:table-cell office:value-type="float" office:value="8" calcext:value-type="float">
            <text:p>8</text:p>
          </table:table-cell>
          <table:table-cell office:value-type="float" office:value="1.45161290322581" calcext:value-type="float">
            <text:p>1.45161290322581</text:p>
          </table:table-cell>
        </table:table-row>
        <table:table-row table:style-name="ro1">
          <table:table-cell office:value-type="float" office:value="73.5161290322581" calcext:value-type="float">
            <text:p>73.5161290322581</text:p>
          </table:table-cell>
          <table:table-cell office:value-type="float" office:value="8" calcext:value-type="float">
            <text:p>8</text:p>
          </table:table-cell>
          <table:table-cell office:value-type="float" office:value="1.51612903225806" calcext:value-type="float">
            <text:p>1.51612903225806</text:p>
          </table:table-cell>
        </table:table-row>
        <table:table-row table:style-name="ro1">
          <table:table-cell office:value-type="float" office:value="73.5806451612903" calcext:value-type="float">
            <text:p>73.5806451612903</text:p>
          </table:table-cell>
          <table:table-cell office:value-type="float" office:value="8" calcext:value-type="float">
            <text:p>8</text:p>
          </table:table-cell>
          <table:table-cell office:value-type="float" office:value="1.58064516129032" calcext:value-type="float">
            <text:p>1.58064516129032</text:p>
          </table:table-cell>
        </table:table-row>
        <table:table-row table:style-name="ro1">
          <table:table-cell office:value-type="float" office:value="73.6451612903226" calcext:value-type="float">
            <text:p>73.6451612903226</text:p>
          </table:table-cell>
          <table:table-cell office:value-type="float" office:value="8" calcext:value-type="float">
            <text:p>8</text:p>
          </table:table-cell>
          <table:table-cell office:value-type="float" office:value="1.64516129032258" calcext:value-type="float">
            <text:p>1.64516129032258</text:p>
          </table:table-cell>
        </table:table-row>
        <table:table-row table:style-name="ro1">
          <table:table-cell office:value-type="float" office:value="73.7096774193548" calcext:value-type="float">
            <text:p>73.7096774193548</text:p>
          </table:table-cell>
          <table:table-cell office:value-type="float" office:value="8" calcext:value-type="float">
            <text:p>8</text:p>
          </table:table-cell>
          <table:table-cell office:value-type="float" office:value="1.70967741935484" calcext:value-type="float">
            <text:p>1.70967741935484</text:p>
          </table:table-cell>
        </table:table-row>
        <table:table-row table:style-name="ro1">
          <table:table-cell office:value-type="float" office:value="73.7741935483871" calcext:value-type="float">
            <text:p>73.7741935483871</text:p>
          </table:table-cell>
          <table:table-cell office:value-type="float" office:value="8" calcext:value-type="float">
            <text:p>8</text:p>
          </table:table-cell>
          <table:table-cell office:value-type="float" office:value="1.7741935483871" calcext:value-type="float">
            <text:p>1.7741935483871</text:p>
          </table:table-cell>
        </table:table-row>
        <table:table-row table:style-name="ro1">
          <table:table-cell office:value-type="float" office:value="73.8387096774194" calcext:value-type="float">
            <text:p>73.8387096774194</text:p>
          </table:table-cell>
          <table:table-cell office:value-type="float" office:value="8" calcext:value-type="float">
            <text:p>8</text:p>
          </table:table-cell>
          <table:table-cell office:value-type="float" office:value="1.83870967741935" calcext:value-type="float">
            <text:p>1.83870967741935</text:p>
          </table:table-cell>
        </table:table-row>
        <table:table-row table:style-name="ro1">
          <table:table-cell office:value-type="float" office:value="73.9032258064516" calcext:value-type="float">
            <text:p>73.9032258064516</text:p>
          </table:table-cell>
          <table:table-cell office:value-type="float" office:value="8" calcext:value-type="float">
            <text:p>8</text:p>
          </table:table-cell>
          <table:table-cell office:value-type="float" office:value="1.90322580645161" calcext:value-type="float">
            <text:p>1.90322580645161</text:p>
          </table:table-cell>
        </table:table-row>
        <table:table-row table:style-name="ro1">
          <table:table-cell office:value-type="float" office:value="73.9677419354839" calcext:value-type="float">
            <text:p>73.9677419354839</text:p>
          </table:table-cell>
          <table:table-cell office:value-type="float" office:value="8" calcext:value-type="float">
            <text:p>8</text:p>
          </table:table-cell>
          <table:table-cell office:value-type="float" office:value="1.96774193548387" calcext:value-type="float">
            <text:p>1.96774193548387</text:p>
          </table:table-cell>
        </table:table-row>
        <table:table-row table:style-name="ro1">
          <table:table-cell office:value-type="float" office:value="74.0322580645161" calcext:value-type="float">
            <text:p>74.0322580645161</text:p>
          </table:table-cell>
          <table:table-cell office:value-type="float" office:value="8" calcext:value-type="float">
            <text:p>8</text:p>
          </table:table-cell>
          <table:table-cell office:value-type="float" office:value="2.03225806451613" calcext:value-type="float">
            <text:p>2.03225806451613</text:p>
          </table:table-cell>
        </table:table-row>
        <table:table-row table:style-name="ro1">
          <table:table-cell office:value-type="float" office:value="74.0967741935484" calcext:value-type="float">
            <text:p>74.0967741935484</text:p>
          </table:table-cell>
          <table:table-cell office:value-type="float" office:value="8" calcext:value-type="float">
            <text:p>8</text:p>
          </table:table-cell>
          <table:table-cell office:value-type="float" office:value="2.09677419354839" calcext:value-type="float">
            <text:p>2.09677419354839</text:p>
          </table:table-cell>
        </table:table-row>
        <table:table-row table:style-name="ro1">
          <table:table-cell office:value-type="float" office:value="74.1612903225806" calcext:value-type="float">
            <text:p>74.1612903225806</text:p>
          </table:table-cell>
          <table:table-cell office:value-type="float" office:value="8" calcext:value-type="float">
            <text:p>8</text:p>
          </table:table-cell>
          <table:table-cell office:value-type="float" office:value="2.16129032258065" calcext:value-type="float">
            <text:p>2.16129032258065</text:p>
          </table:table-cell>
        </table:table-row>
        <table:table-row table:style-name="ro1">
          <table:table-cell office:value-type="float" office:value="74.2258064516129" calcext:value-type="float">
            <text:p>74.2258064516129</text:p>
          </table:table-cell>
          <table:table-cell office:value-type="float" office:value="8" calcext:value-type="float">
            <text:p>8</text:p>
          </table:table-cell>
          <table:table-cell office:value-type="float" office:value="2.2258064516129" calcext:value-type="float">
            <text:p>2.2258064516129</text:p>
          </table:table-cell>
        </table:table-row>
        <table:table-row table:style-name="ro1">
          <table:table-cell office:value-type="float" office:value="74.2903225806452" calcext:value-type="float">
            <text:p>74.2903225806452</text:p>
          </table:table-cell>
          <table:table-cell office:value-type="float" office:value="8" calcext:value-type="float">
            <text:p>8</text:p>
          </table:table-cell>
          <table:table-cell office:value-type="float" office:value="2.29032258064516" calcext:value-type="float">
            <text:p>2.29032258064516</text:p>
          </table:table-cell>
        </table:table-row>
        <table:table-row table:style-name="ro1">
          <table:table-cell office:value-type="float" office:value="74.3548387096774" calcext:value-type="float">
            <text:p>74.3548387096774</text:p>
          </table:table-cell>
          <table:table-cell office:value-type="float" office:value="8" calcext:value-type="float">
            <text:p>8</text:p>
          </table:table-cell>
          <table:table-cell office:value-type="float" office:value="2.35483870967742" calcext:value-type="float">
            <text:p>2.35483870967742</text:p>
          </table:table-cell>
        </table:table-row>
        <table:table-row table:style-name="ro1">
          <table:table-cell office:value-type="float" office:value="74.4193548387097" calcext:value-type="float">
            <text:p>74.4193548387097</text:p>
          </table:table-cell>
          <table:table-cell office:value-type="float" office:value="8" calcext:value-type="float">
            <text:p>8</text:p>
          </table:table-cell>
          <table:table-cell office:value-type="float" office:value="2.41935483870968" calcext:value-type="float">
            <text:p>2.41935483870968</text:p>
          </table:table-cell>
        </table:table-row>
        <table:table-row table:style-name="ro1">
          <table:table-cell office:value-type="float" office:value="74.4838709677419" calcext:value-type="float">
            <text:p>74.4838709677419</text:p>
          </table:table-cell>
          <table:table-cell office:value-type="float" office:value="8" calcext:value-type="float">
            <text:p>8</text:p>
          </table:table-cell>
          <table:table-cell office:value-type="float" office:value="2.48387096774194" calcext:value-type="float">
            <text:p>2.48387096774194</text:p>
          </table:table-cell>
        </table:table-row>
        <table:table-row table:style-name="ro1">
          <table:table-cell office:value-type="float" office:value="74.5483870967742" calcext:value-type="float">
            <text:p>74.5483870967742</text:p>
          </table:table-cell>
          <table:table-cell office:value-type="float" office:value="8" calcext:value-type="float">
            <text:p>8</text:p>
          </table:table-cell>
          <table:table-cell office:value-type="float" office:value="2.54838709677419" calcext:value-type="float">
            <text:p>2.54838709677419</text:p>
          </table:table-cell>
        </table:table-row>
        <table:table-row table:style-name="ro1">
          <table:table-cell office:value-type="float" office:value="74.6129032258065" calcext:value-type="float">
            <text:p>74.6129032258065</text:p>
          </table:table-cell>
          <table:table-cell office:value-type="float" office:value="8" calcext:value-type="float">
            <text:p>8</text:p>
          </table:table-cell>
          <table:table-cell office:value-type="float" office:value="2.61290322580645" calcext:value-type="float">
            <text:p>2.61290322580645</text:p>
          </table:table-cell>
        </table:table-row>
        <table:table-row table:style-name="ro1">
          <table:table-cell office:value-type="float" office:value="74.6774193548387" calcext:value-type="float">
            <text:p>74.6774193548387</text:p>
          </table:table-cell>
          <table:table-cell office:value-type="float" office:value="8" calcext:value-type="float">
            <text:p>8</text:p>
          </table:table-cell>
          <table:table-cell office:value-type="float" office:value="2.67741935483871" calcext:value-type="float">
            <text:p>2.67741935483871</text:p>
          </table:table-cell>
        </table:table-row>
        <table:table-row table:style-name="ro1">
          <table:table-cell office:value-type="float" office:value="74.741935483871" calcext:value-type="float">
            <text:p>74.741935483871</text:p>
          </table:table-cell>
          <table:table-cell office:value-type="float" office:value="8" calcext:value-type="float">
            <text:p>8</text:p>
          </table:table-cell>
          <table:table-cell office:value-type="float" office:value="2.74193548387097" calcext:value-type="float">
            <text:p>2.74193548387097</text:p>
          </table:table-cell>
        </table:table-row>
        <table:table-row table:style-name="ro1">
          <table:table-cell office:value-type="float" office:value="74.8064516129032" calcext:value-type="float">
            <text:p>74.8064516129032</text:p>
          </table:table-cell>
          <table:table-cell office:value-type="float" office:value="8" calcext:value-type="float">
            <text:p>8</text:p>
          </table:table-cell>
          <table:table-cell office:value-type="float" office:value="2.80645161290323" calcext:value-type="float">
            <text:p>2.80645161290323</text:p>
          </table:table-cell>
        </table:table-row>
        <table:table-row table:style-name="ro1">
          <table:table-cell office:value-type="float" office:value="74.8709677419355" calcext:value-type="float">
            <text:p>74.8709677419355</text:p>
          </table:table-cell>
          <table:table-cell office:value-type="float" office:value="8" calcext:value-type="float">
            <text:p>8</text:p>
          </table:table-cell>
          <table:table-cell office:value-type="float" office:value="2.87096774193548" calcext:value-type="float">
            <text:p>2.87096774193548</text:p>
          </table:table-cell>
        </table:table-row>
        <table:table-row table:style-name="ro1">
          <table:table-cell office:value-type="float" office:value="74.9354838709677" calcext:value-type="float">
            <text:p>74.9354838709677</text:p>
          </table:table-cell>
          <table:table-cell office:value-type="float" office:value="8" calcext:value-type="float">
            <text:p>8</text:p>
          </table:table-cell>
          <table:table-cell office:value-type="float" office:value="2.93548387096774" calcext:value-type="float">
            <text:p>2.9354838709677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4.6129032258065" calcext:value-type="float">
            <text:p>74.6129032258065</text:p>
          </table:table-cell>
          <table:table-cell office:value-type="float" office:value="7.96774193548387" calcext:value-type="float">
            <text:p>7.96774193548387</text:p>
          </table:table-cell>
          <table:table-cell office:value-type="float" office:value="2.93548387096774" calcext:value-type="float">
            <text:p>2.93548387096774</text:p>
          </table:table-cell>
        </table:table-row>
        <table:table-row table:style-name="ro1">
          <table:table-cell office:value-type="float" office:value="74.2258064516129" calcext:value-type="float">
            <text:p>74.2258064516129</text:p>
          </table:table-cell>
          <table:table-cell office:value-type="float" office:value="7.93548387096774" calcext:value-type="float">
            <text:p>7.93548387096774</text:p>
          </table:table-cell>
          <table:table-cell office:value-type="float" office:value="2.87096774193548" calcext:value-type="float">
            <text:p>2.87096774193548</text:p>
          </table:table-cell>
        </table:table-row>
        <table:table-row table:style-name="ro1">
          <table:table-cell office:value-type="float" office:value="73.8387096774194" calcext:value-type="float">
            <text:p>73.8387096774194</text:p>
          </table:table-cell>
          <table:table-cell office:value-type="float" office:value="7.90322580645161" calcext:value-type="float">
            <text:p>7.90322580645161</text:p>
          </table:table-cell>
          <table:table-cell office:value-type="float" office:value="2.80645161290323" calcext:value-type="float">
            <text:p>2.80645161290323</text:p>
          </table:table-cell>
        </table:table-row>
        <table:table-row table:style-name="ro1">
          <table:table-cell office:value-type="float" office:value="73.4516129032258" calcext:value-type="float">
            <text:p>73.4516129032258</text:p>
          </table:table-cell>
          <table:table-cell office:value-type="float" office:value="7.87096774193548" calcext:value-type="float">
            <text:p>7.87096774193548</text:p>
          </table:table-cell>
          <table:table-cell office:value-type="float" office:value="2.74193548387097" calcext:value-type="float">
            <text:p>2.74193548387097</text:p>
          </table:table-cell>
        </table:table-row>
        <table:table-row table:style-name="ro1">
          <table:table-cell office:value-type="float" office:value="73.0645161290323" calcext:value-type="float">
            <text:p>73.0645161290323</text:p>
          </table:table-cell>
          <table:table-cell office:value-type="float" office:value="7.83870967741936" calcext:value-type="float">
            <text:p>7.83870967741936</text:p>
          </table:table-cell>
          <table:table-cell office:value-type="float" office:value="2.67741935483871" calcext:value-type="float">
            <text:p>2.67741935483871</text:p>
          </table:table-cell>
        </table:table-row>
        <table:table-row table:style-name="ro1">
          <table:table-cell office:value-type="float" office:value="72.6774193548387" calcext:value-type="float">
            <text:p>72.6774193548387</text:p>
          </table:table-cell>
          <table:table-cell office:value-type="float" office:value="7.80645161290323" calcext:value-type="float">
            <text:p>7.80645161290323</text:p>
          </table:table-cell>
          <table:table-cell office:value-type="float" office:value="2.61290322580645" calcext:value-type="float">
            <text:p>2.61290322580645</text:p>
          </table:table-cell>
        </table:table-row>
        <table:table-row table:style-name="ro1">
          <table:table-cell office:value-type="float" office:value="72.2903225806452" calcext:value-type="float">
            <text:p>72.2903225806452</text:p>
          </table:table-cell>
          <table:table-cell office:value-type="float" office:value="7.7741935483871" calcext:value-type="float">
            <text:p>7.7741935483871</text:p>
          </table:table-cell>
          <table:table-cell office:value-type="float" office:value="2.54838709677419" calcext:value-type="float">
            <text:p>2.54838709677419</text:p>
          </table:table-cell>
        </table:table-row>
        <table:table-row table:style-name="ro1">
          <table:table-cell office:value-type="float" office:value="71.9032258064516" calcext:value-type="float">
            <text:p>71.9032258064516</text:p>
          </table:table-cell>
          <table:table-cell office:value-type="float" office:value="7.74193548387097" calcext:value-type="float">
            <text:p>7.74193548387097</text:p>
          </table:table-cell>
          <table:table-cell office:value-type="float" office:value="2.48387096774194" calcext:value-type="float">
            <text:p>2.48387096774194</text:p>
          </table:table-cell>
        </table:table-row>
        <table:table-row table:style-name="ro1">
          <table:table-cell office:value-type="float" office:value="71.5161290322581" calcext:value-type="float">
            <text:p>71.5161290322581</text:p>
          </table:table-cell>
          <table:table-cell office:value-type="float" office:value="7.70967741935484" calcext:value-type="float">
            <text:p>7.70967741935484</text:p>
          </table:table-cell>
          <table:table-cell office:value-type="float" office:value="2.41935483870968" calcext:value-type="float">
            <text:p>2.41935483870968</text:p>
          </table:table-cell>
        </table:table-row>
        <table:table-row table:style-name="ro1">
          <table:table-cell office:value-type="float" office:value="71.1290322580645" calcext:value-type="float">
            <text:p>71.1290322580645</text:p>
          </table:table-cell>
          <table:table-cell office:value-type="float" office:value="7.67741935483871" calcext:value-type="float">
            <text:p>7.67741935483871</text:p>
          </table:table-cell>
          <table:table-cell office:value-type="float" office:value="2.35483870967742" calcext:value-type="float">
            <text:p>2.35483870967742</text:p>
          </table:table-cell>
        </table:table-row>
        <table:table-row table:style-name="ro1">
          <table:table-cell office:value-type="float" office:value="70.741935483871" calcext:value-type="float">
            <text:p>70.741935483871</text:p>
          </table:table-cell>
          <table:table-cell office:value-type="float" office:value="7.64516129032258" calcext:value-type="float">
            <text:p>7.64516129032258</text:p>
          </table:table-cell>
          <table:table-cell office:value-type="float" office:value="2.29032258064516" calcext:value-type="float">
            <text:p>2.29032258064516</text:p>
          </table:table-cell>
        </table:table-row>
        <table:table-row table:style-name="ro1">
          <table:table-cell office:value-type="float" office:value="70.3548387096774" calcext:value-type="float">
            <text:p>70.3548387096774</text:p>
          </table:table-cell>
          <table:table-cell office:value-type="float" office:value="7.61290322580645" calcext:value-type="float">
            <text:p>7.61290322580645</text:p>
          </table:table-cell>
          <table:table-cell office:value-type="float" office:value="2.2258064516129" calcext:value-type="float">
            <text:p>2.2258064516129</text:p>
          </table:table-cell>
        </table:table-row>
        <table:table-row table:style-name="ro1">
          <table:table-cell office:value-type="float" office:value="69.9677419354839" calcext:value-type="float">
            <text:p>69.9677419354839</text:p>
          </table:table-cell>
          <table:table-cell office:value-type="float" office:value="7.58064516129032" calcext:value-type="float">
            <text:p>7.58064516129032</text:p>
          </table:table-cell>
          <table:table-cell office:value-type="float" office:value="2.16129032258065" calcext:value-type="float">
            <text:p>2.16129032258065</text:p>
          </table:table-cell>
        </table:table-row>
        <table:table-row table:style-name="ro1">
          <table:table-cell office:value-type="float" office:value="69.5806451612903" calcext:value-type="float">
            <text:p>69.5806451612903</text:p>
          </table:table-cell>
          <table:table-cell office:value-type="float" office:value="7.54838709677419" calcext:value-type="float">
            <text:p>7.54838709677419</text:p>
          </table:table-cell>
          <table:table-cell office:value-type="float" office:value="2.09677419354839" calcext:value-type="float">
            <text:p>2.09677419354839</text:p>
          </table:table-cell>
        </table:table-row>
        <table:table-row table:style-name="ro1">
          <table:table-cell office:value-type="float" office:value="69.1935483870968" calcext:value-type="float">
            <text:p>69.1935483870968</text:p>
          </table:table-cell>
          <table:table-cell office:value-type="float" office:value="7.51612903225807" calcext:value-type="float">
            <text:p>7.51612903225807</text:p>
          </table:table-cell>
          <table:table-cell office:value-type="float" office:value="2.03225806451613" calcext:value-type="float">
            <text:p>2.03225806451613</text:p>
          </table:table-cell>
        </table:table-row>
        <table:table-row table:style-name="ro1">
          <table:table-cell office:value-type="float" office:value="68.8064516129032" calcext:value-type="float">
            <text:p>68.8064516129032</text:p>
          </table:table-cell>
          <table:table-cell office:value-type="float" office:value="7.48387096774194" calcext:value-type="float">
            <text:p>7.48387096774194</text:p>
          </table:table-cell>
          <table:table-cell office:value-type="float" office:value="1.96774193548387" calcext:value-type="float">
            <text:p>1.96774193548387</text:p>
          </table:table-cell>
        </table:table-row>
        <table:table-row table:style-name="ro1">
          <table:table-cell office:value-type="float" office:value="68.4193548387097" calcext:value-type="float">
            <text:p>68.4193548387097</text:p>
          </table:table-cell>
          <table:table-cell office:value-type="float" office:value="7.45161290322581" calcext:value-type="float">
            <text:p>7.45161290322581</text:p>
          </table:table-cell>
          <table:table-cell office:value-type="float" office:value="1.90322580645161" calcext:value-type="float">
            <text:p>1.90322580645161</text:p>
          </table:table-cell>
        </table:table-row>
        <table:table-row table:style-name="ro1">
          <table:table-cell office:value-type="float" office:value="68.0322580645161" calcext:value-type="float">
            <text:p>68.0322580645161</text:p>
          </table:table-cell>
          <table:table-cell office:value-type="float" office:value="7.41935483870968" calcext:value-type="float">
            <text:p>7.41935483870968</text:p>
          </table:table-cell>
          <table:table-cell office:value-type="float" office:value="1.83870967741935" calcext:value-type="float">
            <text:p>1.83870967741935</text:p>
          </table:table-cell>
        </table:table-row>
        <table:table-row table:style-name="ro1">
          <table:table-cell office:value-type="float" office:value="67.6451612903226" calcext:value-type="float">
            <text:p>67.6451612903226</text:p>
          </table:table-cell>
          <table:table-cell office:value-type="float" office:value="7.38709677419355" calcext:value-type="float">
            <text:p>7.38709677419355</text:p>
          </table:table-cell>
          <table:table-cell office:value-type="float" office:value="1.7741935483871" calcext:value-type="float">
            <text:p>1.7741935483871</text:p>
          </table:table-cell>
        </table:table-row>
        <table:table-row table:style-name="ro1">
          <table:table-cell office:value-type="float" office:value="67.258064516129" calcext:value-type="float">
            <text:p>67.258064516129</text:p>
          </table:table-cell>
          <table:table-cell office:value-type="float" office:value="7.35483870967742" calcext:value-type="float">
            <text:p>7.35483870967742</text:p>
          </table:table-cell>
          <table:table-cell office:value-type="float" office:value="1.70967741935484" calcext:value-type="float">
            <text:p>1.70967741935484</text:p>
          </table:table-cell>
        </table:table-row>
        <table:table-row table:style-name="ro1">
          <table:table-cell office:value-type="float" office:value="66.8709677419355" calcext:value-type="float">
            <text:p>66.8709677419355</text:p>
          </table:table-cell>
          <table:table-cell office:value-type="float" office:value="7.32258064516129" calcext:value-type="float">
            <text:p>7.32258064516129</text:p>
          </table:table-cell>
          <table:table-cell office:value-type="float" office:value="1.64516129032258" calcext:value-type="float">
            <text:p>1.64516129032258</text:p>
          </table:table-cell>
        </table:table-row>
        <table:table-row table:style-name="ro1">
          <table:table-cell office:value-type="float" office:value="66.4838709677419" calcext:value-type="float">
            <text:p>66.4838709677419</text:p>
          </table:table-cell>
          <table:table-cell office:value-type="float" office:value="7.29032258064516" calcext:value-type="float">
            <text:p>7.29032258064516</text:p>
          </table:table-cell>
          <table:table-cell office:value-type="float" office:value="1.58064516129032" calcext:value-type="float">
            <text:p>1.58064516129032</text:p>
          </table:table-cell>
        </table:table-row>
        <table:table-row table:style-name="ro1">
          <table:table-cell office:value-type="float" office:value="66.0967741935484" calcext:value-type="float">
            <text:p>66.0967741935484</text:p>
          </table:table-cell>
          <table:table-cell office:value-type="float" office:value="7.25806451612903" calcext:value-type="float">
            <text:p>7.25806451612903</text:p>
          </table:table-cell>
          <table:table-cell office:value-type="float" office:value="1.51612903225806" calcext:value-type="float">
            <text:p>1.51612903225806</text:p>
          </table:table-cell>
        </table:table-row>
        <table:table-row table:style-name="ro1">
          <table:table-cell office:value-type="float" office:value="65.7096774193548" calcext:value-type="float">
            <text:p>65.7096774193548</text:p>
          </table:table-cell>
          <table:table-cell office:value-type="float" office:value="7.2258064516129" calcext:value-type="float">
            <text:p>7.2258064516129</text:p>
          </table:table-cell>
          <table:table-cell office:value-type="float" office:value="1.45161290322581" calcext:value-type="float">
            <text:p>1.45161290322581</text:p>
          </table:table-cell>
        </table:table-row>
        <table:table-row table:style-name="ro1">
          <table:table-cell office:value-type="float" office:value="65.3225806451613" calcext:value-type="float">
            <text:p>65.3225806451613</text:p>
          </table:table-cell>
          <table:table-cell office:value-type="float" office:value="7.19354838709677" calcext:value-type="float">
            <text:p>7.19354838709677</text:p>
          </table:table-cell>
          <table:table-cell office:value-type="float" office:value="1.38709677419355" calcext:value-type="float">
            <text:p>1.38709677419355</text:p>
          </table:table-cell>
        </table:table-row>
        <table:table-row table:style-name="ro1">
          <table:table-cell office:value-type="float" office:value="64.9354838709677" calcext:value-type="float">
            <text:p>64.9354838709677</text:p>
          </table:table-cell>
          <table:table-cell office:value-type="float" office:value="7.16129032258065" calcext:value-type="float">
            <text:p>7.16129032258065</text:p>
          </table:table-cell>
          <table:table-cell office:value-type="float" office:value="1.32258064516129" calcext:value-type="float">
            <text:p>1.32258064516129</text:p>
          </table:table-cell>
        </table:table-row>
        <table:table-row table:style-name="ro1">
          <table:table-cell office:value-type="float" office:value="64.5483870967742" calcext:value-type="float">
            <text:p>64.5483870967742</text:p>
          </table:table-cell>
          <table:table-cell office:value-type="float" office:value="7.12903225806452" calcext:value-type="float">
            <text:p>7.12903225806452</text:p>
          </table:table-cell>
          <table:table-cell office:value-type="float" office:value="1.25806451612903" calcext:value-type="float">
            <text:p>1.25806451612903</text:p>
          </table:table-cell>
        </table:table-row>
        <table:table-row table:style-name="ro1">
          <table:table-cell office:value-type="float" office:value="64.1612903225806" calcext:value-type="float">
            <text:p>64.1612903225806</text:p>
          </table:table-cell>
          <table:table-cell office:value-type="float" office:value="7.09677419354839" calcext:value-type="float">
            <text:p>7.09677419354839</text:p>
          </table:table-cell>
          <table:table-cell office:value-type="float" office:value="1.19354838709677" calcext:value-type="float">
            <text:p>1.19354838709677</text:p>
          </table:table-cell>
        </table:table-row>
        <table:table-row table:style-name="ro1">
          <table:table-cell office:value-type="float" office:value="63.7741935483871" calcext:value-type="float">
            <text:p>63.7741935483871</text:p>
          </table:table-cell>
          <table:table-cell office:value-type="float" office:value="7.06451612903226" calcext:value-type="float">
            <text:p>7.06451612903226</text:p>
          </table:table-cell>
          <table:table-cell office:value-type="float" office:value="1.12903225806452" calcext:value-type="float">
            <text:p>1.12903225806452</text:p>
          </table:table-cell>
        </table:table-row>
        <table:table-row table:style-name="ro1">
          <table:table-cell office:value-type="float" office:value="63.3870967741936" calcext:value-type="float">
            <text:p>63.3870967741936</text:p>
          </table:table-cell>
          <table:table-cell office:value-type="float" office:value="7.03225806451613" calcext:value-type="float">
            <text:p>7.03225806451613</text:p>
          </table:table-cell>
          <table:table-cell office:value-type="float" office:value="1.06451612903226" calcext:value-type="float">
            <text:p>1.06451612903226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2.6774193548387" calcext:value-type="float">
            <text:p>62.6774193548387</text:p>
          </table:table-cell>
          <table:table-cell office:value-type="float" office:value="7.12903225806452" calcext:value-type="float">
            <text:p>7.12903225806452</text:p>
          </table:table-cell>
          <table:table-cell office:value-type="float" office:value="1.03225806451613" calcext:value-type="float">
            <text:p>1.03225806451613</text:p>
          </table:table-cell>
        </table:table-row>
        <table:table-row table:style-name="ro1">
          <table:table-cell office:value-type="float" office:value="62.3548387096774" calcext:value-type="float">
            <text:p>62.3548387096774</text:p>
          </table:table-cell>
          <table:table-cell office:value-type="float" office:value="7.25806451612903" calcext:value-type="float">
            <text:p>7.25806451612903</text:p>
          </table:table-cell>
          <table:table-cell office:value-type="float" office:value="1.06451612903226" calcext:value-type="float">
            <text:p>1.06451612903226</text:p>
          </table:table-cell>
        </table:table-row>
        <table:table-row table:style-name="ro1">
          <table:table-cell office:value-type="float" office:value="62.0322580645161" calcext:value-type="float">
            <text:p>62.0322580645161</text:p>
          </table:table-cell>
          <table:table-cell office:value-type="float" office:value="7.38709677419355" calcext:value-type="float">
            <text:p>7.38709677419355</text:p>
          </table:table-cell>
          <table:table-cell office:value-type="float" office:value="1.09677419354839" calcext:value-type="float">
            <text:p>1.09677419354839</text:p>
          </table:table-cell>
        </table:table-row>
        <table:table-row table:style-name="ro1">
          <table:table-cell office:value-type="float" office:value="61.7096774193548" calcext:value-type="float">
            <text:p>61.7096774193548</text:p>
          </table:table-cell>
          <table:table-cell office:value-type="float" office:value="7.51612903225807" calcext:value-type="float">
            <text:p>7.51612903225807</text:p>
          </table:table-cell>
          <table:table-cell office:value-type="float" office:value="1.12903225806452" calcext:value-type="float">
            <text:p>1.12903225806452</text:p>
          </table:table-cell>
        </table:table-row>
        <table:table-row table:style-name="ro1">
          <table:table-cell office:value-type="float" office:value="61.3870967741936" calcext:value-type="float">
            <text:p>61.3870967741936</text:p>
          </table:table-cell>
          <table:table-cell office:value-type="float" office:value="7.64516129032258" calcext:value-type="float">
            <text:p>7.64516129032258</text:p>
          </table:table-cell>
          <table:table-cell office:value-type="float" office:value="1.16129032258065" calcext:value-type="float">
            <text:p>1.16129032258065</text:p>
          </table:table-cell>
        </table:table-row>
        <table:table-row table:style-name="ro1">
          <table:table-cell office:value-type="float" office:value="61.0645161290323" calcext:value-type="float">
            <text:p>61.0645161290323</text:p>
          </table:table-cell>
          <table:table-cell office:value-type="float" office:value="7.7741935483871" calcext:value-type="float">
            <text:p>7.7741935483871</text:p>
          </table:table-cell>
          <table:table-cell office:value-type="float" office:value="1.19354838709677" calcext:value-type="float">
            <text:p>1.19354838709677</text:p>
          </table:table-cell>
        </table:table-row>
        <table:table-row table:style-name="ro1">
          <table:table-cell office:value-type="float" office:value="60.741935483871" calcext:value-type="float">
            <text:p>60.741935483871</text:p>
          </table:table-cell>
          <table:table-cell office:value-type="float" office:value="7.90322580645161" calcext:value-type="float">
            <text:p>7.90322580645161</text:p>
          </table:table-cell>
          <table:table-cell office:value-type="float" office:value="1.2258064516129" calcext:value-type="float">
            <text:p>1.2258064516129</text:p>
          </table:table-cell>
        </table:table-row>
        <table:table-row table:style-name="ro1">
          <table:table-cell office:value-type="float" office:value="60.4193548387097" calcext:value-type="float">
            <text:p>60.4193548387097</text:p>
          </table:table-cell>
          <table:table-cell office:value-type="float" office:value="8.03225806451613" calcext:value-type="float">
            <text:p>8.03225806451613</text:p>
          </table:table-cell>
          <table:table-cell office:value-type="float" office:value="1.25806451612903" calcext:value-type="float">
            <text:p>1.25806451612903</text:p>
          </table:table-cell>
        </table:table-row>
        <table:table-row table:style-name="ro1">
          <table:table-cell office:value-type="float" office:value="60.0967741935484" calcext:value-type="float">
            <text:p>60.0967741935484</text:p>
          </table:table-cell>
          <table:table-cell office:value-type="float" office:value="8.16129032258065" calcext:value-type="float">
            <text:p>8.16129032258065</text:p>
          </table:table-cell>
          <table:table-cell office:value-type="float" office:value="1.29032258064516" calcext:value-type="float">
            <text:p>1.29032258064516</text:p>
          </table:table-cell>
        </table:table-row>
        <table:table-row table:style-name="ro1">
          <table:table-cell office:value-type="float" office:value="59.7741935483871" calcext:value-type="float">
            <text:p>59.7741935483871</text:p>
          </table:table-cell>
          <table:table-cell office:value-type="float" office:value="8.29032258064516" calcext:value-type="float">
            <text:p>8.29032258064516</text:p>
          </table:table-cell>
          <table:table-cell office:value-type="float" office:value="1.32258064516129" calcext:value-type="float">
            <text:p>1.32258064516129</text:p>
          </table:table-cell>
        </table:table-row>
        <table:table-row table:style-name="ro1">
          <table:table-cell office:value-type="float" office:value="59.4516129032258" calcext:value-type="float">
            <text:p>59.4516129032258</text:p>
          </table:table-cell>
          <table:table-cell office:value-type="float" office:value="8.41935483870968" calcext:value-type="float">
            <text:p>8.41935483870968</text:p>
          </table:table-cell>
          <table:table-cell office:value-type="float" office:value="1.35483870967742" calcext:value-type="float">
            <text:p>1.35483870967742</text:p>
          </table:table-cell>
        </table:table-row>
        <table:table-row table:style-name="ro1">
          <table:table-cell office:value-type="float" office:value="59.1290322580645" calcext:value-type="float">
            <text:p>59.1290322580645</text:p>
          </table:table-cell>
          <table:table-cell office:value-type="float" office:value="8.54838709677419" calcext:value-type="float">
            <text:p>8.54838709677419</text:p>
          </table:table-cell>
          <table:table-cell office:value-type="float" office:value="1.38709677419355" calcext:value-type="float">
            <text:p>1.38709677419355</text:p>
          </table:table-cell>
        </table:table-row>
        <table:table-row table:style-name="ro1">
          <table:table-cell office:value-type="float" office:value="58.8064516129032" calcext:value-type="float">
            <text:p>58.8064516129032</text:p>
          </table:table-cell>
          <table:table-cell office:value-type="float" office:value="8.67741935483871" calcext:value-type="float">
            <text:p>8.67741935483871</text:p>
          </table:table-cell>
          <table:table-cell office:value-type="float" office:value="1.41935483870968" calcext:value-type="float">
            <text:p>1.41935483870968</text:p>
          </table:table-cell>
        </table:table-row>
        <table:table-row table:style-name="ro1">
          <table:table-cell office:value-type="float" office:value="58.4838709677419" calcext:value-type="float">
            <text:p>58.4838709677419</text:p>
          </table:table-cell>
          <table:table-cell office:value-type="float" office:value="8.80645161290323" calcext:value-type="float">
            <text:p>8.80645161290323</text:p>
          </table:table-cell>
          <table:table-cell office:value-type="float" office:value="1.45161290322581" calcext:value-type="float">
            <text:p>1.45161290322581</text:p>
          </table:table-cell>
        </table:table-row>
        <table:table-row table:style-name="ro1">
          <table:table-cell office:value-type="float" office:value="58.1612903225807" calcext:value-type="float">
            <text:p>58.1612903225807</text:p>
          </table:table-cell>
          <table:table-cell office:value-type="float" office:value="8.93548387096774" calcext:value-type="float">
            <text:p>8.93548387096774</text:p>
          </table:table-cell>
          <table:table-cell office:value-type="float" office:value="1.48387096774194" calcext:value-type="float">
            <text:p>1.48387096774194</text:p>
          </table:table-cell>
        </table:table-row>
        <table:table-row table:style-name="ro1">
          <table:table-cell office:value-type="float" office:value="57.8387096774194" calcext:value-type="float">
            <text:p>57.8387096774194</text:p>
          </table:table-cell>
          <table:table-cell office:value-type="float" office:value="9.06451612903226" calcext:value-type="float">
            <text:p>9.06451612903226</text:p>
          </table:table-cell>
          <table:table-cell office:value-type="float" office:value="1.51612903225806" calcext:value-type="float">
            <text:p>1.51612903225806</text:p>
          </table:table-cell>
        </table:table-row>
        <table:table-row table:style-name="ro1">
          <table:table-cell office:value-type="float" office:value="57.5161290322581" calcext:value-type="float">
            <text:p>57.5161290322581</text:p>
          </table:table-cell>
          <table:table-cell office:value-type="float" office:value="9.19354838709677" calcext:value-type="float">
            <text:p>9.19354838709677</text:p>
          </table:table-cell>
          <table:table-cell office:value-type="float" office:value="1.54838709677419" calcext:value-type="float">
            <text:p>1.54838709677419</text:p>
          </table:table-cell>
        </table:table-row>
        <table:table-row table:style-name="ro1">
          <table:table-cell office:value-type="float" office:value="57.1935483870968" calcext:value-type="float">
            <text:p>57.1935483870968</text:p>
          </table:table-cell>
          <table:table-cell office:value-type="float" office:value="9.32258064516129" calcext:value-type="float">
            <text:p>9.32258064516129</text:p>
          </table:table-cell>
          <table:table-cell office:value-type="float" office:value="1.58064516129032" calcext:value-type="float">
            <text:p>1.58064516129032</text:p>
          </table:table-cell>
        </table:table-row>
        <table:table-row table:style-name="ro1">
          <table:table-cell office:value-type="float" office:value="56.8709677419355" calcext:value-type="float">
            <text:p>56.8709677419355</text:p>
          </table:table-cell>
          <table:table-cell office:value-type="float" office:value="9.45161290322581" calcext:value-type="float">
            <text:p>9.45161290322581</text:p>
          </table:table-cell>
          <table:table-cell office:value-type="float" office:value="1.61290322580645" calcext:value-type="float">
            <text:p>1.61290322580645</text:p>
          </table:table-cell>
        </table:table-row>
        <table:table-row table:style-name="ro1">
          <table:table-cell office:value-type="float" office:value="56.5483870967742" calcext:value-type="float">
            <text:p>56.5483870967742</text:p>
          </table:table-cell>
          <table:table-cell office:value-type="float" office:value="9.58064516129032" calcext:value-type="float">
            <text:p>9.58064516129032</text:p>
          </table:table-cell>
          <table:table-cell office:value-type="float" office:value="1.64516129032258" calcext:value-type="float">
            <text:p>1.64516129032258</text:p>
          </table:table-cell>
        </table:table-row>
        <table:table-row table:style-name="ro1">
          <table:table-cell office:value-type="float" office:value="56.2258064516129" calcext:value-type="float">
            <text:p>56.2258064516129</text:p>
          </table:table-cell>
          <table:table-cell office:value-type="float" office:value="9.70967741935484" calcext:value-type="float">
            <text:p>9.70967741935484</text:p>
          </table:table-cell>
          <table:table-cell office:value-type="float" office:value="1.67741935483871" calcext:value-type="float">
            <text:p>1.67741935483871</text:p>
          </table:table-cell>
        </table:table-row>
        <table:table-row table:style-name="ro1">
          <table:table-cell office:value-type="float" office:value="55.9032258064516" calcext:value-type="float">
            <text:p>55.9032258064516</text:p>
          </table:table-cell>
          <table:table-cell office:value-type="float" office:value="9.83870967741935" calcext:value-type="float">
            <text:p>9.83870967741935</text:p>
          </table:table-cell>
          <table:table-cell office:value-type="float" office:value="1.70967741935484" calcext:value-type="float">
            <text:p>1.70967741935484</text:p>
          </table:table-cell>
        </table:table-row>
        <table:table-row table:style-name="ro1">
          <table:table-cell office:value-type="float" office:value="55.5806451612903" calcext:value-type="float">
            <text:p>55.5806451612903</text:p>
          </table:table-cell>
          <table:table-cell office:value-type="float" office:value="9.96774193548387" calcext:value-type="float">
            <text:p>9.96774193548387</text:p>
          </table:table-cell>
          <table:table-cell office:value-type="float" office:value="1.74193548387097" calcext:value-type="float">
            <text:p>1.74193548387097</text:p>
          </table:table-cell>
        </table:table-row>
        <table:table-row table:style-name="ro1">
          <table:table-cell office:value-type="float" office:value="55.258064516129" calcext:value-type="float">
            <text:p>55.258064516129</text:p>
          </table:table-cell>
          <table:table-cell office:value-type="float" office:value="10.0967741935484" calcext:value-type="float">
            <text:p>10.0967741935484</text:p>
          </table:table-cell>
          <table:table-cell office:value-type="float" office:value="1.7741935483871" calcext:value-type="float">
            <text:p>1.7741935483871</text:p>
          </table:table-cell>
        </table:table-row>
        <table:table-row table:style-name="ro1">
          <table:table-cell office:value-type="float" office:value="54.9354838709677" calcext:value-type="float">
            <text:p>54.9354838709677</text:p>
          </table:table-cell>
          <table:table-cell office:value-type="float" office:value="10.2258064516129" calcext:value-type="float">
            <text:p>10.2258064516129</text:p>
          </table:table-cell>
          <table:table-cell office:value-type="float" office:value="1.80645161290323" calcext:value-type="float">
            <text:p>1.80645161290323</text:p>
          </table:table-cell>
        </table:table-row>
        <table:table-row table:style-name="ro1">
          <table:table-cell office:value-type="float" office:value="54.6129032258065" calcext:value-type="float">
            <text:p>54.6129032258065</text:p>
          </table:table-cell>
          <table:table-cell office:value-type="float" office:value="10.3548387096774" calcext:value-type="float">
            <text:p>10.3548387096774</text:p>
          </table:table-cell>
          <table:table-cell office:value-type="float" office:value="1.83870967741935" calcext:value-type="float">
            <text:p>1.83870967741935</text:p>
          </table:table-cell>
        </table:table-row>
        <table:table-row table:style-name="ro1">
          <table:table-cell office:value-type="float" office:value="54.2903225806452" calcext:value-type="float">
            <text:p>54.2903225806452</text:p>
          </table:table-cell>
          <table:table-cell office:value-type="float" office:value="10.4838709677419" calcext:value-type="float">
            <text:p>10.4838709677419</text:p>
          </table:table-cell>
          <table:table-cell office:value-type="float" office:value="1.87096774193548" calcext:value-type="float">
            <text:p>1.87096774193548</text:p>
          </table:table-cell>
        </table:table-row>
        <table:table-row table:style-name="ro1">
          <table:table-cell office:value-type="float" office:value="53.9677419354839" calcext:value-type="float">
            <text:p>53.9677419354839</text:p>
          </table:table-cell>
          <table:table-cell office:value-type="float" office:value="10.6129032258065" calcext:value-type="float">
            <text:p>10.6129032258065</text:p>
          </table:table-cell>
          <table:table-cell office:value-type="float" office:value="1.90322580645161" calcext:value-type="float">
            <text:p>1.90322580645161</text:p>
          </table:table-cell>
        </table:table-row>
        <table:table-row table:style-name="ro1">
          <table:table-cell office:value-type="float" office:value="53.6451612903226" calcext:value-type="float">
            <text:p>53.6451612903226</text:p>
          </table:table-cell>
          <table:table-cell office:value-type="float" office:value="10.741935483871" calcext:value-type="float">
            <text:p>10.741935483871</text:p>
          </table:table-cell>
          <table:table-cell office:value-type="float" office:value="1.93548387096774" calcext:value-type="float">
            <text:p>1.93548387096774</text:p>
          </table:table-cell>
        </table:table-row>
        <table:table-row table:style-name="ro1">
          <table:table-cell office:value-type="float" office:value="53.3225806451613" calcext:value-type="float">
            <text:p>53.3225806451613</text:p>
          </table:table-cell>
          <table:table-cell office:value-type="float" office:value="10.8709677419355" calcext:value-type="float">
            <text:p>10.8709677419355</text:p>
          </table:table-cell>
          <table:table-cell office:value-type="float" office:value="1.96774193548387" calcext:value-type="float">
            <text:p>1.9677419354838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3.258064516129" calcext:value-type="float">
            <text:p>53.258064516129</text:p>
          </table:table-cell>
          <table:table-cell office:value-type="float" office:value="11.0322580645161" calcext:value-type="float">
            <text:p>11.0322580645161</text:p>
          </table:table-cell>
          <table:table-cell office:value-type="float" office:value="1.93548387096774" calcext:value-type="float">
            <text:p>1.93548387096774</text:p>
          </table:table-cell>
        </table:table-row>
        <table:table-row table:style-name="ro1">
          <table:table-cell office:value-type="float" office:value="53.5161290322581" calcext:value-type="float">
            <text:p>53.5161290322581</text:p>
          </table:table-cell>
          <table:table-cell office:value-type="float" office:value="11.0645161290323" calcext:value-type="float">
            <text:p>11.0645161290323</text:p>
          </table:table-cell>
          <table:table-cell office:value-type="float" office:value="1.87096774193548" calcext:value-type="float">
            <text:p>1.87096774193548</text:p>
          </table:table-cell>
        </table:table-row>
        <table:table-row table:style-name="ro1">
          <table:table-cell office:value-type="float" office:value="53.7741935483871" calcext:value-type="float">
            <text:p>53.7741935483871</text:p>
          </table:table-cell>
          <table:table-cell office:value-type="float" office:value="11.0967741935484" calcext:value-type="float">
            <text:p>11.0967741935484</text:p>
          </table:table-cell>
          <table:table-cell office:value-type="float" office:value="1.80645161290323" calcext:value-type="float">
            <text:p>1.80645161290323</text:p>
          </table:table-cell>
        </table:table-row>
        <table:table-row table:style-name="ro1">
          <table:table-cell office:value-type="float" office:value="54.0322580645161" calcext:value-type="float">
            <text:p>54.0322580645161</text:p>
          </table:table-cell>
          <table:table-cell office:value-type="float" office:value="11.1290322580645" calcext:value-type="float">
            <text:p>11.1290322580645</text:p>
          </table:table-cell>
          <table:table-cell office:value-type="float" office:value="1.74193548387097" calcext:value-type="float">
            <text:p>1.74193548387097</text:p>
          </table:table-cell>
        </table:table-row>
        <table:table-row table:style-name="ro1">
          <table:table-cell office:value-type="float" office:value="54.2903225806452" calcext:value-type="float">
            <text:p>54.2903225806452</text:p>
          </table:table-cell>
          <table:table-cell office:value-type="float" office:value="11.1612903225806" calcext:value-type="float">
            <text:p>11.1612903225806</text:p>
          </table:table-cell>
          <table:table-cell office:value-type="float" office:value="1.67741935483871" calcext:value-type="float">
            <text:p>1.67741935483871</text:p>
          </table:table-cell>
        </table:table-row>
        <table:table-row table:style-name="ro1">
          <table:table-cell office:value-type="float" office:value="54.5483870967742" calcext:value-type="float">
            <text:p>54.5483870967742</text:p>
          </table:table-cell>
          <table:table-cell office:value-type="float" office:value="11.1935483870968" calcext:value-type="float">
            <text:p>11.1935483870968</text:p>
          </table:table-cell>
          <table:table-cell office:value-type="float" office:value="1.61290322580645" calcext:value-type="float">
            <text:p>1.61290322580645</text:p>
          </table:table-cell>
        </table:table-row>
        <table:table-row table:style-name="ro1">
          <table:table-cell office:value-type="float" office:value="54.8064516129032" calcext:value-type="float">
            <text:p>54.8064516129032</text:p>
          </table:table-cell>
          <table:table-cell office:value-type="float" office:value="11.2258064516129" calcext:value-type="float">
            <text:p>11.2258064516129</text:p>
          </table:table-cell>
          <table:table-cell office:value-type="float" office:value="1.54838709677419" calcext:value-type="float">
            <text:p>1.54838709677419</text:p>
          </table:table-cell>
        </table:table-row>
        <table:table-row table:style-name="ro1">
          <table:table-cell office:value-type="float" office:value="55.0645161290323" calcext:value-type="float">
            <text:p>55.0645161290323</text:p>
          </table:table-cell>
          <table:table-cell office:value-type="float" office:value="11.258064516129" calcext:value-type="float">
            <text:p>11.258064516129</text:p>
          </table:table-cell>
          <table:table-cell office:value-type="float" office:value="1.48387096774194" calcext:value-type="float">
            <text:p>1.48387096774194</text:p>
          </table:table-cell>
        </table:table-row>
        <table:table-row table:style-name="ro1">
          <table:table-cell office:value-type="float" office:value="55.3225806451613" calcext:value-type="float">
            <text:p>55.3225806451613</text:p>
          </table:table-cell>
          <table:table-cell office:value-type="float" office:value="11.2903225806452" calcext:value-type="float">
            <text:p>11.2903225806452</text:p>
          </table:table-cell>
          <table:table-cell office:value-type="float" office:value="1.41935483870968" calcext:value-type="float">
            <text:p>1.41935483870968</text:p>
          </table:table-cell>
        </table:table-row>
        <table:table-row table:style-name="ro1">
          <table:table-cell office:value-type="float" office:value="55.5806451612903" calcext:value-type="float">
            <text:p>55.5806451612903</text:p>
          </table:table-cell>
          <table:table-cell office:value-type="float" office:value="11.3225806451613" calcext:value-type="float">
            <text:p>11.3225806451613</text:p>
          </table:table-cell>
          <table:table-cell office:value-type="float" office:value="1.35483870967742" calcext:value-type="float">
            <text:p>1.35483870967742</text:p>
          </table:table-cell>
        </table:table-row>
        <table:table-row table:style-name="ro1">
          <table:table-cell office:value-type="float" office:value="55.8387096774194" calcext:value-type="float">
            <text:p>55.8387096774194</text:p>
          </table:table-cell>
          <table:table-cell office:value-type="float" office:value="11.3548387096774" calcext:value-type="float">
            <text:p>11.3548387096774</text:p>
          </table:table-cell>
          <table:table-cell office:value-type="float" office:value="1.29032258064516" calcext:value-type="float">
            <text:p>1.29032258064516</text:p>
          </table:table-cell>
        </table:table-row>
        <table:table-row table:style-name="ro1">
          <table:table-cell office:value-type="float" office:value="56.0967741935484" calcext:value-type="float">
            <text:p>56.0967741935484</text:p>
          </table:table-cell>
          <table:table-cell office:value-type="float" office:value="11.3870967741935" calcext:value-type="float">
            <text:p>11.3870967741935</text:p>
          </table:table-cell>
          <table:table-cell office:value-type="float" office:value="1.2258064516129" calcext:value-type="float">
            <text:p>1.2258064516129</text:p>
          </table:table-cell>
        </table:table-row>
        <table:table-row table:style-name="ro1">
          <table:table-cell office:value-type="float" office:value="56.3548387096774" calcext:value-type="float">
            <text:p>56.3548387096774</text:p>
          </table:table-cell>
          <table:table-cell office:value-type="float" office:value="11.4193548387097" calcext:value-type="float">
            <text:p>11.4193548387097</text:p>
          </table:table-cell>
          <table:table-cell office:value-type="float" office:value="1.16129032258065" calcext:value-type="float">
            <text:p>1.16129032258065</text:p>
          </table:table-cell>
        </table:table-row>
        <table:table-row table:style-name="ro1">
          <table:table-cell office:value-type="float" office:value="56.6129032258065" calcext:value-type="float">
            <text:p>56.6129032258065</text:p>
          </table:table-cell>
          <table:table-cell office:value-type="float" office:value="11.4516129032258" calcext:value-type="float">
            <text:p>11.4516129032258</text:p>
          </table:table-cell>
          <table:table-cell office:value-type="float" office:value="1.09677419354839" calcext:value-type="float">
            <text:p>1.09677419354839</text:p>
          </table:table-cell>
        </table:table-row>
        <table:table-row table:style-name="ro1">
          <table:table-cell office:value-type="float" office:value="56.8709677419355" calcext:value-type="float">
            <text:p>56.8709677419355</text:p>
          </table:table-cell>
          <table:table-cell office:value-type="float" office:value="11.4838709677419" calcext:value-type="float">
            <text:p>11.4838709677419</text:p>
          </table:table-cell>
          <table:table-cell office:value-type="float" office:value="1.03225806451613" calcext:value-type="float">
            <text:p>1.03225806451613</text:p>
          </table:table-cell>
        </table:table-row>
        <table:table-row table:style-name="ro1">
          <table:table-cell office:value-type="float" office:value="57.1290322580645" calcext:value-type="float">
            <text:p>57.1290322580645</text:p>
          </table:table-cell>
          <table:table-cell office:value-type="float" office:value="11.5161290322581" calcext:value-type="float">
            <text:p>11.5161290322581</text:p>
          </table:table-cell>
          <table:table-cell office:value-type="float" office:value="0.967741935483871" calcext:value-type="float">
            <text:p>0.967741935483871</text:p>
          </table:table-cell>
        </table:table-row>
        <table:table-row table:style-name="ro1">
          <table:table-cell office:value-type="float" office:value="57.3870967741936" calcext:value-type="float">
            <text:p>57.3870967741936</text:p>
          </table:table-cell>
          <table:table-cell office:value-type="float" office:value="11.5483870967742" calcext:value-type="float">
            <text:p>11.5483870967742</text:p>
          </table:table-cell>
          <table:table-cell office:value-type="float" office:value="0.903225806451613" calcext:value-type="float">
            <text:p>0.903225806451613</text:p>
          </table:table-cell>
        </table:table-row>
        <table:table-row table:style-name="ro1">
          <table:table-cell office:value-type="float" office:value="57.6451612903226" calcext:value-type="float">
            <text:p>57.6451612903226</text:p>
          </table:table-cell>
          <table:table-cell office:value-type="float" office:value="11.5806451612903" calcext:value-type="float">
            <text:p>11.5806451612903</text:p>
          </table:table-cell>
          <table:table-cell office:value-type="float" office:value="0.838709677419355" calcext:value-type="float">
            <text:p>0.838709677419355</text:p>
          </table:table-cell>
        </table:table-row>
        <table:table-row table:style-name="ro1">
          <table:table-cell office:value-type="float" office:value="57.9032258064516" calcext:value-type="float">
            <text:p>57.9032258064516</text:p>
          </table:table-cell>
          <table:table-cell office:value-type="float" office:value="11.6129032258065" calcext:value-type="float">
            <text:p>11.6129032258065</text:p>
          </table:table-cell>
          <table:table-cell office:value-type="float" office:value="0.774193548387097" calcext:value-type="float">
            <text:p>0.774193548387097</text:p>
          </table:table-cell>
        </table:table-row>
        <table:table-row table:style-name="ro1">
          <table:table-cell office:value-type="float" office:value="58.1612903225807" calcext:value-type="float">
            <text:p>58.1612903225807</text:p>
          </table:table-cell>
          <table:table-cell office:value-type="float" office:value="11.6451612903226" calcext:value-type="float">
            <text:p>11.6451612903226</text:p>
          </table:table-cell>
          <table:table-cell office:value-type="float" office:value="0.709677419354839" calcext:value-type="float">
            <text:p>0.709677419354839</text:p>
          </table:table-cell>
        </table:table-row>
        <table:table-row table:style-name="ro1">
          <table:table-cell office:value-type="float" office:value="58.4193548387097" calcext:value-type="float">
            <text:p>58.4193548387097</text:p>
          </table:table-cell>
          <table:table-cell office:value-type="float" office:value="11.6774193548387" calcext:value-type="float">
            <text:p>11.6774193548387</text:p>
          </table:table-cell>
          <table:table-cell office:value-type="float" office:value="0.645161290322581" calcext:value-type="float">
            <text:p>0.645161290322581</text:p>
          </table:table-cell>
        </table:table-row>
        <table:table-row table:style-name="ro1">
          <table:table-cell office:value-type="float" office:value="58.6774193548387" calcext:value-type="float">
            <text:p>58.6774193548387</text:p>
          </table:table-cell>
          <table:table-cell office:value-type="float" office:value="11.7096774193548" calcext:value-type="float">
            <text:p>11.7096774193548</text:p>
          </table:table-cell>
          <table:table-cell office:value-type="float" office:value="0.580645161290323" calcext:value-type="float">
            <text:p>0.580645161290323</text:p>
          </table:table-cell>
        </table:table-row>
        <table:table-row table:style-name="ro1">
          <table:table-cell office:value-type="float" office:value="58.9354838709677" calcext:value-type="float">
            <text:p>58.9354838709677</text:p>
          </table:table-cell>
          <table:table-cell office:value-type="float" office:value="11.741935483871" calcext:value-type="float">
            <text:p>11.741935483871</text:p>
          </table:table-cell>
          <table:table-cell office:value-type="float" office:value="0.516129032258065" calcext:value-type="float">
            <text:p>0.516129032258065</text:p>
          </table:table-cell>
        </table:table-row>
        <table:table-row table:style-name="ro1">
          <table:table-cell office:value-type="float" office:value="59.1935483870968" calcext:value-type="float">
            <text:p>59.1935483870968</text:p>
          </table:table-cell>
          <table:table-cell office:value-type="float" office:value="11.7741935483871" calcext:value-type="float">
            <text:p>11.7741935483871</text:p>
          </table:table-cell>
          <table:table-cell office:value-type="float" office:value="0.451612903225806" calcext:value-type="float">
            <text:p>0.451612903225806</text:p>
          </table:table-cell>
        </table:table-row>
        <table:table-row table:style-name="ro1">
          <table:table-cell office:value-type="float" office:value="59.4516129032258" calcext:value-type="float">
            <text:p>59.4516129032258</text:p>
          </table:table-cell>
          <table:table-cell office:value-type="float" office:value="11.8064516129032" calcext:value-type="float">
            <text:p>11.8064516129032</text:p>
          </table:table-cell>
          <table:table-cell office:value-type="float" office:value="0.387096774193548" calcext:value-type="float">
            <text:p>0.387096774193548</text:p>
          </table:table-cell>
        </table:table-row>
        <table:table-row table:style-name="ro1">
          <table:table-cell office:value-type="float" office:value="59.7096774193548" calcext:value-type="float">
            <text:p>59.7096774193548</text:p>
          </table:table-cell>
          <table:table-cell office:value-type="float" office:value="11.8387096774194" calcext:value-type="float">
            <text:p>11.8387096774194</text:p>
          </table:table-cell>
          <table:table-cell office:value-type="float" office:value="0.32258064516129" calcext:value-type="float">
            <text:p>0.32258064516129</text:p>
          </table:table-cell>
        </table:table-row>
        <table:table-row table:style-name="ro1">
          <table:table-cell office:value-type="float" office:value="59.9677419354839" calcext:value-type="float">
            <text:p>59.9677419354839</text:p>
          </table:table-cell>
          <table:table-cell office:value-type="float" office:value="11.8709677419355" calcext:value-type="float">
            <text:p>11.8709677419355</text:p>
          </table:table-cell>
          <table:table-cell office:value-type="float" office:value="0.258064516129032" calcext:value-type="float">
            <text:p>0.258064516129032</text:p>
          </table:table-cell>
        </table:table-row>
        <table:table-row table:style-name="ro1">
          <table:table-cell office:value-type="float" office:value="60.2258064516129" calcext:value-type="float">
            <text:p>60.2258064516129</text:p>
          </table:table-cell>
          <table:table-cell office:value-type="float" office:value="11.9032258064516" calcext:value-type="float">
            <text:p>11.9032258064516</text:p>
          </table:table-cell>
          <table:table-cell office:value-type="float" office:value="0.193548387096774" calcext:value-type="float">
            <text:p>0.193548387096774</text:p>
          </table:table-cell>
        </table:table-row>
        <table:table-row table:style-name="ro1">
          <table:table-cell office:value-type="float" office:value="60.4838709677419" calcext:value-type="float">
            <text:p>60.4838709677419</text:p>
          </table:table-cell>
          <table:table-cell office:value-type="float" office:value="11.9354838709677" calcext:value-type="float">
            <text:p>11.9354838709677</text:p>
          </table:table-cell>
          <table:table-cell office:value-type="float" office:value="0.129032258064516" calcext:value-type="float">
            <text:p>0.129032258064516</text:p>
          </table:table-cell>
        </table:table-row>
        <table:table-row table:style-name="ro1">
          <table:table-cell office:value-type="float" office:value="60.741935483871" calcext:value-type="float">
            <text:p>60.741935483871</text:p>
          </table:table-cell>
          <table:table-cell office:value-type="float" office:value="11.9677419354839" calcext:value-type="float">
            <text:p>11.9677419354839</text:p>
          </table:table-cell>
          <table:table-cell office:value-type="float" office:value="0.0645161290322581" calcext:value-type="float">
            <text:p>0.064516129032258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.7741935483871" calcext:value-type="float">
            <text:p>60.7741935483871</text:p>
          </table:table-cell>
          <table:table-cell office:value-type="float" office:value="11.741935483871" calcext:value-type="float">
            <text:p>11.741935483871</text:p>
          </table:table-cell>
          <table:table-cell office:value-type="float" office:value="0.774193548387097" calcext:value-type="float">
            <text:p>0.774193548387097</text:p>
          </table:table-cell>
        </table:table-row>
        <table:table-row table:style-name="ro1">
          <table:table-cell office:value-type="float" office:value="60.5483870967742" calcext:value-type="float">
            <text:p>60.5483870967742</text:p>
          </table:table-cell>
          <table:table-cell office:value-type="float" office:value="11.4838709677419" calcext:value-type="float">
            <text:p>11.4838709677419</text:p>
          </table:table-cell>
          <table:table-cell office:value-type="float" office:value="1.54838709677419" calcext:value-type="float">
            <text:p>1.54838709677419</text:p>
          </table:table-cell>
        </table:table-row>
        <table:table-row table:style-name="ro1">
          <table:table-cell office:value-type="float" office:value="60.3225806451613" calcext:value-type="float">
            <text:p>60.3225806451613</text:p>
          </table:table-cell>
          <table:table-cell office:value-type="float" office:value="11.2258064516129" calcext:value-type="float">
            <text:p>11.2258064516129</text:p>
          </table:table-cell>
          <table:table-cell office:value-type="float" office:value="2.32258064516129" calcext:value-type="float">
            <text:p>2.32258064516129</text:p>
          </table:table-cell>
        </table:table-row>
        <table:table-row table:style-name="ro1">
          <table:table-cell office:value-type="float" office:value="60.0967741935484" calcext:value-type="float">
            <text:p>60.0967741935484</text:p>
          </table:table-cell>
          <table:table-cell office:value-type="float" office:value="10.9677419354839" calcext:value-type="float">
            <text:p>10.9677419354839</text:p>
          </table:table-cell>
          <table:table-cell office:value-type="float" office:value="3.09677419354839" calcext:value-type="float">
            <text:p>3.09677419354839</text:p>
          </table:table-cell>
        </table:table-row>
        <table:table-row table:style-name="ro1">
          <table:table-cell office:value-type="float" office:value="59.8709677419355" calcext:value-type="float">
            <text:p>59.8709677419355</text:p>
          </table:table-cell>
          <table:table-cell office:value-type="float" office:value="10.7096774193548" calcext:value-type="float">
            <text:p>10.7096774193548</text:p>
          </table:table-cell>
          <table:table-cell office:value-type="float" office:value="3.87096774193548" calcext:value-type="float">
            <text:p>3.87096774193548</text:p>
          </table:table-cell>
        </table:table-row>
        <table:table-row table:style-name="ro1">
          <table:table-cell office:value-type="float" office:value="59.6451612903226" calcext:value-type="float">
            <text:p>59.6451612903226</text:p>
          </table:table-cell>
          <table:table-cell office:value-type="float" office:value="10.4516129032258" calcext:value-type="float">
            <text:p>10.4516129032258</text:p>
          </table:table-cell>
          <table:table-cell office:value-type="float" office:value="4.64516129032258" calcext:value-type="float">
            <text:p>4.64516129032258</text:p>
          </table:table-cell>
        </table:table-row>
        <table:table-row table:style-name="ro1">
          <table:table-cell office:value-type="float" office:value="59.4193548387097" calcext:value-type="float">
            <text:p>59.4193548387097</text:p>
          </table:table-cell>
          <table:table-cell office:value-type="float" office:value="10.1935483870968" calcext:value-type="float">
            <text:p>10.1935483870968</text:p>
          </table:table-cell>
          <table:table-cell office:value-type="float" office:value="5.41935483870968" calcext:value-type="float">
            <text:p>5.41935483870968</text:p>
          </table:table-cell>
        </table:table-row>
        <table:table-row table:style-name="ro1">
          <table:table-cell office:value-type="float" office:value="59.1935483870968" calcext:value-type="float">
            <text:p>59.1935483870968</text:p>
          </table:table-cell>
          <table:table-cell office:value-type="float" office:value="9.93548387096774" calcext:value-type="float">
            <text:p>9.93548387096774</text:p>
          </table:table-cell>
          <table:table-cell office:value-type="float" office:value="6.19354838709677" calcext:value-type="float">
            <text:p>6.19354838709677</text:p>
          </table:table-cell>
        </table:table-row>
        <table:table-row table:style-name="ro1">
          <table:table-cell office:value-type="float" office:value="58.9677419354839" calcext:value-type="float">
            <text:p>58.9677419354839</text:p>
          </table:table-cell>
          <table:table-cell office:value-type="float" office:value="9.67741935483871" calcext:value-type="float">
            <text:p>9.67741935483871</text:p>
          </table:table-cell>
          <table:table-cell office:value-type="float" office:value="6.96774193548387" calcext:value-type="float">
            <text:p>6.96774193548387</text:p>
          </table:table-cell>
        </table:table-row>
        <table:table-row table:style-name="ro1">
          <table:table-cell office:value-type="float" office:value="58.741935483871" calcext:value-type="float">
            <text:p>58.741935483871</text:p>
          </table:table-cell>
          <table:table-cell office:value-type="float" office:value="9.41935483870968" calcext:value-type="float">
            <text:p>9.41935483870968</text:p>
          </table:table-cell>
          <table:table-cell office:value-type="float" office:value="7.74193548387097" calcext:value-type="float">
            <text:p>7.74193548387097</text:p>
          </table:table-cell>
        </table:table-row>
        <table:table-row table:style-name="ro1">
          <table:table-cell office:value-type="float" office:value="58.5161290322581" calcext:value-type="float">
            <text:p>58.5161290322581</text:p>
          </table:table-cell>
          <table:table-cell office:value-type="float" office:value="9.16129032258065" calcext:value-type="float">
            <text:p>9.16129032258065</text:p>
          </table:table-cell>
          <table:table-cell office:value-type="float" office:value="8.51612903225806" calcext:value-type="float">
            <text:p>8.51612903225806</text:p>
          </table:table-cell>
        </table:table-row>
        <table:table-row table:style-name="ro1">
          <table:table-cell office:value-type="float" office:value="58.2903225806452" calcext:value-type="float">
            <text:p>58.2903225806452</text:p>
          </table:table-cell>
          <table:table-cell office:value-type="float" office:value="8.90322580645161" calcext:value-type="float">
            <text:p>8.90322580645161</text:p>
          </table:table-cell>
          <table:table-cell office:value-type="float" office:value="9.29032258064516" calcext:value-type="float">
            <text:p>9.29032258064516</text:p>
          </table:table-cell>
        </table:table-row>
        <table:table-row table:style-name="ro1">
          <table:table-cell office:value-type="float" office:value="58.0645161290323" calcext:value-type="float">
            <text:p>58.0645161290323</text:p>
          </table:table-cell>
          <table:table-cell office:value-type="float" office:value="8.64516129032258" calcext:value-type="float">
            <text:p>8.64516129032258</text:p>
          </table:table-cell>
          <table:table-cell office:value-type="float" office:value="10.0645161290323" calcext:value-type="float">
            <text:p>10.0645161290323</text:p>
          </table:table-cell>
        </table:table-row>
        <table:table-row table:style-name="ro1">
          <table:table-cell office:value-type="float" office:value="57.8387096774194" calcext:value-type="float">
            <text:p>57.8387096774194</text:p>
          </table:table-cell>
          <table:table-cell office:value-type="float" office:value="8.38709677419355" calcext:value-type="float">
            <text:p>8.38709677419355</text:p>
          </table:table-cell>
          <table:table-cell office:value-type="float" office:value="10.8387096774194" calcext:value-type="float">
            <text:p>10.8387096774194</text:p>
          </table:table-cell>
        </table:table-row>
        <table:table-row table:style-name="ro1">
          <table:table-cell office:value-type="float" office:value="57.6129032258065" calcext:value-type="float">
            <text:p>57.6129032258065</text:p>
          </table:table-cell>
          <table:table-cell office:value-type="float" office:value="8.12903225806452" calcext:value-type="float">
            <text:p>8.12903225806452</text:p>
          </table:table-cell>
          <table:table-cell office:value-type="float" office:value="11.6129032258065" calcext:value-type="float">
            <text:p>11.6129032258065</text:p>
          </table:table-cell>
        </table:table-row>
        <table:table-row table:style-name="ro1">
          <table:table-cell office:value-type="float" office:value="57.3870967741936" calcext:value-type="float">
            <text:p>57.3870967741936</text:p>
          </table:table-cell>
          <table:table-cell office:value-type="float" office:value="7.87096774193548" calcext:value-type="float">
            <text:p>7.87096774193548</text:p>
          </table:table-cell>
          <table:table-cell office:value-type="float" office:value="12.3870967741935" calcext:value-type="float">
            <text:p>12.3870967741935</text:p>
          </table:table-cell>
        </table:table-row>
        <table:table-row table:style-name="ro1">
          <table:table-cell office:value-type="float" office:value="57.1612903225807" calcext:value-type="float">
            <text:p>57.1612903225807</text:p>
          </table:table-cell>
          <table:table-cell office:value-type="float" office:value="7.61290322580645" calcext:value-type="float">
            <text:p>7.61290322580645</text:p>
          </table:table-cell>
          <table:table-cell office:value-type="float" office:value="13.1612903225806" calcext:value-type="float">
            <text:p>13.1612903225806</text:p>
          </table:table-cell>
        </table:table-row>
        <table:table-row table:style-name="ro1">
          <table:table-cell office:value-type="float" office:value="56.9354838709677" calcext:value-type="float">
            <text:p>56.9354838709677</text:p>
          </table:table-cell>
          <table:table-cell office:value-type="float" office:value="7.35483870967742" calcext:value-type="float">
            <text:p>7.35483870967742</text:p>
          </table:table-cell>
          <table:table-cell office:value-type="float" office:value="13.9354838709677" calcext:value-type="float">
            <text:p>13.9354838709677</text:p>
          </table:table-cell>
        </table:table-row>
        <table:table-row table:style-name="ro1">
          <table:table-cell office:value-type="float" office:value="56.7096774193548" calcext:value-type="float">
            <text:p>56.7096774193548</text:p>
          </table:table-cell>
          <table:table-cell office:value-type="float" office:value="7.09677419354839" calcext:value-type="float">
            <text:p>7.09677419354839</text:p>
          </table:table-cell>
          <table:table-cell office:value-type="float" office:value="14.7096774193548" calcext:value-type="float">
            <text:p>14.7096774193548</text:p>
          </table:table-cell>
        </table:table-row>
        <table:table-row table:style-name="ro1">
          <table:table-cell office:value-type="float" office:value="56.4838709677419" calcext:value-type="float">
            <text:p>56.4838709677419</text:p>
          </table:table-cell>
          <table:table-cell office:value-type="float" office:value="6.83870967741936" calcext:value-type="float">
            <text:p>6.83870967741936</text:p>
          </table:table-cell>
          <table:table-cell office:value-type="float" office:value="15.4838709677419" calcext:value-type="float">
            <text:p>15.4838709677419</text:p>
          </table:table-cell>
        </table:table-row>
        <table:table-row table:style-name="ro1">
          <table:table-cell office:value-type="float" office:value="56.258064516129" calcext:value-type="float">
            <text:p>56.258064516129</text:p>
          </table:table-cell>
          <table:table-cell office:value-type="float" office:value="6.58064516129032" calcext:value-type="float">
            <text:p>6.58064516129032</text:p>
          </table:table-cell>
          <table:table-cell office:value-type="float" office:value="16.258064516129" calcext:value-type="float">
            <text:p>16.258064516129</text:p>
          </table:table-cell>
        </table:table-row>
        <table:table-row table:style-name="ro1">
          <table:table-cell office:value-type="float" office:value="56.0322580645161" calcext:value-type="float">
            <text:p>56.0322580645161</text:p>
          </table:table-cell>
          <table:table-cell office:value-type="float" office:value="6.32258064516129" calcext:value-type="float">
            <text:p>6.32258064516129</text:p>
          </table:table-cell>
          <table:table-cell office:value-type="float" office:value="17.0322580645161" calcext:value-type="float">
            <text:p>17.0322580645161</text:p>
          </table:table-cell>
        </table:table-row>
        <table:table-row table:style-name="ro1">
          <table:table-cell office:value-type="float" office:value="55.8064516129032" calcext:value-type="float">
            <text:p>55.8064516129032</text:p>
          </table:table-cell>
          <table:table-cell office:value-type="float" office:value="6.06451612903226" calcext:value-type="float">
            <text:p>6.06451612903226</text:p>
          </table:table-cell>
          <table:table-cell office:value-type="float" office:value="17.8064516129032" calcext:value-type="float">
            <text:p>17.8064516129032</text:p>
          </table:table-cell>
        </table:table-row>
        <table:table-row table:style-name="ro1">
          <table:table-cell office:value-type="float" office:value="55.5806451612903" calcext:value-type="float">
            <text:p>55.5806451612903</text:p>
          </table:table-cell>
          <table:table-cell office:value-type="float" office:value="5.80645161290323" calcext:value-type="float">
            <text:p>5.80645161290323</text:p>
          </table:table-cell>
          <table:table-cell office:value-type="float" office:value="18.5806451612903" calcext:value-type="float">
            <text:p>18.5806451612903</text:p>
          </table:table-cell>
        </table:table-row>
        <table:table-row table:style-name="ro1">
          <table:table-cell office:value-type="float" office:value="55.3548387096774" calcext:value-type="float">
            <text:p>55.3548387096774</text:p>
          </table:table-cell>
          <table:table-cell office:value-type="float" office:value="5.54838709677419" calcext:value-type="float">
            <text:p>5.54838709677419</text:p>
          </table:table-cell>
          <table:table-cell office:value-type="float" office:value="19.3548387096774" calcext:value-type="float">
            <text:p>19.3548387096774</text:p>
          </table:table-cell>
        </table:table-row>
        <table:table-row table:style-name="ro1">
          <table:table-cell office:value-type="float" office:value="55.1290322580645" calcext:value-type="float">
            <text:p>55.1290322580645</text:p>
          </table:table-cell>
          <table:table-cell office:value-type="float" office:value="5.29032258064516" calcext:value-type="float">
            <text:p>5.29032258064516</text:p>
          </table:table-cell>
          <table:table-cell office:value-type="float" office:value="20.1290322580645" calcext:value-type="float">
            <text:p>20.1290322580645</text:p>
          </table:table-cell>
        </table:table-row>
        <table:table-row table:style-name="ro1">
          <table:table-cell office:value-type="float" office:value="54.9032258064516" calcext:value-type="float">
            <text:p>54.9032258064516</text:p>
          </table:table-cell>
          <table:table-cell office:value-type="float" office:value="5.03225806451613" calcext:value-type="float">
            <text:p>5.03225806451613</text:p>
          </table:table-cell>
          <table:table-cell office:value-type="float" office:value="20.9032258064516" calcext:value-type="float">
            <text:p>20.9032258064516</text:p>
          </table:table-cell>
        </table:table-row>
        <table:table-row table:style-name="ro1">
          <table:table-cell office:value-type="float" office:value="54.6774193548387" calcext:value-type="float">
            <text:p>54.6774193548387</text:p>
          </table:table-cell>
          <table:table-cell office:value-type="float" office:value="4.7741935483871" calcext:value-type="float">
            <text:p>4.7741935483871</text:p>
          </table:table-cell>
          <table:table-cell office:value-type="float" office:value="21.6774193548387" calcext:value-type="float">
            <text:p>21.6774193548387</text:p>
          </table:table-cell>
        </table:table-row>
        <table:table-row table:style-name="ro1">
          <table:table-cell office:value-type="float" office:value="54.4516129032258" calcext:value-type="float">
            <text:p>54.4516129032258</text:p>
          </table:table-cell>
          <table:table-cell office:value-type="float" office:value="4.51612903225807" calcext:value-type="float">
            <text:p>4.51612903225807</text:p>
          </table:table-cell>
          <table:table-cell office:value-type="float" office:value="22.4516129032258" calcext:value-type="float">
            <text:p>22.4516129032258</text:p>
          </table:table-cell>
        </table:table-row>
        <table:table-row table:style-name="ro1">
          <table:table-cell office:value-type="float" office:value="54.2258064516129" calcext:value-type="float">
            <text:p>54.2258064516129</text:p>
          </table:table-cell>
          <table:table-cell office:value-type="float" office:value="4.25806451612903" calcext:value-type="float">
            <text:p>4.25806451612903</text:p>
          </table:table-cell>
          <table:table-cell office:value-type="float" office:value="23.2258064516129" calcext:value-type="float">
            <text:p>23.225806451612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3.6451612903226" calcext:value-type="float">
            <text:p>53.6451612903226</text:p>
          </table:table-cell>
          <table:table-cell office:value-type="float" office:value="3.96774193548387" calcext:value-type="float">
            <text:p>3.96774193548387</text:p>
          </table:table-cell>
          <table:table-cell office:value-type="float" office:value="23.4838709677419" calcext:value-type="float">
            <text:p>23.4838709677419</text:p>
          </table:table-cell>
        </table:table-row>
        <table:table-row table:style-name="ro1">
          <table:table-cell office:value-type="float" office:value="53.2903225806452" calcext:value-type="float">
            <text:p>53.2903225806452</text:p>
          </table:table-cell>
          <table:table-cell office:value-type="float" office:value="3.93548387096774" calcext:value-type="float">
            <text:p>3.93548387096774</text:p>
          </table:table-cell>
          <table:table-cell office:value-type="float" office:value="22.9677419354839" calcext:value-type="float">
            <text:p>22.9677419354839</text:p>
          </table:table-cell>
        </table:table-row>
        <table:table-row table:style-name="ro1">
          <table:table-cell office:value-type="float" office:value="52.9354838709677" calcext:value-type="float">
            <text:p>52.9354838709677</text:p>
          </table:table-cell>
          <table:table-cell office:value-type="float" office:value="3.90322580645161" calcext:value-type="float">
            <text:p>3.90322580645161</text:p>
          </table:table-cell>
          <table:table-cell office:value-type="float" office:value="22.4516129032258" calcext:value-type="float">
            <text:p>22.4516129032258</text:p>
          </table:table-cell>
        </table:table-row>
        <table:table-row table:style-name="ro1">
          <table:table-cell office:value-type="float" office:value="52.5806451612903" calcext:value-type="float">
            <text:p>52.5806451612903</text:p>
          </table:table-cell>
          <table:table-cell office:value-type="float" office:value="3.87096774193548" calcext:value-type="float">
            <text:p>3.87096774193548</text:p>
          </table:table-cell>
          <table:table-cell office:value-type="float" office:value="21.9354838709677" calcext:value-type="float">
            <text:p>21.9354838709677</text:p>
          </table:table-cell>
        </table:table-row>
        <table:table-row table:style-name="ro1">
          <table:table-cell office:value-type="float" office:value="52.2258064516129" calcext:value-type="float">
            <text:p>52.2258064516129</text:p>
          </table:table-cell>
          <table:table-cell office:value-type="float" office:value="3.83870967741936" calcext:value-type="float">
            <text:p>3.83870967741936</text:p>
          </table:table-cell>
          <table:table-cell office:value-type="float" office:value="21.4193548387097" calcext:value-type="float">
            <text:p>21.4193548387097</text:p>
          </table:table-cell>
        </table:table-row>
        <table:table-row table:style-name="ro1">
          <table:table-cell office:value-type="float" office:value="51.8709677419355" calcext:value-type="float">
            <text:p>51.8709677419355</text:p>
          </table:table-cell>
          <table:table-cell office:value-type="float" office:value="3.80645161290323" calcext:value-type="float">
            <text:p>3.80645161290323</text:p>
          </table:table-cell>
          <table:table-cell office:value-type="float" office:value="20.9032258064516" calcext:value-type="float">
            <text:p>20.9032258064516</text:p>
          </table:table-cell>
        </table:table-row>
        <table:table-row table:style-name="ro1">
          <table:table-cell office:value-type="float" office:value="51.5161290322581" calcext:value-type="float">
            <text:p>51.5161290322581</text:p>
          </table:table-cell>
          <table:table-cell office:value-type="float" office:value="3.7741935483871" calcext:value-type="float">
            <text:p>3.7741935483871</text:p>
          </table:table-cell>
          <table:table-cell office:value-type="float" office:value="20.3870967741935" calcext:value-type="float">
            <text:p>20.3870967741935</text:p>
          </table:table-cell>
        </table:table-row>
        <table:table-row table:style-name="ro1">
          <table:table-cell office:value-type="float" office:value="51.1612903225807" calcext:value-type="float">
            <text:p>51.1612903225807</text:p>
          </table:table-cell>
          <table:table-cell office:value-type="float" office:value="3.74193548387097" calcext:value-type="float">
            <text:p>3.74193548387097</text:p>
          </table:table-cell>
          <table:table-cell office:value-type="float" office:value="19.8709677419355" calcext:value-type="float">
            <text:p>19.8709677419355</text:p>
          </table:table-cell>
        </table:table-row>
        <table:table-row table:style-name="ro1">
          <table:table-cell office:value-type="float" office:value="50.8064516129032" calcext:value-type="float">
            <text:p>50.8064516129032</text:p>
          </table:table-cell>
          <table:table-cell office:value-type="float" office:value="3.70967741935484" calcext:value-type="float">
            <text:p>3.70967741935484</text:p>
          </table:table-cell>
          <table:table-cell office:value-type="float" office:value="19.3548387096774" calcext:value-type="float">
            <text:p>19.3548387096774</text:p>
          </table:table-cell>
        </table:table-row>
        <table:table-row table:style-name="ro1">
          <table:table-cell office:value-type="float" office:value="50.4516129032258" calcext:value-type="float">
            <text:p>50.4516129032258</text:p>
          </table:table-cell>
          <table:table-cell office:value-type="float" office:value="3.67741935483871" calcext:value-type="float">
            <text:p>3.67741935483871</text:p>
          </table:table-cell>
          <table:table-cell office:value-type="float" office:value="18.8387096774194" calcext:value-type="float">
            <text:p>18.8387096774194</text:p>
          </table:table-cell>
        </table:table-row>
        <table:table-row table:style-name="ro1">
          <table:table-cell office:value-type="float" office:value="50.0967741935484" calcext:value-type="float">
            <text:p>50.0967741935484</text:p>
          </table:table-cell>
          <table:table-cell office:value-type="float" office:value="3.64516129032258" calcext:value-type="float">
            <text:p>3.64516129032258</text:p>
          </table:table-cell>
          <table:table-cell office:value-type="float" office:value="18.3225806451613" calcext:value-type="float">
            <text:p>18.3225806451613</text:p>
          </table:table-cell>
        </table:table-row>
        <table:table-row table:style-name="ro1">
          <table:table-cell office:value-type="float" office:value="49.741935483871" calcext:value-type="float">
            <text:p>49.741935483871</text:p>
          </table:table-cell>
          <table:table-cell office:value-type="float" office:value="3.61290322580645" calcext:value-type="float">
            <text:p>3.61290322580645</text:p>
          </table:table-cell>
          <table:table-cell office:value-type="float" office:value="17.8064516129032" calcext:value-type="float">
            <text:p>17.8064516129032</text:p>
          </table:table-cell>
        </table:table-row>
        <table:table-row table:style-name="ro1">
          <table:table-cell office:value-type="float" office:value="49.3870967741936" calcext:value-type="float">
            <text:p>49.3870967741936</text:p>
          </table:table-cell>
          <table:table-cell office:value-type="float" office:value="3.58064516129032" calcext:value-type="float">
            <text:p>3.58064516129032</text:p>
          </table:table-cell>
          <table:table-cell office:value-type="float" office:value="17.2903225806452" calcext:value-type="float">
            <text:p>17.2903225806452</text:p>
          </table:table-cell>
        </table:table-row>
        <table:table-row table:style-name="ro1">
          <table:table-cell office:value-type="float" office:value="49.0322580645161" calcext:value-type="float">
            <text:p>49.0322580645161</text:p>
          </table:table-cell>
          <table:table-cell office:value-type="float" office:value="3.54838709677419" calcext:value-type="float">
            <text:p>3.54838709677419</text:p>
          </table:table-cell>
          <table:table-cell office:value-type="float" office:value="16.7741935483871" calcext:value-type="float">
            <text:p>16.7741935483871</text:p>
          </table:table-cell>
        </table:table-row>
        <table:table-row table:style-name="ro1">
          <table:table-cell office:value-type="float" office:value="48.6774193548387" calcext:value-type="float">
            <text:p>48.6774193548387</text:p>
          </table:table-cell>
          <table:table-cell office:value-type="float" office:value="3.51612903225806" calcext:value-type="float">
            <text:p>3.51612903225806</text:p>
          </table:table-cell>
          <table:table-cell office:value-type="float" office:value="16.258064516129" calcext:value-type="float">
            <text:p>16.258064516129</text:p>
          </table:table-cell>
        </table:table-row>
        <table:table-row table:style-name="ro1">
          <table:table-cell office:value-type="float" office:value="48.3225806451613" calcext:value-type="float">
            <text:p>48.3225806451613</text:p>
          </table:table-cell>
          <table:table-cell office:value-type="float" office:value="3.48387096774194" calcext:value-type="float">
            <text:p>3.48387096774194</text:p>
          </table:table-cell>
          <table:table-cell office:value-type="float" office:value="15.741935483871" calcext:value-type="float">
            <text:p>15.741935483871</text:p>
          </table:table-cell>
        </table:table-row>
        <table:table-row table:style-name="ro1">
          <table:table-cell office:value-type="float" office:value="47.9677419354839" calcext:value-type="float">
            <text:p>47.9677419354839</text:p>
          </table:table-cell>
          <table:table-cell office:value-type="float" office:value="3.45161290322581" calcext:value-type="float">
            <text:p>3.45161290322581</text:p>
          </table:table-cell>
          <table:table-cell office:value-type="float" office:value="15.2258064516129" calcext:value-type="float">
            <text:p>15.2258064516129</text:p>
          </table:table-cell>
        </table:table-row>
        <table:table-row table:style-name="ro1">
          <table:table-cell office:value-type="float" office:value="47.6129032258065" calcext:value-type="float">
            <text:p>47.6129032258065</text:p>
          </table:table-cell>
          <table:table-cell office:value-type="float" office:value="3.41935483870968" calcext:value-type="float">
            <text:p>3.41935483870968</text:p>
          </table:table-cell>
          <table:table-cell office:value-type="float" office:value="14.7096774193548" calcext:value-type="float">
            <text:p>14.7096774193548</text:p>
          </table:table-cell>
        </table:table-row>
        <table:table-row table:style-name="ro1">
          <table:table-cell office:value-type="float" office:value="47.258064516129" calcext:value-type="float">
            <text:p>47.258064516129</text:p>
          </table:table-cell>
          <table:table-cell office:value-type="float" office:value="3.38709677419355" calcext:value-type="float">
            <text:p>3.38709677419355</text:p>
          </table:table-cell>
          <table:table-cell office:value-type="float" office:value="14.1935483870968" calcext:value-type="float">
            <text:p>14.1935483870968</text:p>
          </table:table-cell>
        </table:table-row>
        <table:table-row table:style-name="ro1">
          <table:table-cell office:value-type="float" office:value="46.9032258064516" calcext:value-type="float">
            <text:p>46.9032258064516</text:p>
          </table:table-cell>
          <table:table-cell office:value-type="float" office:value="3.35483870967742" calcext:value-type="float">
            <text:p>3.35483870967742</text:p>
          </table:table-cell>
          <table:table-cell office:value-type="float" office:value="13.6774193548387" calcext:value-type="float">
            <text:p>13.6774193548387</text:p>
          </table:table-cell>
        </table:table-row>
        <table:table-row table:style-name="ro1">
          <table:table-cell office:value-type="float" office:value="46.5483870967742" calcext:value-type="float">
            <text:p>46.5483870967742</text:p>
          </table:table-cell>
          <table:table-cell office:value-type="float" office:value="3.32258064516129" calcext:value-type="float">
            <text:p>3.32258064516129</text:p>
          </table:table-cell>
          <table:table-cell office:value-type="float" office:value="13.1612903225806" calcext:value-type="float">
            <text:p>13.1612903225806</text:p>
          </table:table-cell>
        </table:table-row>
        <table:table-row table:style-name="ro1">
          <table:table-cell office:value-type="float" office:value="46.1935483870968" calcext:value-type="float">
            <text:p>46.1935483870968</text:p>
          </table:table-cell>
          <table:table-cell office:value-type="float" office:value="3.29032258064516" calcext:value-type="float">
            <text:p>3.29032258064516</text:p>
          </table:table-cell>
          <table:table-cell office:value-type="float" office:value="12.6451612903226" calcext:value-type="float">
            <text:p>12.6451612903226</text:p>
          </table:table-cell>
        </table:table-row>
        <table:table-row table:style-name="ro1">
          <table:table-cell office:value-type="float" office:value="45.8387096774194" calcext:value-type="float">
            <text:p>45.8387096774194</text:p>
          </table:table-cell>
          <table:table-cell office:value-type="float" office:value="3.25806451612903" calcext:value-type="float">
            <text:p>3.25806451612903</text:p>
          </table:table-cell>
          <table:table-cell office:value-type="float" office:value="12.1290322580645" calcext:value-type="float">
            <text:p>12.1290322580645</text:p>
          </table:table-cell>
        </table:table-row>
        <table:table-row table:style-name="ro1">
          <table:table-cell office:value-type="float" office:value="45.4838709677419" calcext:value-type="float">
            <text:p>45.4838709677419</text:p>
          </table:table-cell>
          <table:table-cell office:value-type="float" office:value="3.2258064516129" calcext:value-type="float">
            <text:p>3.2258064516129</text:p>
          </table:table-cell>
          <table:table-cell office:value-type="float" office:value="11.6129032258065" calcext:value-type="float">
            <text:p>11.6129032258065</text:p>
          </table:table-cell>
        </table:table-row>
        <table:table-row table:style-name="ro1">
          <table:table-cell office:value-type="float" office:value="45.1290322580645" calcext:value-type="float">
            <text:p>45.1290322580645</text:p>
          </table:table-cell>
          <table:table-cell office:value-type="float" office:value="3.19354838709677" calcext:value-type="float">
            <text:p>3.19354838709677</text:p>
          </table:table-cell>
          <table:table-cell office:value-type="float" office:value="11.0967741935484" calcext:value-type="float">
            <text:p>11.0967741935484</text:p>
          </table:table-cell>
        </table:table-row>
        <table:table-row table:style-name="ro1">
          <table:table-cell office:value-type="float" office:value="44.7741935483871" calcext:value-type="float">
            <text:p>44.7741935483871</text:p>
          </table:table-cell>
          <table:table-cell office:value-type="float" office:value="3.16129032258065" calcext:value-type="float">
            <text:p>3.16129032258065</text:p>
          </table:table-cell>
          <table:table-cell office:value-type="float" office:value="10.5806451612903" calcext:value-type="float">
            <text:p>10.5806451612903</text:p>
          </table:table-cell>
        </table:table-row>
        <table:table-row table:style-name="ro1">
          <table:table-cell office:value-type="float" office:value="44.4193548387097" calcext:value-type="float">
            <text:p>44.4193548387097</text:p>
          </table:table-cell>
          <table:table-cell office:value-type="float" office:value="3.12903225806452" calcext:value-type="float">
            <text:p>3.12903225806452</text:p>
          </table:table-cell>
          <table:table-cell office:value-type="float" office:value="10.0645161290323" calcext:value-type="float">
            <text:p>10.0645161290323</text:p>
          </table:table-cell>
        </table:table-row>
        <table:table-row table:style-name="ro1">
          <table:table-cell office:value-type="float" office:value="44.0645161290323" calcext:value-type="float">
            <text:p>44.0645161290323</text:p>
          </table:table-cell>
          <table:table-cell office:value-type="float" office:value="3.09677419354839" calcext:value-type="float">
            <text:p>3.09677419354839</text:p>
          </table:table-cell>
          <table:table-cell office:value-type="float" office:value="9.54838709677419" calcext:value-type="float">
            <text:p>9.54838709677419</text:p>
          </table:table-cell>
        </table:table-row>
        <table:table-row table:style-name="ro1">
          <table:table-cell office:value-type="float" office:value="43.7096774193548" calcext:value-type="float">
            <text:p>43.7096774193548</text:p>
          </table:table-cell>
          <table:table-cell office:value-type="float" office:value="3.06451612903226" calcext:value-type="float">
            <text:p>3.06451612903226</text:p>
          </table:table-cell>
          <table:table-cell office:value-type="float" office:value="9.03225806451613" calcext:value-type="float">
            <text:p>9.03225806451613</text:p>
          </table:table-cell>
        </table:table-row>
        <table:table-row table:style-name="ro1">
          <table:table-cell office:value-type="float" office:value="43.3548387096774" calcext:value-type="float">
            <text:p>43.3548387096774</text:p>
          </table:table-cell>
          <table:table-cell office:value-type="float" office:value="3.03225806451613" calcext:value-type="float">
            <text:p>3.03225806451613</text:p>
          </table:table-cell>
          <table:table-cell office:value-type="float" office:value="8.51612903225806" calcext:value-type="float">
            <text:p>8.5161290322580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3.5806451612903" calcext:value-type="float">
            <text:p>43.5806451612903</text:p>
          </table:table-cell>
          <table:table-cell office:value-type="float" office:value="2.96774193548387" calcext:value-type="float">
            <text:p>2.96774193548387</text:p>
          </table:table-cell>
          <table:table-cell office:value-type="float" office:value="8.09677419354839" calcext:value-type="float">
            <text:p>8.09677419354839</text:p>
          </table:table-cell>
        </table:table-row>
        <table:table-row table:style-name="ro1">
          <table:table-cell office:value-type="float" office:value="44.1612903225807" calcext:value-type="float">
            <text:p>44.1612903225807</text:p>
          </table:table-cell>
          <table:table-cell office:value-type="float" office:value="2.93548387096774" calcext:value-type="float">
            <text:p>2.93548387096774</text:p>
          </table:table-cell>
          <table:table-cell office:value-type="float" office:value="8.19354838709677" calcext:value-type="float">
            <text:p>8.19354838709677</text:p>
          </table:table-cell>
        </table:table-row>
        <table:table-row table:style-name="ro1">
          <table:table-cell office:value-type="float" office:value="44.741935483871" calcext:value-type="float">
            <text:p>44.741935483871</text:p>
          </table:table-cell>
          <table:table-cell office:value-type="float" office:value="2.90322580645161" calcext:value-type="float">
            <text:p>2.90322580645161</text:p>
          </table:table-cell>
          <table:table-cell office:value-type="float" office:value="8.29032258064516" calcext:value-type="float">
            <text:p>8.29032258064516</text:p>
          </table:table-cell>
        </table:table-row>
        <table:table-row table:style-name="ro1">
          <table:table-cell office:value-type="float" office:value="45.3225806451613" calcext:value-type="float">
            <text:p>45.3225806451613</text:p>
          </table:table-cell>
          <table:table-cell office:value-type="float" office:value="2.87096774193548" calcext:value-type="float">
            <text:p>2.87096774193548</text:p>
          </table:table-cell>
          <table:table-cell office:value-type="float" office:value="8.38709677419355" calcext:value-type="float">
            <text:p>8.38709677419355</text:p>
          </table:table-cell>
        </table:table-row>
        <table:table-row table:style-name="ro1">
          <table:table-cell office:value-type="float" office:value="45.9032258064516" calcext:value-type="float">
            <text:p>45.9032258064516</text:p>
          </table:table-cell>
          <table:table-cell office:value-type="float" office:value="2.83870967741936" calcext:value-type="float">
            <text:p>2.83870967741936</text:p>
          </table:table-cell>
          <table:table-cell office:value-type="float" office:value="8.48387096774194" calcext:value-type="float">
            <text:p>8.48387096774194</text:p>
          </table:table-cell>
        </table:table-row>
        <table:table-row table:style-name="ro1">
          <table:table-cell office:value-type="float" office:value="46.4838709677419" calcext:value-type="float">
            <text:p>46.4838709677419</text:p>
          </table:table-cell>
          <table:table-cell office:value-type="float" office:value="2.80645161290323" calcext:value-type="float">
            <text:p>2.80645161290323</text:p>
          </table:table-cell>
          <table:table-cell office:value-type="float" office:value="8.58064516129032" calcext:value-type="float">
            <text:p>8.58064516129032</text:p>
          </table:table-cell>
        </table:table-row>
        <table:table-row table:style-name="ro1">
          <table:table-cell office:value-type="float" office:value="47.0645161290323" calcext:value-type="float">
            <text:p>47.0645161290323</text:p>
          </table:table-cell>
          <table:table-cell office:value-type="float" office:value="2.7741935483871" calcext:value-type="float">
            <text:p>2.7741935483871</text:p>
          </table:table-cell>
          <table:table-cell office:value-type="float" office:value="8.67741935483871" calcext:value-type="float">
            <text:p>8.67741935483871</text:p>
          </table:table-cell>
        </table:table-row>
        <table:table-row table:style-name="ro1">
          <table:table-cell office:value-type="float" office:value="47.6451612903226" calcext:value-type="float">
            <text:p>47.6451612903226</text:p>
          </table:table-cell>
          <table:table-cell office:value-type="float" office:value="2.74193548387097" calcext:value-type="float">
            <text:p>2.74193548387097</text:p>
          </table:table-cell>
          <table:table-cell office:value-type="float" office:value="8.7741935483871" calcext:value-type="float">
            <text:p>8.7741935483871</text:p>
          </table:table-cell>
        </table:table-row>
        <table:table-row table:style-name="ro1">
          <table:table-cell office:value-type="float" office:value="48.2258064516129" calcext:value-type="float">
            <text:p>48.2258064516129</text:p>
          </table:table-cell>
          <table:table-cell office:value-type="float" office:value="2.70967741935484" calcext:value-type="float">
            <text:p>2.70967741935484</text:p>
          </table:table-cell>
          <table:table-cell office:value-type="float" office:value="8.87096774193548" calcext:value-type="float">
            <text:p>8.87096774193548</text:p>
          </table:table-cell>
        </table:table-row>
        <table:table-row table:style-name="ro1">
          <table:table-cell office:value-type="float" office:value="48.8064516129032" calcext:value-type="float">
            <text:p>48.8064516129032</text:p>
          </table:table-cell>
          <table:table-cell office:value-type="float" office:value="2.67741935483871" calcext:value-type="float">
            <text:p>2.67741935483871</text:p>
          </table:table-cell>
          <table:table-cell office:value-type="float" office:value="8.96774193548387" calcext:value-type="float">
            <text:p>8.96774193548387</text:p>
          </table:table-cell>
        </table:table-row>
        <table:table-row table:style-name="ro1">
          <table:table-cell office:value-type="float" office:value="49.3870967741936" calcext:value-type="float">
            <text:p>49.3870967741936</text:p>
          </table:table-cell>
          <table:table-cell office:value-type="float" office:value="2.64516129032258" calcext:value-type="float">
            <text:p>2.64516129032258</text:p>
          </table:table-cell>
          <table:table-cell office:value-type="float" office:value="9.06451612903226" calcext:value-type="float">
            <text:p>9.06451612903226</text:p>
          </table:table-cell>
        </table:table-row>
        <table:table-row table:style-name="ro1">
          <table:table-cell office:value-type="float" office:value="49.9677419354839" calcext:value-type="float">
            <text:p>49.9677419354839</text:p>
          </table:table-cell>
          <table:table-cell office:value-type="float" office:value="2.61290322580645" calcext:value-type="float">
            <text:p>2.61290322580645</text:p>
          </table:table-cell>
          <table:table-cell office:value-type="float" office:value="9.16129032258065" calcext:value-type="float">
            <text:p>9.16129032258065</text:p>
          </table:table-cell>
        </table:table-row>
        <table:table-row table:style-name="ro1">
          <table:table-cell office:value-type="float" office:value="50.5483870967742" calcext:value-type="float">
            <text:p>50.5483870967742</text:p>
          </table:table-cell>
          <table:table-cell office:value-type="float" office:value="2.58064516129032" calcext:value-type="float">
            <text:p>2.58064516129032</text:p>
          </table:table-cell>
          <table:table-cell office:value-type="float" office:value="9.25806451612903" calcext:value-type="float">
            <text:p>9.25806451612903</text:p>
          </table:table-cell>
        </table:table-row>
        <table:table-row table:style-name="ro1">
          <table:table-cell office:value-type="float" office:value="51.1290322580645" calcext:value-type="float">
            <text:p>51.1290322580645</text:p>
          </table:table-cell>
          <table:table-cell office:value-type="float" office:value="2.54838709677419" calcext:value-type="float">
            <text:p>2.54838709677419</text:p>
          </table:table-cell>
          <table:table-cell office:value-type="float" office:value="9.35483870967742" calcext:value-type="float">
            <text:p>9.35483870967742</text:p>
          </table:table-cell>
        </table:table-row>
        <table:table-row table:style-name="ro1">
          <table:table-cell office:value-type="float" office:value="51.7096774193548" calcext:value-type="float">
            <text:p>51.7096774193548</text:p>
          </table:table-cell>
          <table:table-cell office:value-type="float" office:value="2.51612903225806" calcext:value-type="float">
            <text:p>2.51612903225806</text:p>
          </table:table-cell>
          <table:table-cell office:value-type="float" office:value="9.45161290322581" calcext:value-type="float">
            <text:p>9.45161290322581</text:p>
          </table:table-cell>
        </table:table-row>
        <table:table-row table:style-name="ro1">
          <table:table-cell office:value-type="float" office:value="52.2903225806452" calcext:value-type="float">
            <text:p>52.2903225806452</text:p>
          </table:table-cell>
          <table:table-cell office:value-type="float" office:value="2.48387096774194" calcext:value-type="float">
            <text:p>2.48387096774194</text:p>
          </table:table-cell>
          <table:table-cell office:value-type="float" office:value="9.54838709677419" calcext:value-type="float">
            <text:p>9.54838709677419</text:p>
          </table:table-cell>
        </table:table-row>
        <table:table-row table:style-name="ro1">
          <table:table-cell office:value-type="float" office:value="52.8709677419355" calcext:value-type="float">
            <text:p>52.8709677419355</text:p>
          </table:table-cell>
          <table:table-cell office:value-type="float" office:value="2.45161290322581" calcext:value-type="float">
            <text:p>2.45161290322581</text:p>
          </table:table-cell>
          <table:table-cell office:value-type="float" office:value="9.64516129032258" calcext:value-type="float">
            <text:p>9.64516129032258</text:p>
          </table:table-cell>
        </table:table-row>
        <table:table-row table:style-name="ro1">
          <table:table-cell office:value-type="float" office:value="53.4516129032258" calcext:value-type="float">
            <text:p>53.4516129032258</text:p>
          </table:table-cell>
          <table:table-cell office:value-type="float" office:value="2.41935483870968" calcext:value-type="float">
            <text:p>2.41935483870968</text:p>
          </table:table-cell>
          <table:table-cell office:value-type="float" office:value="9.74193548387097" calcext:value-type="float">
            <text:p>9.74193548387097</text:p>
          </table:table-cell>
        </table:table-row>
        <table:table-row table:style-name="ro1">
          <table:table-cell office:value-type="float" office:value="54.0322580645161" calcext:value-type="float">
            <text:p>54.0322580645161</text:p>
          </table:table-cell>
          <table:table-cell office:value-type="float" office:value="2.38709677419355" calcext:value-type="float">
            <text:p>2.38709677419355</text:p>
          </table:table-cell>
          <table:table-cell office:value-type="float" office:value="9.83870967741935" calcext:value-type="float">
            <text:p>9.83870967741935</text:p>
          </table:table-cell>
        </table:table-row>
        <table:table-row table:style-name="ro1">
          <table:table-cell office:value-type="float" office:value="54.6129032258065" calcext:value-type="float">
            <text:p>54.6129032258065</text:p>
          </table:table-cell>
          <table:table-cell office:value-type="float" office:value="2.35483870967742" calcext:value-type="float">
            <text:p>2.35483870967742</text:p>
          </table:table-cell>
          <table:table-cell office:value-type="float" office:value="9.93548387096774" calcext:value-type="float">
            <text:p>9.93548387096774</text:p>
          </table:table-cell>
        </table:table-row>
        <table:table-row table:style-name="ro1">
          <table:table-cell office:value-type="float" office:value="55.1935483870968" calcext:value-type="float">
            <text:p>55.1935483870968</text:p>
          </table:table-cell>
          <table:table-cell office:value-type="float" office:value="2.32258064516129" calcext:value-type="float">
            <text:p>2.32258064516129</text:p>
          </table:table-cell>
          <table:table-cell office:value-type="float" office:value="10.0322580645161" calcext:value-type="float">
            <text:p>10.0322580645161</text:p>
          </table:table-cell>
        </table:table-row>
        <table:table-row table:style-name="ro1">
          <table:table-cell office:value-type="float" office:value="55.7741935483871" calcext:value-type="float">
            <text:p>55.7741935483871</text:p>
          </table:table-cell>
          <table:table-cell office:value-type="float" office:value="2.29032258064516" calcext:value-type="float">
            <text:p>2.29032258064516</text:p>
          </table:table-cell>
          <table:table-cell office:value-type="float" office:value="10.1290322580645" calcext:value-type="float">
            <text:p>10.1290322580645</text:p>
          </table:table-cell>
        </table:table-row>
        <table:table-row table:style-name="ro1">
          <table:table-cell office:value-type="float" office:value="56.3548387096774" calcext:value-type="float">
            <text:p>56.3548387096774</text:p>
          </table:table-cell>
          <table:table-cell office:value-type="float" office:value="2.25806451612903" calcext:value-type="float">
            <text:p>2.25806451612903</text:p>
          </table:table-cell>
          <table:table-cell office:value-type="float" office:value="10.2258064516129" calcext:value-type="float">
            <text:p>10.2258064516129</text:p>
          </table:table-cell>
        </table:table-row>
        <table:table-row table:style-name="ro1">
          <table:table-cell office:value-type="float" office:value="56.9354838709677" calcext:value-type="float">
            <text:p>56.9354838709677</text:p>
          </table:table-cell>
          <table:table-cell office:value-type="float" office:value="2.2258064516129" calcext:value-type="float">
            <text:p>2.2258064516129</text:p>
          </table:table-cell>
          <table:table-cell office:value-type="float" office:value="10.3225806451613" calcext:value-type="float">
            <text:p>10.3225806451613</text:p>
          </table:table-cell>
        </table:table-row>
        <table:table-row table:style-name="ro1">
          <table:table-cell office:value-type="float" office:value="57.5161290322581" calcext:value-type="float">
            <text:p>57.5161290322581</text:p>
          </table:table-cell>
          <table:table-cell office:value-type="float" office:value="2.19354838709677" calcext:value-type="float">
            <text:p>2.19354838709677</text:p>
          </table:table-cell>
          <table:table-cell office:value-type="float" office:value="10.4193548387097" calcext:value-type="float">
            <text:p>10.4193548387097</text:p>
          </table:table-cell>
        </table:table-row>
        <table:table-row table:style-name="ro1">
          <table:table-cell office:value-type="float" office:value="58.0967741935484" calcext:value-type="float">
            <text:p>58.0967741935484</text:p>
          </table:table-cell>
          <table:table-cell office:value-type="float" office:value="2.16129032258065" calcext:value-type="float">
            <text:p>2.16129032258065</text:p>
          </table:table-cell>
          <table:table-cell office:value-type="float" office:value="10.5161290322581" calcext:value-type="float">
            <text:p>10.5161290322581</text:p>
          </table:table-cell>
        </table:table-row>
        <table:table-row table:style-name="ro1">
          <table:table-cell office:value-type="float" office:value="58.6774193548387" calcext:value-type="float">
            <text:p>58.6774193548387</text:p>
          </table:table-cell>
          <table:table-cell office:value-type="float" office:value="2.12903225806452" calcext:value-type="float">
            <text:p>2.12903225806452</text:p>
          </table:table-cell>
          <table:table-cell office:value-type="float" office:value="10.6129032258065" calcext:value-type="float">
            <text:p>10.6129032258065</text:p>
          </table:table-cell>
        </table:table-row>
        <table:table-row table:style-name="ro1">
          <table:table-cell office:value-type="float" office:value="59.258064516129" calcext:value-type="float">
            <text:p>59.258064516129</text:p>
          </table:table-cell>
          <table:table-cell office:value-type="float" office:value="2.09677419354839" calcext:value-type="float">
            <text:p>2.09677419354839</text:p>
          </table:table-cell>
          <table:table-cell office:value-type="float" office:value="10.7096774193548" calcext:value-type="float">
            <text:p>10.7096774193548</text:p>
          </table:table-cell>
        </table:table-row>
        <table:table-row table:style-name="ro1">
          <table:table-cell office:value-type="float" office:value="59.8387096774194" calcext:value-type="float">
            <text:p>59.8387096774194</text:p>
          </table:table-cell>
          <table:table-cell office:value-type="float" office:value="2.06451612903226" calcext:value-type="float">
            <text:p>2.06451612903226</text:p>
          </table:table-cell>
          <table:table-cell office:value-type="float" office:value="10.8064516129032" calcext:value-type="float">
            <text:p>10.8064516129032</text:p>
          </table:table-cell>
        </table:table-row>
        <table:table-row table:style-name="ro1">
          <table:table-cell office:value-type="float" office:value="60.4193548387097" calcext:value-type="float">
            <text:p>60.4193548387097</text:p>
          </table:table-cell>
          <table:table-cell office:value-type="float" office:value="2.03225806451613" calcext:value-type="float">
            <text:p>2.03225806451613</text:p>
          </table:table-cell>
          <table:table-cell office:value-type="float" office:value="10.9032258064516" calcext:value-type="float">
            <text:p>10.903225806451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1.3548387096774" calcext:value-type="float">
            <text:p>61.3548387096774</text:p>
          </table:table-cell>
          <table:table-cell office:value-type="float" office:value="2.06451612903226" calcext:value-type="float">
            <text:p>2.06451612903226</text:p>
          </table:table-cell>
          <table:table-cell office:value-type="float" office:value="10.8387096774194" calcext:value-type="float">
            <text:p>10.8387096774194</text:p>
          </table:table-cell>
        </table:table-row>
        <table:table-row table:style-name="ro1">
          <table:table-cell office:value-type="float" office:value="61.7096774193548" calcext:value-type="float">
            <text:p>61.7096774193548</text:p>
          </table:table-cell>
          <table:table-cell office:value-type="float" office:value="2.12903225806452" calcext:value-type="float">
            <text:p>2.12903225806452</text:p>
          </table:table-cell>
          <table:table-cell office:value-type="float" office:value="10.6774193548387" calcext:value-type="float">
            <text:p>10.6774193548387</text:p>
          </table:table-cell>
        </table:table-row>
        <table:table-row table:style-name="ro1">
          <table:table-cell office:value-type="float" office:value="62.0645161290323" calcext:value-type="float">
            <text:p>62.0645161290323</text:p>
          </table:table-cell>
          <table:table-cell office:value-type="float" office:value="2.19354838709677" calcext:value-type="float">
            <text:p>2.19354838709677</text:p>
          </table:table-cell>
          <table:table-cell office:value-type="float" office:value="10.5161290322581" calcext:value-type="float">
            <text:p>10.5161290322581</text:p>
          </table:table-cell>
        </table:table-row>
        <table:table-row table:style-name="ro1">
          <table:table-cell office:value-type="float" office:value="62.4193548387097" calcext:value-type="float">
            <text:p>62.4193548387097</text:p>
          </table:table-cell>
          <table:table-cell office:value-type="float" office:value="2.25806451612903" calcext:value-type="float">
            <text:p>2.25806451612903</text:p>
          </table:table-cell>
          <table:table-cell office:value-type="float" office:value="10.3548387096774" calcext:value-type="float">
            <text:p>10.3548387096774</text:p>
          </table:table-cell>
        </table:table-row>
        <table:table-row table:style-name="ro1">
          <table:table-cell office:value-type="float" office:value="62.7741935483871" calcext:value-type="float">
            <text:p>62.7741935483871</text:p>
          </table:table-cell>
          <table:table-cell office:value-type="float" office:value="2.32258064516129" calcext:value-type="float">
            <text:p>2.32258064516129</text:p>
          </table:table-cell>
          <table:table-cell office:value-type="float" office:value="10.1935483870968" calcext:value-type="float">
            <text:p>10.1935483870968</text:p>
          </table:table-cell>
        </table:table-row>
        <table:table-row table:style-name="ro1">
          <table:table-cell office:value-type="float" office:value="63.1290322580645" calcext:value-type="float">
            <text:p>63.1290322580645</text:p>
          </table:table-cell>
          <table:table-cell office:value-type="float" office:value="2.38709677419355" calcext:value-type="float">
            <text:p>2.38709677419355</text:p>
          </table:table-cell>
          <table:table-cell office:value-type="float" office:value="10.0322580645161" calcext:value-type="float">
            <text:p>10.0322580645161</text:p>
          </table:table-cell>
        </table:table-row>
        <table:table-row table:style-name="ro1">
          <table:table-cell office:value-type="float" office:value="63.4838709677419" calcext:value-type="float">
            <text:p>63.4838709677419</text:p>
          </table:table-cell>
          <table:table-cell office:value-type="float" office:value="2.45161290322581" calcext:value-type="float">
            <text:p>2.45161290322581</text:p>
          </table:table-cell>
          <table:table-cell office:value-type="float" office:value="9.87096774193548" calcext:value-type="float">
            <text:p>9.87096774193548</text:p>
          </table:table-cell>
        </table:table-row>
        <table:table-row table:style-name="ro1">
          <table:table-cell office:value-type="float" office:value="63.8387096774194" calcext:value-type="float">
            <text:p>63.8387096774194</text:p>
          </table:table-cell>
          <table:table-cell office:value-type="float" office:value="2.51612903225806" calcext:value-type="float">
            <text:p>2.51612903225806</text:p>
          </table:table-cell>
          <table:table-cell office:value-type="float" office:value="9.70967741935484" calcext:value-type="float">
            <text:p>9.70967741935484</text:p>
          </table:table-cell>
        </table:table-row>
        <table:table-row table:style-name="ro1">
          <table:table-cell office:value-type="float" office:value="64.1935483870968" calcext:value-type="float">
            <text:p>64.1935483870968</text:p>
          </table:table-cell>
          <table:table-cell office:value-type="float" office:value="2.58064516129032" calcext:value-type="float">
            <text:p>2.58064516129032</text:p>
          </table:table-cell>
          <table:table-cell office:value-type="float" office:value="9.54838709677419" calcext:value-type="float">
            <text:p>9.54838709677419</text:p>
          </table:table-cell>
        </table:table-row>
        <table:table-row table:style-name="ro1">
          <table:table-cell office:value-type="float" office:value="64.5483870967742" calcext:value-type="float">
            <text:p>64.5483870967742</text:p>
          </table:table-cell>
          <table:table-cell office:value-type="float" office:value="2.64516129032258" calcext:value-type="float">
            <text:p>2.64516129032258</text:p>
          </table:table-cell>
          <table:table-cell office:value-type="float" office:value="9.38709677419355" calcext:value-type="float">
            <text:p>9.38709677419355</text:p>
          </table:table-cell>
        </table:table-row>
        <table:table-row table:style-name="ro1">
          <table:table-cell office:value-type="float" office:value="64.9032258064516" calcext:value-type="float">
            <text:p>64.9032258064516</text:p>
          </table:table-cell>
          <table:table-cell office:value-type="float" office:value="2.70967741935484" calcext:value-type="float">
            <text:p>2.70967741935484</text:p>
          </table:table-cell>
          <table:table-cell office:value-type="float" office:value="9.2258064516129" calcext:value-type="float">
            <text:p>9.2258064516129</text:p>
          </table:table-cell>
        </table:table-row>
        <table:table-row table:style-name="ro1">
          <table:table-cell office:value-type="float" office:value="65.258064516129" calcext:value-type="float">
            <text:p>65.258064516129</text:p>
          </table:table-cell>
          <table:table-cell office:value-type="float" office:value="2.7741935483871" calcext:value-type="float">
            <text:p>2.7741935483871</text:p>
          </table:table-cell>
          <table:table-cell office:value-type="float" office:value="9.06451612903226" calcext:value-type="float">
            <text:p>9.06451612903226</text:p>
          </table:table-cell>
        </table:table-row>
        <table:table-row table:style-name="ro1">
          <table:table-cell office:value-type="float" office:value="65.6129032258065" calcext:value-type="float">
            <text:p>65.6129032258065</text:p>
          </table:table-cell>
          <table:table-cell office:value-type="float" office:value="2.83870967741936" calcext:value-type="float">
            <text:p>2.83870967741936</text:p>
          </table:table-cell>
          <table:table-cell office:value-type="float" office:value="8.90322580645161" calcext:value-type="float">
            <text:p>8.90322580645161</text:p>
          </table:table-cell>
        </table:table-row>
        <table:table-row table:style-name="ro1">
          <table:table-cell office:value-type="float" office:value="65.9677419354839" calcext:value-type="float">
            <text:p>65.9677419354839</text:p>
          </table:table-cell>
          <table:table-cell office:value-type="float" office:value="2.90322580645161" calcext:value-type="float">
            <text:p>2.90322580645161</text:p>
          </table:table-cell>
          <table:table-cell office:value-type="float" office:value="8.74193548387097" calcext:value-type="float">
            <text:p>8.74193548387097</text:p>
          </table:table-cell>
        </table:table-row>
        <table:table-row table:style-name="ro1">
          <table:table-cell office:value-type="float" office:value="66.3225806451613" calcext:value-type="float">
            <text:p>66.3225806451613</text:p>
          </table:table-cell>
          <table:table-cell office:value-type="float" office:value="2.96774193548387" calcext:value-type="float">
            <text:p>2.96774193548387</text:p>
          </table:table-cell>
          <table:table-cell office:value-type="float" office:value="8.58064516129032" calcext:value-type="float">
            <text:p>8.58064516129032</text:p>
          </table:table-cell>
        </table:table-row>
        <table:table-row table:style-name="ro1">
          <table:table-cell office:value-type="float" office:value="66.6774193548387" calcext:value-type="float">
            <text:p>66.6774193548387</text:p>
          </table:table-cell>
          <table:table-cell office:value-type="float" office:value="3.03225806451613" calcext:value-type="float">
            <text:p>3.03225806451613</text:p>
          </table:table-cell>
          <table:table-cell office:value-type="float" office:value="8.41935483870968" calcext:value-type="float">
            <text:p>8.41935483870968</text:p>
          </table:table-cell>
        </table:table-row>
        <table:table-row table:style-name="ro1">
          <table:table-cell office:value-type="float" office:value="67.0322580645161" calcext:value-type="float">
            <text:p>67.0322580645161</text:p>
          </table:table-cell>
          <table:table-cell office:value-type="float" office:value="3.09677419354839" calcext:value-type="float">
            <text:p>3.09677419354839</text:p>
          </table:table-cell>
          <table:table-cell office:value-type="float" office:value="8.25806451612903" calcext:value-type="float">
            <text:p>8.25806451612903</text:p>
          </table:table-cell>
        </table:table-row>
        <table:table-row table:style-name="ro1">
          <table:table-cell office:value-type="float" office:value="67.3870967741936" calcext:value-type="float">
            <text:p>67.3870967741936</text:p>
          </table:table-cell>
          <table:table-cell office:value-type="float" office:value="3.16129032258065" calcext:value-type="float">
            <text:p>3.16129032258065</text:p>
          </table:table-cell>
          <table:table-cell office:value-type="float" office:value="8.09677419354839" calcext:value-type="float">
            <text:p>8.09677419354839</text:p>
          </table:table-cell>
        </table:table-row>
        <table:table-row table:style-name="ro1">
          <table:table-cell office:value-type="float" office:value="67.741935483871" calcext:value-type="float">
            <text:p>67.741935483871</text:p>
          </table:table-cell>
          <table:table-cell office:value-type="float" office:value="3.2258064516129" calcext:value-type="float">
            <text:p>3.2258064516129</text:p>
          </table:table-cell>
          <table:table-cell office:value-type="float" office:value="7.93548387096774" calcext:value-type="float">
            <text:p>7.93548387096774</text:p>
          </table:table-cell>
        </table:table-row>
        <table:table-row table:style-name="ro1">
          <table:table-cell office:value-type="float" office:value="68.0967741935484" calcext:value-type="float">
            <text:p>68.0967741935484</text:p>
          </table:table-cell>
          <table:table-cell office:value-type="float" office:value="3.29032258064516" calcext:value-type="float">
            <text:p>3.29032258064516</text:p>
          </table:table-cell>
          <table:table-cell office:value-type="float" office:value="7.7741935483871" calcext:value-type="float">
            <text:p>7.7741935483871</text:p>
          </table:table-cell>
        </table:table-row>
        <table:table-row table:style-name="ro1">
          <table:table-cell office:value-type="float" office:value="68.4516129032258" calcext:value-type="float">
            <text:p>68.4516129032258</text:p>
          </table:table-cell>
          <table:table-cell office:value-type="float" office:value="3.35483870967742" calcext:value-type="float">
            <text:p>3.35483870967742</text:p>
          </table:table-cell>
          <table:table-cell office:value-type="float" office:value="7.61290322580645" calcext:value-type="float">
            <text:p>7.61290322580645</text:p>
          </table:table-cell>
        </table:table-row>
        <table:table-row table:style-name="ro1">
          <table:table-cell office:value-type="float" office:value="68.8064516129032" calcext:value-type="float">
            <text:p>68.8064516129032</text:p>
          </table:table-cell>
          <table:table-cell office:value-type="float" office:value="3.41935483870968" calcext:value-type="float">
            <text:p>3.41935483870968</text:p>
          </table:table-cell>
          <table:table-cell office:value-type="float" office:value="7.45161290322581" calcext:value-type="float">
            <text:p>7.45161290322581</text:p>
          </table:table-cell>
        </table:table-row>
        <table:table-row table:style-name="ro1">
          <table:table-cell office:value-type="float" office:value="69.1612903225806" calcext:value-type="float">
            <text:p>69.1612903225806</text:p>
          </table:table-cell>
          <table:table-cell office:value-type="float" office:value="3.48387096774194" calcext:value-type="float">
            <text:p>3.48387096774194</text:p>
          </table:table-cell>
          <table:table-cell office:value-type="float" office:value="7.29032258064516" calcext:value-type="float">
            <text:p>7.29032258064516</text:p>
          </table:table-cell>
        </table:table-row>
        <table:table-row table:style-name="ro1">
          <table:table-cell office:value-type="float" office:value="69.5161290322581" calcext:value-type="float">
            <text:p>69.5161290322581</text:p>
          </table:table-cell>
          <table:table-cell office:value-type="float" office:value="3.54838709677419" calcext:value-type="float">
            <text:p>3.54838709677419</text:p>
          </table:table-cell>
          <table:table-cell office:value-type="float" office:value="7.12903225806452" calcext:value-type="float">
            <text:p>7.12903225806452</text:p>
          </table:table-cell>
        </table:table-row>
        <table:table-row table:style-name="ro1">
          <table:table-cell office:value-type="float" office:value="69.8709677419355" calcext:value-type="float">
            <text:p>69.8709677419355</text:p>
          </table:table-cell>
          <table:table-cell office:value-type="float" office:value="3.61290322580645" calcext:value-type="float">
            <text:p>3.61290322580645</text:p>
          </table:table-cell>
          <table:table-cell office:value-type="float" office:value="6.96774193548387" calcext:value-type="float">
            <text:p>6.96774193548387</text:p>
          </table:table-cell>
        </table:table-row>
        <table:table-row table:style-name="ro1">
          <table:table-cell office:value-type="float" office:value="70.2258064516129" calcext:value-type="float">
            <text:p>70.2258064516129</text:p>
          </table:table-cell>
          <table:table-cell office:value-type="float" office:value="3.67741935483871" calcext:value-type="float">
            <text:p>3.67741935483871</text:p>
          </table:table-cell>
          <table:table-cell office:value-type="float" office:value="6.80645161290323" calcext:value-type="float">
            <text:p>6.80645161290323</text:p>
          </table:table-cell>
        </table:table-row>
        <table:table-row table:style-name="ro1">
          <table:table-cell office:value-type="float" office:value="70.5806451612903" calcext:value-type="float">
            <text:p>70.5806451612903</text:p>
          </table:table-cell>
          <table:table-cell office:value-type="float" office:value="3.74193548387097" calcext:value-type="float">
            <text:p>3.74193548387097</text:p>
          </table:table-cell>
          <table:table-cell office:value-type="float" office:value="6.64516129032258" calcext:value-type="float">
            <text:p>6.64516129032258</text:p>
          </table:table-cell>
        </table:table-row>
        <table:table-row table:style-name="ro1">
          <table:table-cell office:value-type="float" office:value="70.9354838709677" calcext:value-type="float">
            <text:p>70.9354838709677</text:p>
          </table:table-cell>
          <table:table-cell office:value-type="float" office:value="3.80645161290323" calcext:value-type="float">
            <text:p>3.80645161290323</text:p>
          </table:table-cell>
          <table:table-cell office:value-type="float" office:value="6.48387096774194" calcext:value-type="float">
            <text:p>6.48387096774194</text:p>
          </table:table-cell>
        </table:table-row>
        <table:table-row table:style-name="ro1">
          <table:table-cell office:value-type="float" office:value="71.2903225806452" calcext:value-type="float">
            <text:p>71.2903225806452</text:p>
          </table:table-cell>
          <table:table-cell office:value-type="float" office:value="3.87096774193548" calcext:value-type="float">
            <text:p>3.87096774193548</text:p>
          </table:table-cell>
          <table:table-cell office:value-type="float" office:value="6.32258064516129" calcext:value-type="float">
            <text:p>6.32258064516129</text:p>
          </table:table-cell>
        </table:table-row>
        <table:table-row table:style-name="ro1">
          <table:table-cell office:value-type="float" office:value="71.6451612903226" calcext:value-type="float">
            <text:p>71.6451612903226</text:p>
          </table:table-cell>
          <table:table-cell office:value-type="float" office:value="3.93548387096774" calcext:value-type="float">
            <text:p>3.93548387096774</text:p>
          </table:table-cell>
          <table:table-cell office:value-type="float" office:value="6.16129032258065" calcext:value-type="float">
            <text:p>6.1612903225806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2.1290322580645" calcext:value-type="float">
            <text:p>72.1290322580645</text:p>
          </table:table-cell>
          <table:table-cell office:value-type="float" office:value="4.03225806451613" calcext:value-type="float">
            <text:p>4.03225806451613</text:p>
          </table:table-cell>
          <table:table-cell office:value-type="float" office:value="6.09677419354839" calcext:value-type="float">
            <text:p>6.09677419354839</text:p>
          </table:table-cell>
        </table:table-row>
        <table:table-row table:style-name="ro1">
          <table:table-cell office:value-type="float" office:value="72.258064516129" calcext:value-type="float">
            <text:p>72.258064516129</text:p>
          </table:table-cell>
          <table:table-cell office:value-type="float" office:value="4.06451612903226" calcext:value-type="float">
            <text:p>4.06451612903226</text:p>
          </table:table-cell>
          <table:table-cell office:value-type="float" office:value="6.19354838709677" calcext:value-type="float">
            <text:p>6.19354838709677</text:p>
          </table:table-cell>
        </table:table-row>
        <table:table-row table:style-name="ro1">
          <table:table-cell office:value-type="float" office:value="72.3870967741936" calcext:value-type="float">
            <text:p>72.3870967741936</text:p>
          </table:table-cell>
          <table:table-cell office:value-type="float" office:value="4.09677419354839" calcext:value-type="float">
            <text:p>4.09677419354839</text:p>
          </table:table-cell>
          <table:table-cell office:value-type="float" office:value="6.29032258064516" calcext:value-type="float">
            <text:p>6.29032258064516</text:p>
          </table:table-cell>
        </table:table-row>
        <table:table-row table:style-name="ro1">
          <table:table-cell office:value-type="float" office:value="72.5161290322581" calcext:value-type="float">
            <text:p>72.5161290322581</text:p>
          </table:table-cell>
          <table:table-cell office:value-type="float" office:value="4.12903225806452" calcext:value-type="float">
            <text:p>4.12903225806452</text:p>
          </table:table-cell>
          <table:table-cell office:value-type="float" office:value="6.38709677419355" calcext:value-type="float">
            <text:p>6.38709677419355</text:p>
          </table:table-cell>
        </table:table-row>
        <table:table-row table:style-name="ro1">
          <table:table-cell office:value-type="float" office:value="72.6451612903226" calcext:value-type="float">
            <text:p>72.6451612903226</text:p>
          </table:table-cell>
          <table:table-cell office:value-type="float" office:value="4.16129032258065" calcext:value-type="float">
            <text:p>4.16129032258065</text:p>
          </table:table-cell>
          <table:table-cell office:value-type="float" office:value="6.48387096774194" calcext:value-type="float">
            <text:p>6.48387096774194</text:p>
          </table:table-cell>
        </table:table-row>
        <table:table-row table:style-name="ro1">
          <table:table-cell office:value-type="float" office:value="72.7741935483871" calcext:value-type="float">
            <text:p>72.7741935483871</text:p>
          </table:table-cell>
          <table:table-cell office:value-type="float" office:value="4.19354838709677" calcext:value-type="float">
            <text:p>4.19354838709677</text:p>
          </table:table-cell>
          <table:table-cell office:value-type="float" office:value="6.58064516129032" calcext:value-type="float">
            <text:p>6.58064516129032</text:p>
          </table:table-cell>
        </table:table-row>
        <table:table-row table:style-name="ro1">
          <table:table-cell office:value-type="float" office:value="72.9032258064516" calcext:value-type="float">
            <text:p>72.9032258064516</text:p>
          </table:table-cell>
          <table:table-cell office:value-type="float" office:value="4.2258064516129" calcext:value-type="float">
            <text:p>4.2258064516129</text:p>
          </table:table-cell>
          <table:table-cell office:value-type="float" office:value="6.67741935483871" calcext:value-type="float">
            <text:p>6.67741935483871</text:p>
          </table:table-cell>
        </table:table-row>
        <table:table-row table:style-name="ro1">
          <table:table-cell office:value-type="float" office:value="73.0322580645161" calcext:value-type="float">
            <text:p>73.0322580645161</text:p>
          </table:table-cell>
          <table:table-cell office:value-type="float" office:value="4.25806451612903" calcext:value-type="float">
            <text:p>4.25806451612903</text:p>
          </table:table-cell>
          <table:table-cell office:value-type="float" office:value="6.7741935483871" calcext:value-type="float">
            <text:p>6.7741935483871</text:p>
          </table:table-cell>
        </table:table-row>
        <table:table-row table:style-name="ro1">
          <table:table-cell office:value-type="float" office:value="73.1612903225806" calcext:value-type="float">
            <text:p>73.1612903225806</text:p>
          </table:table-cell>
          <table:table-cell office:value-type="float" office:value="4.29032258064516" calcext:value-type="float">
            <text:p>4.29032258064516</text:p>
          </table:table-cell>
          <table:table-cell office:value-type="float" office:value="6.87096774193548" calcext:value-type="float">
            <text:p>6.87096774193548</text:p>
          </table:table-cell>
        </table:table-row>
        <table:table-row table:style-name="ro1">
          <table:table-cell office:value-type="float" office:value="73.2903225806452" calcext:value-type="float">
            <text:p>73.2903225806452</text:p>
          </table:table-cell>
          <table:table-cell office:value-type="float" office:value="4.32258064516129" calcext:value-type="float">
            <text:p>4.32258064516129</text:p>
          </table:table-cell>
          <table:table-cell office:value-type="float" office:value="6.96774193548387" calcext:value-type="float">
            <text:p>6.96774193548387</text:p>
          </table:table-cell>
        </table:table-row>
        <table:table-row table:style-name="ro1">
          <table:table-cell office:value-type="float" office:value="73.4193548387097" calcext:value-type="float">
            <text:p>73.4193548387097</text:p>
          </table:table-cell>
          <table:table-cell office:value-type="float" office:value="4.35483870967742" calcext:value-type="float">
            <text:p>4.35483870967742</text:p>
          </table:table-cell>
          <table:table-cell office:value-type="float" office:value="7.06451612903226" calcext:value-type="float">
            <text:p>7.06451612903226</text:p>
          </table:table-cell>
        </table:table-row>
        <table:table-row table:style-name="ro1">
          <table:table-cell office:value-type="float" office:value="73.5483870967742" calcext:value-type="float">
            <text:p>73.5483870967742</text:p>
          </table:table-cell>
          <table:table-cell office:value-type="float" office:value="4.38709677419355" calcext:value-type="float">
            <text:p>4.38709677419355</text:p>
          </table:table-cell>
          <table:table-cell office:value-type="float" office:value="7.16129032258065" calcext:value-type="float">
            <text:p>7.16129032258065</text:p>
          </table:table-cell>
        </table:table-row>
        <table:table-row table:style-name="ro1">
          <table:table-cell office:value-type="float" office:value="73.6774193548387" calcext:value-type="float">
            <text:p>73.6774193548387</text:p>
          </table:table-cell>
          <table:table-cell office:value-type="float" office:value="4.41935483870968" calcext:value-type="float">
            <text:p>4.41935483870968</text:p>
          </table:table-cell>
          <table:table-cell office:value-type="float" office:value="7.25806451612903" calcext:value-type="float">
            <text:p>7.25806451612903</text:p>
          </table:table-cell>
        </table:table-row>
        <table:table-row table:style-name="ro1">
          <table:table-cell office:value-type="float" office:value="73.8064516129032" calcext:value-type="float">
            <text:p>73.8064516129032</text:p>
          </table:table-cell>
          <table:table-cell office:value-type="float" office:value="4.45161290322581" calcext:value-type="float">
            <text:p>4.45161290322581</text:p>
          </table:table-cell>
          <table:table-cell office:value-type="float" office:value="7.35483870967742" calcext:value-type="float">
            <text:p>7.35483870967742</text:p>
          </table:table-cell>
        </table:table-row>
        <table:table-row table:style-name="ro1">
          <table:table-cell office:value-type="float" office:value="73.9354838709677" calcext:value-type="float">
            <text:p>73.9354838709677</text:p>
          </table:table-cell>
          <table:table-cell office:value-type="float" office:value="4.48387096774194" calcext:value-type="float">
            <text:p>4.48387096774194</text:p>
          </table:table-cell>
          <table:table-cell office:value-type="float" office:value="7.45161290322581" calcext:value-type="float">
            <text:p>7.45161290322581</text:p>
          </table:table-cell>
        </table:table-row>
        <table:table-row table:style-name="ro1">
          <table:table-cell office:value-type="float" office:value="74.0645161290323" calcext:value-type="float">
            <text:p>74.0645161290323</text:p>
          </table:table-cell>
          <table:table-cell office:value-type="float" office:value="4.51612903225807" calcext:value-type="float">
            <text:p>4.51612903225807</text:p>
          </table:table-cell>
          <table:table-cell office:value-type="float" office:value="7.54838709677419" calcext:value-type="float">
            <text:p>7.54838709677419</text:p>
          </table:table-cell>
        </table:table-row>
        <table:table-row table:style-name="ro1">
          <table:table-cell office:value-type="float" office:value="74.1935483870968" calcext:value-type="float">
            <text:p>74.1935483870968</text:p>
          </table:table-cell>
          <table:table-cell office:value-type="float" office:value="4.54838709677419" calcext:value-type="float">
            <text:p>4.54838709677419</text:p>
          </table:table-cell>
          <table:table-cell office:value-type="float" office:value="7.64516129032258" calcext:value-type="float">
            <text:p>7.64516129032258</text:p>
          </table:table-cell>
        </table:table-row>
        <table:table-row table:style-name="ro1">
          <table:table-cell office:value-type="float" office:value="74.3225806451613" calcext:value-type="float">
            <text:p>74.3225806451613</text:p>
          </table:table-cell>
          <table:table-cell office:value-type="float" office:value="4.58064516129032" calcext:value-type="float">
            <text:p>4.58064516129032</text:p>
          </table:table-cell>
          <table:table-cell office:value-type="float" office:value="7.74193548387097" calcext:value-type="float">
            <text:p>7.74193548387097</text:p>
          </table:table-cell>
        </table:table-row>
        <table:table-row table:style-name="ro1">
          <table:table-cell office:value-type="float" office:value="74.4516129032258" calcext:value-type="float">
            <text:p>74.4516129032258</text:p>
          </table:table-cell>
          <table:table-cell office:value-type="float" office:value="4.61290322580645" calcext:value-type="float">
            <text:p>4.61290322580645</text:p>
          </table:table-cell>
          <table:table-cell office:value-type="float" office:value="7.83870967741936" calcext:value-type="float">
            <text:p>7.83870967741936</text:p>
          </table:table-cell>
        </table:table-row>
        <table:table-row table:style-name="ro1">
          <table:table-cell office:value-type="float" office:value="74.5806451612903" calcext:value-type="float">
            <text:p>74.5806451612903</text:p>
          </table:table-cell>
          <table:table-cell office:value-type="float" office:value="4.64516129032258" calcext:value-type="float">
            <text:p>4.64516129032258</text:p>
          </table:table-cell>
          <table:table-cell office:value-type="float" office:value="7.93548387096774" calcext:value-type="float">
            <text:p>7.93548387096774</text:p>
          </table:table-cell>
        </table:table-row>
        <table:table-row table:style-name="ro1">
          <table:table-cell office:value-type="float" office:value="74.7096774193548" calcext:value-type="float">
            <text:p>74.7096774193548</text:p>
          </table:table-cell>
          <table:table-cell office:value-type="float" office:value="4.67741935483871" calcext:value-type="float">
            <text:p>4.67741935483871</text:p>
          </table:table-cell>
          <table:table-cell office:value-type="float" office:value="8.03225806451613" calcext:value-type="float">
            <text:p>8.03225806451613</text:p>
          </table:table-cell>
        </table:table-row>
        <table:table-row table:style-name="ro1">
          <table:table-cell office:value-type="float" office:value="74.8387096774194" calcext:value-type="float">
            <text:p>74.8387096774194</text:p>
          </table:table-cell>
          <table:table-cell office:value-type="float" office:value="4.70967741935484" calcext:value-type="float">
            <text:p>4.70967741935484</text:p>
          </table:table-cell>
          <table:table-cell office:value-type="float" office:value="8.12903225806452" calcext:value-type="float">
            <text:p>8.12903225806452</text:p>
          </table:table-cell>
        </table:table-row>
        <table:table-row table:style-name="ro1">
          <table:table-cell office:value-type="float" office:value="74.9677419354839" calcext:value-type="float">
            <text:p>74.9677419354839</text:p>
          </table:table-cell>
          <table:table-cell office:value-type="float" office:value="4.74193548387097" calcext:value-type="float">
            <text:p>4.74193548387097</text:p>
          </table:table-cell>
          <table:table-cell office:value-type="float" office:value="8.2258064516129" calcext:value-type="float">
            <text:p>8.2258064516129</text:p>
          </table:table-cell>
        </table:table-row>
        <table:table-row table:style-name="ro1">
          <table:table-cell office:value-type="float" office:value="75.0967741935484" calcext:value-type="float">
            <text:p>75.0967741935484</text:p>
          </table:table-cell>
          <table:table-cell office:value-type="float" office:value="4.7741935483871" calcext:value-type="float">
            <text:p>4.7741935483871</text:p>
          </table:table-cell>
          <table:table-cell office:value-type="float" office:value="8.32258064516129" calcext:value-type="float">
            <text:p>8.32258064516129</text:p>
          </table:table-cell>
        </table:table-row>
        <table:table-row table:style-name="ro1">
          <table:table-cell office:value-type="float" office:value="75.2258064516129" calcext:value-type="float">
            <text:p>75.2258064516129</text:p>
          </table:table-cell>
          <table:table-cell office:value-type="float" office:value="4.80645161290323" calcext:value-type="float">
            <text:p>4.80645161290323</text:p>
          </table:table-cell>
          <table:table-cell office:value-type="float" office:value="8.41935483870968" calcext:value-type="float">
            <text:p>8.41935483870968</text:p>
          </table:table-cell>
        </table:table-row>
        <table:table-row table:style-name="ro1">
          <table:table-cell office:value-type="float" office:value="75.3548387096774" calcext:value-type="float">
            <text:p>75.3548387096774</text:p>
          </table:table-cell>
          <table:table-cell office:value-type="float" office:value="4.83870967741936" calcext:value-type="float">
            <text:p>4.83870967741936</text:p>
          </table:table-cell>
          <table:table-cell office:value-type="float" office:value="8.51612903225806" calcext:value-type="float">
            <text:p>8.51612903225806</text:p>
          </table:table-cell>
        </table:table-row>
        <table:table-row table:style-name="ro1">
          <table:table-cell office:value-type="float" office:value="75.4838709677419" calcext:value-type="float">
            <text:p>75.4838709677419</text:p>
          </table:table-cell>
          <table:table-cell office:value-type="float" office:value="4.87096774193548" calcext:value-type="float">
            <text:p>4.87096774193548</text:p>
          </table:table-cell>
          <table:table-cell office:value-type="float" office:value="8.61290322580645" calcext:value-type="float">
            <text:p>8.61290322580645</text:p>
          </table:table-cell>
        </table:table-row>
        <table:table-row table:style-name="ro1">
          <table:table-cell office:value-type="float" office:value="75.6129032258065" calcext:value-type="float">
            <text:p>75.6129032258065</text:p>
          </table:table-cell>
          <table:table-cell office:value-type="float" office:value="4.90322580645161" calcext:value-type="float">
            <text:p>4.90322580645161</text:p>
          </table:table-cell>
          <table:table-cell office:value-type="float" office:value="8.70967741935484" calcext:value-type="float">
            <text:p>8.70967741935484</text:p>
          </table:table-cell>
        </table:table-row>
        <table:table-row table:style-name="ro1">
          <table:table-cell office:value-type="float" office:value="75.741935483871" calcext:value-type="float">
            <text:p>75.741935483871</text:p>
          </table:table-cell>
          <table:table-cell office:value-type="float" office:value="4.93548387096774" calcext:value-type="float">
            <text:p>4.93548387096774</text:p>
          </table:table-cell>
          <table:table-cell office:value-type="float" office:value="8.80645161290323" calcext:value-type="float">
            <text:p>8.80645161290323</text:p>
          </table:table-cell>
        </table:table-row>
        <table:table-row table:style-name="ro1">
          <table:table-cell office:value-type="float" office:value="75.8709677419355" calcext:value-type="float">
            <text:p>75.8709677419355</text:p>
          </table:table-cell>
          <table:table-cell office:value-type="float" office:value="4.96774193548387" calcext:value-type="float">
            <text:p>4.96774193548387</text:p>
          </table:table-cell>
          <table:table-cell office:value-type="float" office:value="8.90322580645161" calcext:value-type="float">
            <text:p>8.9032258064516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5.2903225806452" calcext:value-type="float">
            <text:p>75.2903225806452</text:p>
          </table:table-cell>
          <table:table-cell office:value-type="float" office:value="4.83870967741936" calcext:value-type="float">
            <text:p>4.83870967741936</text:p>
          </table:table-cell>
          <table:table-cell office:value-type="float" office:value="8.96774193548387" calcext:value-type="float">
            <text:p>8.96774193548387</text:p>
          </table:table-cell>
        </table:table-row>
        <table:table-row table:style-name="ro1">
          <table:table-cell office:value-type="float" office:value="74.5806451612903" calcext:value-type="float">
            <text:p>74.5806451612903</text:p>
          </table:table-cell>
          <table:table-cell office:value-type="float" office:value="4.67741935483871" calcext:value-type="float">
            <text:p>4.67741935483871</text:p>
          </table:table-cell>
          <table:table-cell office:value-type="float" office:value="8.93548387096774" calcext:value-type="float">
            <text:p>8.93548387096774</text:p>
          </table:table-cell>
        </table:table-row>
        <table:table-row table:style-name="ro1">
          <table:table-cell office:value-type="float" office:value="73.8709677419355" calcext:value-type="float">
            <text:p>73.8709677419355</text:p>
          </table:table-cell>
          <table:table-cell office:value-type="float" office:value="4.51612903225807" calcext:value-type="float">
            <text:p>4.51612903225807</text:p>
          </table:table-cell>
          <table:table-cell office:value-type="float" office:value="8.90322580645161" calcext:value-type="float">
            <text:p>8.90322580645161</text:p>
          </table:table-cell>
        </table:table-row>
        <table:table-row table:style-name="ro1">
          <table:table-cell office:value-type="float" office:value="73.1612903225806" calcext:value-type="float">
            <text:p>73.1612903225806</text:p>
          </table:table-cell>
          <table:table-cell office:value-type="float" office:value="4.35483870967742" calcext:value-type="float">
            <text:p>4.35483870967742</text:p>
          </table:table-cell>
          <table:table-cell office:value-type="float" office:value="8.87096774193548" calcext:value-type="float">
            <text:p>8.87096774193548</text:p>
          </table:table-cell>
        </table:table-row>
        <table:table-row table:style-name="ro1">
          <table:table-cell office:value-type="float" office:value="72.4516129032258" calcext:value-type="float">
            <text:p>72.4516129032258</text:p>
          </table:table-cell>
          <table:table-cell office:value-type="float" office:value="4.19354838709677" calcext:value-type="float">
            <text:p>4.19354838709677</text:p>
          </table:table-cell>
          <table:table-cell office:value-type="float" office:value="8.83870967741935" calcext:value-type="float">
            <text:p>8.83870967741935</text:p>
          </table:table-cell>
        </table:table-row>
        <table:table-row table:style-name="ro1">
          <table:table-cell office:value-type="float" office:value="71.741935483871" calcext:value-type="float">
            <text:p>71.741935483871</text:p>
          </table:table-cell>
          <table:table-cell office:value-type="float" office:value="4.03225806451613" calcext:value-type="float">
            <text:p>4.03225806451613</text:p>
          </table:table-cell>
          <table:table-cell office:value-type="float" office:value="8.80645161290323" calcext:value-type="float">
            <text:p>8.80645161290323</text:p>
          </table:table-cell>
        </table:table-row>
        <table:table-row table:style-name="ro1">
          <table:table-cell office:value-type="float" office:value="71.0322580645161" calcext:value-type="float">
            <text:p>71.0322580645161</text:p>
          </table:table-cell>
          <table:table-cell office:value-type="float" office:value="3.87096774193548" calcext:value-type="float">
            <text:p>3.87096774193548</text:p>
          </table:table-cell>
          <table:table-cell office:value-type="float" office:value="8.7741935483871" calcext:value-type="float">
            <text:p>8.7741935483871</text:p>
          </table:table-cell>
        </table:table-row>
        <table:table-row table:style-name="ro1">
          <table:table-cell office:value-type="float" office:value="70.3225806451613" calcext:value-type="float">
            <text:p>70.3225806451613</text:p>
          </table:table-cell>
          <table:table-cell office:value-type="float" office:value="3.70967741935484" calcext:value-type="float">
            <text:p>3.70967741935484</text:p>
          </table:table-cell>
          <table:table-cell office:value-type="float" office:value="8.74193548387097" calcext:value-type="float">
            <text:p>8.74193548387097</text:p>
          </table:table-cell>
        </table:table-row>
        <table:table-row table:style-name="ro1">
          <table:table-cell office:value-type="float" office:value="69.6129032258065" calcext:value-type="float">
            <text:p>69.6129032258065</text:p>
          </table:table-cell>
          <table:table-cell office:value-type="float" office:value="3.54838709677419" calcext:value-type="float">
            <text:p>3.54838709677419</text:p>
          </table:table-cell>
          <table:table-cell office:value-type="float" office:value="8.70967741935484" calcext:value-type="float">
            <text:p>8.70967741935484</text:p>
          </table:table-cell>
        </table:table-row>
        <table:table-row table:style-name="ro1">
          <table:table-cell office:value-type="float" office:value="68.9032258064516" calcext:value-type="float">
            <text:p>68.9032258064516</text:p>
          </table:table-cell>
          <table:table-cell office:value-type="float" office:value="3.38709677419355" calcext:value-type="float">
            <text:p>3.38709677419355</text:p>
          </table:table-cell>
          <table:table-cell office:value-type="float" office:value="8.67741935483871" calcext:value-type="float">
            <text:p>8.67741935483871</text:p>
          </table:table-cell>
        </table:table-row>
        <table:table-row table:style-name="ro1">
          <table:table-cell office:value-type="float" office:value="68.1935483870968" calcext:value-type="float">
            <text:p>68.1935483870968</text:p>
          </table:table-cell>
          <table:table-cell office:value-type="float" office:value="3.2258064516129" calcext:value-type="float">
            <text:p>3.2258064516129</text:p>
          </table:table-cell>
          <table:table-cell office:value-type="float" office:value="8.64516129032258" calcext:value-type="float">
            <text:p>8.64516129032258</text:p>
          </table:table-cell>
        </table:table-row>
        <table:table-row table:style-name="ro1">
          <table:table-cell office:value-type="float" office:value="67.4838709677419" calcext:value-type="float">
            <text:p>67.4838709677419</text:p>
          </table:table-cell>
          <table:table-cell office:value-type="float" office:value="3.06451612903226" calcext:value-type="float">
            <text:p>3.06451612903226</text:p>
          </table:table-cell>
          <table:table-cell office:value-type="float" office:value="8.61290322580645" calcext:value-type="float">
            <text:p>8.61290322580645</text:p>
          </table:table-cell>
        </table:table-row>
        <table:table-row table:style-name="ro1">
          <table:table-cell office:value-type="float" office:value="66.7741935483871" calcext:value-type="float">
            <text:p>66.7741935483871</text:p>
          </table:table-cell>
          <table:table-cell office:value-type="float" office:value="2.90322580645161" calcext:value-type="float">
            <text:p>2.90322580645161</text:p>
          </table:table-cell>
          <table:table-cell office:value-type="float" office:value="8.58064516129032" calcext:value-type="float">
            <text:p>8.58064516129032</text:p>
          </table:table-cell>
        </table:table-row>
        <table:table-row table:style-name="ro1">
          <table:table-cell office:value-type="float" office:value="66.0645161290323" calcext:value-type="float">
            <text:p>66.0645161290323</text:p>
          </table:table-cell>
          <table:table-cell office:value-type="float" office:value="2.74193548387097" calcext:value-type="float">
            <text:p>2.74193548387097</text:p>
          </table:table-cell>
          <table:table-cell office:value-type="float" office:value="8.54838709677419" calcext:value-type="float">
            <text:p>8.54838709677419</text:p>
          </table:table-cell>
        </table:table-row>
        <table:table-row table:style-name="ro1">
          <table:table-cell office:value-type="float" office:value="65.3548387096774" calcext:value-type="float">
            <text:p>65.3548387096774</text:p>
          </table:table-cell>
          <table:table-cell office:value-type="float" office:value="2.58064516129032" calcext:value-type="float">
            <text:p>2.58064516129032</text:p>
          </table:table-cell>
          <table:table-cell office:value-type="float" office:value="8.51612903225806" calcext:value-type="float">
            <text:p>8.51612903225806</text:p>
          </table:table-cell>
        </table:table-row>
        <table:table-row table:style-name="ro1">
          <table:table-cell office:value-type="float" office:value="64.6451612903226" calcext:value-type="float">
            <text:p>64.6451612903226</text:p>
          </table:table-cell>
          <table:table-cell office:value-type="float" office:value="2.41935483870968" calcext:value-type="float">
            <text:p>2.41935483870968</text:p>
          </table:table-cell>
          <table:table-cell office:value-type="float" office:value="8.48387096774194" calcext:value-type="float">
            <text:p>8.48387096774194</text:p>
          </table:table-cell>
        </table:table-row>
        <table:table-row table:style-name="ro1">
          <table:table-cell office:value-type="float" office:value="63.9354838709677" calcext:value-type="float">
            <text:p>63.9354838709677</text:p>
          </table:table-cell>
          <table:table-cell office:value-type="float" office:value="2.25806451612903" calcext:value-type="float">
            <text:p>2.25806451612903</text:p>
          </table:table-cell>
          <table:table-cell office:value-type="float" office:value="8.45161290322581" calcext:value-type="float">
            <text:p>8.45161290322581</text:p>
          </table:table-cell>
        </table:table-row>
        <table:table-row table:style-name="ro1">
          <table:table-cell office:value-type="float" office:value="63.2258064516129" calcext:value-type="float">
            <text:p>63.2258064516129</text:p>
          </table:table-cell>
          <table:table-cell office:value-type="float" office:value="2.09677419354839" calcext:value-type="float">
            <text:p>2.09677419354839</text:p>
          </table:table-cell>
          <table:table-cell office:value-type="float" office:value="8.41935483870968" calcext:value-type="float">
            <text:p>8.41935483870968</text:p>
          </table:table-cell>
        </table:table-row>
        <table:table-row table:style-name="ro1">
          <table:table-cell office:value-type="float" office:value="62.5161290322581" calcext:value-type="float">
            <text:p>62.5161290322581</text:p>
          </table:table-cell>
          <table:table-cell office:value-type="float" office:value="1.93548387096774" calcext:value-type="float">
            <text:p>1.93548387096774</text:p>
          </table:table-cell>
          <table:table-cell office:value-type="float" office:value="8.38709677419355" calcext:value-type="float">
            <text:p>8.38709677419355</text:p>
          </table:table-cell>
        </table:table-row>
        <table:table-row table:style-name="ro1">
          <table:table-cell office:value-type="float" office:value="61.8064516129032" calcext:value-type="float">
            <text:p>61.8064516129032</text:p>
          </table:table-cell>
          <table:table-cell office:value-type="float" office:value="1.7741935483871" calcext:value-type="float">
            <text:p>1.7741935483871</text:p>
          </table:table-cell>
          <table:table-cell office:value-type="float" office:value="8.35483870967742" calcext:value-type="float">
            <text:p>8.35483870967742</text:p>
          </table:table-cell>
        </table:table-row>
        <table:table-row table:style-name="ro1">
          <table:table-cell office:value-type="float" office:value="61.0967741935484" calcext:value-type="float">
            <text:p>61.0967741935484</text:p>
          </table:table-cell>
          <table:table-cell office:value-type="float" office:value="1.61290322580645" calcext:value-type="float">
            <text:p>1.61290322580645</text:p>
          </table:table-cell>
          <table:table-cell office:value-type="float" office:value="8.32258064516129" calcext:value-type="float">
            <text:p>8.32258064516129</text:p>
          </table:table-cell>
        </table:table-row>
        <table:table-row table:style-name="ro1">
          <table:table-cell office:value-type="float" office:value="60.3870967741936" calcext:value-type="float">
            <text:p>60.3870967741936</text:p>
          </table:table-cell>
          <table:table-cell office:value-type="float" office:value="1.45161290322581" calcext:value-type="float">
            <text:p>1.45161290322581</text:p>
          </table:table-cell>
          <table:table-cell office:value-type="float" office:value="8.29032258064516" calcext:value-type="float">
            <text:p>8.29032258064516</text:p>
          </table:table-cell>
        </table:table-row>
        <table:table-row table:style-name="ro1">
          <table:table-cell office:value-type="float" office:value="59.6774193548387" calcext:value-type="float">
            <text:p>59.6774193548387</text:p>
          </table:table-cell>
          <table:table-cell office:value-type="float" office:value="1.29032258064516" calcext:value-type="float">
            <text:p>1.29032258064516</text:p>
          </table:table-cell>
          <table:table-cell office:value-type="float" office:value="8.25806451612903" calcext:value-type="float">
            <text:p>8.25806451612903</text:p>
          </table:table-cell>
        </table:table-row>
        <table:table-row table:style-name="ro1">
          <table:table-cell office:value-type="float" office:value="58.9677419354839" calcext:value-type="float">
            <text:p>58.9677419354839</text:p>
          </table:table-cell>
          <table:table-cell office:value-type="float" office:value="1.12903225806452" calcext:value-type="float">
            <text:p>1.12903225806452</text:p>
          </table:table-cell>
          <table:table-cell office:value-type="float" office:value="8.2258064516129" calcext:value-type="float">
            <text:p>8.2258064516129</text:p>
          </table:table-cell>
        </table:table-row>
        <table:table-row table:style-name="ro1">
          <table:table-cell office:value-type="float" office:value="58.258064516129" calcext:value-type="float">
            <text:p>58.258064516129</text:p>
          </table:table-cell>
          <table:table-cell office:value-type="float" office:value="0.967741935483871" calcext:value-type="float">
            <text:p>0.967741935483871</text:p>
          </table:table-cell>
          <table:table-cell office:value-type="float" office:value="8.19354838709677" calcext:value-type="float">
            <text:p>8.19354838709677</text:p>
          </table:table-cell>
        </table:table-row>
        <table:table-row table:style-name="ro1">
          <table:table-cell office:value-type="float" office:value="57.5483870967742" calcext:value-type="float">
            <text:p>57.5483870967742</text:p>
          </table:table-cell>
          <table:table-cell office:value-type="float" office:value="0.806451612903226" calcext:value-type="float">
            <text:p>0.806451612903226</text:p>
          </table:table-cell>
          <table:table-cell office:value-type="float" office:value="8.16129032258065" calcext:value-type="float">
            <text:p>8.16129032258065</text:p>
          </table:table-cell>
        </table:table-row>
        <table:table-row table:style-name="ro1">
          <table:table-cell office:value-type="float" office:value="56.8387096774194" calcext:value-type="float">
            <text:p>56.8387096774194</text:p>
          </table:table-cell>
          <table:table-cell office:value-type="float" office:value="0.645161290322581" calcext:value-type="float">
            <text:p>0.645161290322581</text:p>
          </table:table-cell>
          <table:table-cell office:value-type="float" office:value="8.12903225806452" calcext:value-type="float">
            <text:p>8.12903225806452</text:p>
          </table:table-cell>
        </table:table-row>
        <table:table-row table:style-name="ro1">
          <table:table-cell office:value-type="float" office:value="56.1290322580645" calcext:value-type="float">
            <text:p>56.1290322580645</text:p>
          </table:table-cell>
          <table:table-cell office:value-type="float" office:value="0.483870967741936" calcext:value-type="float">
            <text:p>0.483870967741936</text:p>
          </table:table-cell>
          <table:table-cell office:value-type="float" office:value="8.09677419354839" calcext:value-type="float">
            <text:p>8.09677419354839</text:p>
          </table:table-cell>
        </table:table-row>
        <table:table-row table:style-name="ro1">
          <table:table-cell office:value-type="float" office:value="55.4193548387097" calcext:value-type="float">
            <text:p>55.4193548387097</text:p>
          </table:table-cell>
          <table:table-cell office:value-type="float" office:value="0.32258064516129" calcext:value-type="float">
            <text:p>0.32258064516129</text:p>
          </table:table-cell>
          <table:table-cell office:value-type="float" office:value="8.06451612903226" calcext:value-type="float">
            <text:p>8.06451612903226</text:p>
          </table:table-cell>
        </table:table-row>
        <table:table-row table:style-name="ro1">
          <table:table-cell office:value-type="float" office:value="54.7096774193548" calcext:value-type="float">
            <text:p>54.7096774193548</text:p>
          </table:table-cell>
          <table:table-cell office:value-type="float" office:value="0.161290322580645" calcext:value-type="float">
            <text:p>0.161290322580645</text:p>
          </table:table-cell>
          <table:table-cell office:value-type="float" office:value="8.03225806451613" calcext:value-type="float">
            <text:p>8.0322580645161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4.6451612903226" calcext:value-type="float">
            <text:p>54.6451612903226</text:p>
          </table:table-cell>
          <table:table-cell office:value-type="float" office:value="0.0967741935483871" calcext:value-type="float">
            <text:p>0.0967741935483871</text:p>
          </table:table-cell>
          <table:table-cell office:value-type="float" office:value="8.03225806451613" calcext:value-type="float">
            <text:p>8.03225806451613</text:p>
          </table:table-cell>
        </table:table-row>
        <table:table-row table:style-name="ro1">
          <table:table-cell office:value-type="float" office:value="55.2903225806452" calcext:value-type="float">
            <text:p>55.2903225806452</text:p>
          </table:table-cell>
          <table:table-cell office:value-type="float" office:value="0.193548387096774" calcext:value-type="float">
            <text:p>0.193548387096774</text:p>
          </table:table-cell>
          <table:table-cell office:value-type="float" office:value="8.06451612903226" calcext:value-type="float">
            <text:p>8.06451612903226</text:p>
          </table:table-cell>
        </table:table-row>
        <table:table-row table:style-name="ro1">
          <table:table-cell office:value-type="float" office:value="55.9354838709677" calcext:value-type="float">
            <text:p>55.9354838709677</text:p>
          </table:table-cell>
          <table:table-cell office:value-type="float" office:value="0.290322580645161" calcext:value-type="float">
            <text:p>0.290322580645161</text:p>
          </table:table-cell>
          <table:table-cell office:value-type="float" office:value="8.09677419354839" calcext:value-type="float">
            <text:p>8.09677419354839</text:p>
          </table:table-cell>
        </table:table-row>
        <table:table-row table:style-name="ro1">
          <table:table-cell office:value-type="float" office:value="56.5806451612903" calcext:value-type="float">
            <text:p>56.5806451612903</text:p>
          </table:table-cell>
          <table:table-cell office:value-type="float" office:value="0.387096774193548" calcext:value-type="float">
            <text:p>0.387096774193548</text:p>
          </table:table-cell>
          <table:table-cell office:value-type="float" office:value="8.12903225806452" calcext:value-type="float">
            <text:p>8.12903225806452</text:p>
          </table:table-cell>
        </table:table-row>
        <table:table-row table:style-name="ro1">
          <table:table-cell office:value-type="float" office:value="57.2258064516129" calcext:value-type="float">
            <text:p>57.2258064516129</text:p>
          </table:table-cell>
          <table:table-cell office:value-type="float" office:value="0.483870967741936" calcext:value-type="float">
            <text:p>0.483870967741936</text:p>
          </table:table-cell>
          <table:table-cell office:value-type="float" office:value="8.16129032258065" calcext:value-type="float">
            <text:p>8.16129032258065</text:p>
          </table:table-cell>
        </table:table-row>
        <table:table-row table:style-name="ro1">
          <table:table-cell office:value-type="float" office:value="57.8709677419355" calcext:value-type="float">
            <text:p>57.8709677419355</text:p>
          </table:table-cell>
          <table:table-cell office:value-type="float" office:value="0.580645161290323" calcext:value-type="float">
            <text:p>0.580645161290323</text:p>
          </table:table-cell>
          <table:table-cell office:value-type="float" office:value="8.19354838709677" calcext:value-type="float">
            <text:p>8.19354838709677</text:p>
          </table:table-cell>
        </table:table-row>
        <table:table-row table:style-name="ro1">
          <table:table-cell office:value-type="float" office:value="58.5161290322581" calcext:value-type="float">
            <text:p>58.5161290322581</text:p>
          </table:table-cell>
          <table:table-cell office:value-type="float" office:value="0.67741935483871" calcext:value-type="float">
            <text:p>0.67741935483871</text:p>
          </table:table-cell>
          <table:table-cell office:value-type="float" office:value="8.2258064516129" calcext:value-type="float">
            <text:p>8.2258064516129</text:p>
          </table:table-cell>
        </table:table-row>
        <table:table-row table:style-name="ro1">
          <table:table-cell office:value-type="float" office:value="59.1612903225807" calcext:value-type="float">
            <text:p>59.1612903225807</text:p>
          </table:table-cell>
          <table:table-cell office:value-type="float" office:value="0.774193548387097" calcext:value-type="float">
            <text:p>0.774193548387097</text:p>
          </table:table-cell>
          <table:table-cell office:value-type="float" office:value="8.25806451612903" calcext:value-type="float">
            <text:p>8.25806451612903</text:p>
          </table:table-cell>
        </table:table-row>
        <table:table-row table:style-name="ro1">
          <table:table-cell office:value-type="float" office:value="59.8064516129032" calcext:value-type="float">
            <text:p>59.8064516129032</text:p>
          </table:table-cell>
          <table:table-cell office:value-type="float" office:value="0.870967741935484" calcext:value-type="float">
            <text:p>0.870967741935484</text:p>
          </table:table-cell>
          <table:table-cell office:value-type="float" office:value="8.29032258064516" calcext:value-type="float">
            <text:p>8.29032258064516</text:p>
          </table:table-cell>
        </table:table-row>
        <table:table-row table:style-name="ro1">
          <table:table-cell office:value-type="float" office:value="60.4516129032258" calcext:value-type="float">
            <text:p>60.4516129032258</text:p>
          </table:table-cell>
          <table:table-cell office:value-type="float" office:value="0.967741935483871" calcext:value-type="float">
            <text:p>0.967741935483871</text:p>
          </table:table-cell>
          <table:table-cell office:value-type="float" office:value="8.32258064516129" calcext:value-type="float">
            <text:p>8.32258064516129</text:p>
          </table:table-cell>
        </table:table-row>
        <table:table-row table:style-name="ro1">
          <table:table-cell office:value-type="float" office:value="61.0967741935484" calcext:value-type="float">
            <text:p>61.0967741935484</text:p>
          </table:table-cell>
          <table:table-cell office:value-type="float" office:value="1.06451612903226" calcext:value-type="float">
            <text:p>1.06451612903226</text:p>
          </table:table-cell>
          <table:table-cell office:value-type="float" office:value="8.35483870967742" calcext:value-type="float">
            <text:p>8.35483870967742</text:p>
          </table:table-cell>
        </table:table-row>
        <table:table-row table:style-name="ro1">
          <table:table-cell office:value-type="float" office:value="61.741935483871" calcext:value-type="float">
            <text:p>61.741935483871</text:p>
          </table:table-cell>
          <table:table-cell office:value-type="float" office:value="1.16129032258065" calcext:value-type="float">
            <text:p>1.16129032258065</text:p>
          </table:table-cell>
          <table:table-cell office:value-type="float" office:value="8.38709677419355" calcext:value-type="float">
            <text:p>8.38709677419355</text:p>
          </table:table-cell>
        </table:table-row>
        <table:table-row table:style-name="ro1">
          <table:table-cell office:value-type="float" office:value="62.3870967741936" calcext:value-type="float">
            <text:p>62.3870967741936</text:p>
          </table:table-cell>
          <table:table-cell office:value-type="float" office:value="1.25806451612903" calcext:value-type="float">
            <text:p>1.25806451612903</text:p>
          </table:table-cell>
          <table:table-cell office:value-type="float" office:value="8.41935483870968" calcext:value-type="float">
            <text:p>8.41935483870968</text:p>
          </table:table-cell>
        </table:table-row>
        <table:table-row table:style-name="ro1">
          <table:table-cell office:value-type="float" office:value="63.0322580645161" calcext:value-type="float">
            <text:p>63.0322580645161</text:p>
          </table:table-cell>
          <table:table-cell office:value-type="float" office:value="1.35483870967742" calcext:value-type="float">
            <text:p>1.35483870967742</text:p>
          </table:table-cell>
          <table:table-cell office:value-type="float" office:value="8.45161290322581" calcext:value-type="float">
            <text:p>8.45161290322581</text:p>
          </table:table-cell>
        </table:table-row>
        <table:table-row table:style-name="ro1">
          <table:table-cell office:value-type="float" office:value="63.6774193548387" calcext:value-type="float">
            <text:p>63.6774193548387</text:p>
          </table:table-cell>
          <table:table-cell office:value-type="float" office:value="1.45161290322581" calcext:value-type="float">
            <text:p>1.45161290322581</text:p>
          </table:table-cell>
          <table:table-cell office:value-type="float" office:value="8.48387096774194" calcext:value-type="float">
            <text:p>8.48387096774194</text:p>
          </table:table-cell>
        </table:table-row>
        <table:table-row table:style-name="ro1">
          <table:table-cell office:value-type="float" office:value="64.3225806451613" calcext:value-type="float">
            <text:p>64.3225806451613</text:p>
          </table:table-cell>
          <table:table-cell office:value-type="float" office:value="1.54838709677419" calcext:value-type="float">
            <text:p>1.54838709677419</text:p>
          </table:table-cell>
          <table:table-cell office:value-type="float" office:value="8.51612903225806" calcext:value-type="float">
            <text:p>8.51612903225806</text:p>
          </table:table-cell>
        </table:table-row>
        <table:table-row table:style-name="ro1">
          <table:table-cell office:value-type="float" office:value="64.9677419354839" calcext:value-type="float">
            <text:p>64.9677419354839</text:p>
          </table:table-cell>
          <table:table-cell office:value-type="float" office:value="1.64516129032258" calcext:value-type="float">
            <text:p>1.64516129032258</text:p>
          </table:table-cell>
          <table:table-cell office:value-type="float" office:value="8.54838709677419" calcext:value-type="float">
            <text:p>8.54838709677419</text:p>
          </table:table-cell>
        </table:table-row>
        <table:table-row table:style-name="ro1">
          <table:table-cell office:value-type="float" office:value="65.6129032258065" calcext:value-type="float">
            <text:p>65.6129032258065</text:p>
          </table:table-cell>
          <table:table-cell office:value-type="float" office:value="1.74193548387097" calcext:value-type="float">
            <text:p>1.74193548387097</text:p>
          </table:table-cell>
          <table:table-cell office:value-type="float" office:value="8.58064516129032" calcext:value-type="float">
            <text:p>8.58064516129032</text:p>
          </table:table-cell>
        </table:table-row>
        <table:table-row table:style-name="ro1">
          <table:table-cell office:value-type="float" office:value="66.258064516129" calcext:value-type="float">
            <text:p>66.258064516129</text:p>
          </table:table-cell>
          <table:table-cell office:value-type="float" office:value="1.83870967741935" calcext:value-type="float">
            <text:p>1.83870967741935</text:p>
          </table:table-cell>
          <table:table-cell office:value-type="float" office:value="8.61290322580645" calcext:value-type="float">
            <text:p>8.61290322580645</text:p>
          </table:table-cell>
        </table:table-row>
        <table:table-row table:style-name="ro1">
          <table:table-cell office:value-type="float" office:value="66.9032258064516" calcext:value-type="float">
            <text:p>66.9032258064516</text:p>
          </table:table-cell>
          <table:table-cell office:value-type="float" office:value="1.93548387096774" calcext:value-type="float">
            <text:p>1.93548387096774</text:p>
          </table:table-cell>
          <table:table-cell office:value-type="float" office:value="8.64516129032258" calcext:value-type="float">
            <text:p>8.64516129032258</text:p>
          </table:table-cell>
        </table:table-row>
        <table:table-row table:style-name="ro1">
          <table:table-cell office:value-type="float" office:value="67.5483870967742" calcext:value-type="float">
            <text:p>67.5483870967742</text:p>
          </table:table-cell>
          <table:table-cell office:value-type="float" office:value="2.03225806451613" calcext:value-type="float">
            <text:p>2.03225806451613</text:p>
          </table:table-cell>
          <table:table-cell office:value-type="float" office:value="8.67741935483871" calcext:value-type="float">
            <text:p>8.67741935483871</text:p>
          </table:table-cell>
        </table:table-row>
        <table:table-row table:style-name="ro1">
          <table:table-cell office:value-type="float" office:value="68.1935483870968" calcext:value-type="float">
            <text:p>68.1935483870968</text:p>
          </table:table-cell>
          <table:table-cell office:value-type="float" office:value="2.12903225806452" calcext:value-type="float">
            <text:p>2.12903225806452</text:p>
          </table:table-cell>
          <table:table-cell office:value-type="float" office:value="8.70967741935484" calcext:value-type="float">
            <text:p>8.70967741935484</text:p>
          </table:table-cell>
        </table:table-row>
        <table:table-row table:style-name="ro1">
          <table:table-cell office:value-type="float" office:value="68.8387096774194" calcext:value-type="float">
            <text:p>68.8387096774194</text:p>
          </table:table-cell>
          <table:table-cell office:value-type="float" office:value="2.2258064516129" calcext:value-type="float">
            <text:p>2.2258064516129</text:p>
          </table:table-cell>
          <table:table-cell office:value-type="float" office:value="8.74193548387097" calcext:value-type="float">
            <text:p>8.74193548387097</text:p>
          </table:table-cell>
        </table:table-row>
        <table:table-row table:style-name="ro1">
          <table:table-cell office:value-type="float" office:value="69.4838709677419" calcext:value-type="float">
            <text:p>69.4838709677419</text:p>
          </table:table-cell>
          <table:table-cell office:value-type="float" office:value="2.32258064516129" calcext:value-type="float">
            <text:p>2.32258064516129</text:p>
          </table:table-cell>
          <table:table-cell office:value-type="float" office:value="8.7741935483871" calcext:value-type="float">
            <text:p>8.7741935483871</text:p>
          </table:table-cell>
        </table:table-row>
        <table:table-row table:style-name="ro1">
          <table:table-cell office:value-type="float" office:value="70.1290322580645" calcext:value-type="float">
            <text:p>70.1290322580645</text:p>
          </table:table-cell>
          <table:table-cell office:value-type="float" office:value="2.41935483870968" calcext:value-type="float">
            <text:p>2.41935483870968</text:p>
          </table:table-cell>
          <table:table-cell office:value-type="float" office:value="8.80645161290323" calcext:value-type="float">
            <text:p>8.80645161290323</text:p>
          </table:table-cell>
        </table:table-row>
        <table:table-row table:style-name="ro1">
          <table:table-cell office:value-type="float" office:value="70.7741935483871" calcext:value-type="float">
            <text:p>70.7741935483871</text:p>
          </table:table-cell>
          <table:table-cell office:value-type="float" office:value="2.51612903225806" calcext:value-type="float">
            <text:p>2.51612903225806</text:p>
          </table:table-cell>
          <table:table-cell office:value-type="float" office:value="8.83870967741935" calcext:value-type="float">
            <text:p>8.83870967741935</text:p>
          </table:table-cell>
        </table:table-row>
        <table:table-row table:style-name="ro1">
          <table:table-cell office:value-type="float" office:value="71.4193548387097" calcext:value-type="float">
            <text:p>71.4193548387097</text:p>
          </table:table-cell>
          <table:table-cell office:value-type="float" office:value="2.61290322580645" calcext:value-type="float">
            <text:p>2.61290322580645</text:p>
          </table:table-cell>
          <table:table-cell office:value-type="float" office:value="8.87096774193548" calcext:value-type="float">
            <text:p>8.87096774193548</text:p>
          </table:table-cell>
        </table:table-row>
        <table:table-row table:style-name="ro1">
          <table:table-cell office:value-type="float" office:value="72.0645161290323" calcext:value-type="float">
            <text:p>72.0645161290323</text:p>
          </table:table-cell>
          <table:table-cell office:value-type="float" office:value="2.70967741935484" calcext:value-type="float">
            <text:p>2.70967741935484</text:p>
          </table:table-cell>
          <table:table-cell office:value-type="float" office:value="8.90322580645161" calcext:value-type="float">
            <text:p>8.90322580645161</text:p>
          </table:table-cell>
        </table:table-row>
        <table:table-row table:style-name="ro1">
          <table:table-cell office:value-type="float" office:value="72.7096774193548" calcext:value-type="float">
            <text:p>72.7096774193548</text:p>
          </table:table-cell>
          <table:table-cell office:value-type="float" office:value="2.80645161290323" calcext:value-type="float">
            <text:p>2.80645161290323</text:p>
          </table:table-cell>
          <table:table-cell office:value-type="float" office:value="8.93548387096774" calcext:value-type="float">
            <text:p>8.93548387096774</text:p>
          </table:table-cell>
        </table:table-row>
        <table:table-row table:style-name="ro1">
          <table:table-cell office:value-type="float" office:value="73.3548387096774" calcext:value-type="float">
            <text:p>73.3548387096774</text:p>
          </table:table-cell>
          <table:table-cell office:value-type="float" office:value="2.90322580645161" calcext:value-type="float">
            <text:p>2.90322580645161</text:p>
          </table:table-cell>
          <table:table-cell office:value-type="float" office:value="8.96774193548387" calcext:value-type="float">
            <text:p>8.96774193548387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3.7096774193548" calcext:value-type="float">
            <text:p>73.7096774193548</text:p>
          </table:table-cell>
          <table:table-cell office:value-type="float" office:value="3.48387096774194" calcext:value-type="float">
            <text:p>3.48387096774194</text:p>
          </table:table-cell>
          <table:table-cell office:value-type="float" office:value="11.2258064516129" calcext:value-type="float">
            <text:p>11.2258064516129</text:p>
          </table:table-cell>
        </table:table-row>
        <table:table-row table:style-name="ro1">
          <table:table-cell office:value-type="float" office:value="73.4193548387097" calcext:value-type="float">
            <text:p>73.4193548387097</text:p>
          </table:table-cell>
          <table:table-cell office:value-type="float" office:value="3.96774193548387" calcext:value-type="float">
            <text:p>3.96774193548387</text:p>
          </table:table-cell>
          <table:table-cell office:value-type="float" office:value="13.4516129032258" calcext:value-type="float">
            <text:p>13.4516129032258</text:p>
          </table:table-cell>
        </table:table-row>
        <table:table-row table:style-name="ro1">
          <table:table-cell office:value-type="float" office:value="73.1290322580645" calcext:value-type="float">
            <text:p>73.1290322580645</text:p>
          </table:table-cell>
          <table:table-cell office:value-type="float" office:value="4.45161290322581" calcext:value-type="float">
            <text:p>4.45161290322581</text:p>
          </table:table-cell>
          <table:table-cell office:value-type="float" office:value="15.6774193548387" calcext:value-type="float">
            <text:p>15.6774193548387</text:p>
          </table:table-cell>
        </table:table-row>
        <table:table-row table:style-name="ro1">
          <table:table-cell office:value-type="float" office:value="72.8387096774194" calcext:value-type="float">
            <text:p>72.8387096774194</text:p>
          </table:table-cell>
          <table:table-cell office:value-type="float" office:value="4.93548387096774" calcext:value-type="float">
            <text:p>4.93548387096774</text:p>
          </table:table-cell>
          <table:table-cell office:value-type="float" office:value="17.9032258064516" calcext:value-type="float">
            <text:p>17.9032258064516</text:p>
          </table:table-cell>
        </table:table-row>
        <table:table-row table:style-name="ro1">
          <table:table-cell office:value-type="float" office:value="72.5483870967742" calcext:value-type="float">
            <text:p>72.5483870967742</text:p>
          </table:table-cell>
          <table:table-cell office:value-type="float" office:value="5.41935483870968" calcext:value-type="float">
            <text:p>5.41935483870968</text:p>
          </table:table-cell>
          <table:table-cell office:value-type="float" office:value="20.1290322580645" calcext:value-type="float">
            <text:p>20.1290322580645</text:p>
          </table:table-cell>
        </table:table-row>
        <table:table-row table:style-name="ro1">
          <table:table-cell office:value-type="float" office:value="72.258064516129" calcext:value-type="float">
            <text:p>72.258064516129</text:p>
          </table:table-cell>
          <table:table-cell office:value-type="float" office:value="5.90322580645161" calcext:value-type="float">
            <text:p>5.90322580645161</text:p>
          </table:table-cell>
          <table:table-cell office:value-type="float" office:value="22.3548387096774" calcext:value-type="float">
            <text:p>22.3548387096774</text:p>
          </table:table-cell>
        </table:table-row>
        <table:table-row table:style-name="ro1">
          <table:table-cell office:value-type="float" office:value="71.9677419354839" calcext:value-type="float">
            <text:p>71.9677419354839</text:p>
          </table:table-cell>
          <table:table-cell office:value-type="float" office:value="6.38709677419355" calcext:value-type="float">
            <text:p>6.38709677419355</text:p>
          </table:table-cell>
          <table:table-cell office:value-type="float" office:value="24.5806451612903" calcext:value-type="float">
            <text:p>24.5806451612903</text:p>
          </table:table-cell>
        </table:table-row>
        <table:table-row table:style-name="ro1">
          <table:table-cell office:value-type="float" office:value="71.6774193548387" calcext:value-type="float">
            <text:p>71.6774193548387</text:p>
          </table:table-cell>
          <table:table-cell office:value-type="float" office:value="6.87096774193548" calcext:value-type="float">
            <text:p>6.87096774193548</text:p>
          </table:table-cell>
          <table:table-cell office:value-type="float" office:value="26.8064516129032" calcext:value-type="float">
            <text:p>26.8064516129032</text:p>
          </table:table-cell>
        </table:table-row>
        <table:table-row table:style-name="ro1">
          <table:table-cell office:value-type="float" office:value="71.3870967741936" calcext:value-type="float">
            <text:p>71.3870967741936</text:p>
          </table:table-cell>
          <table:table-cell office:value-type="float" office:value="7.35483870967742" calcext:value-type="float">
            <text:p>7.35483870967742</text:p>
          </table:table-cell>
          <table:table-cell office:value-type="float" office:value="29.0322580645161" calcext:value-type="float">
            <text:p>29.0322580645161</text:p>
          </table:table-cell>
        </table:table-row>
        <table:table-row table:style-name="ro1">
          <table:table-cell office:value-type="float" office:value="71.0967741935484" calcext:value-type="float">
            <text:p>71.0967741935484</text:p>
          </table:table-cell>
          <table:table-cell office:value-type="float" office:value="7.83870967741936" calcext:value-type="float">
            <text:p>7.83870967741936</text:p>
          </table:table-cell>
          <table:table-cell office:value-type="float" office:value="31.258064516129" calcext:value-type="float">
            <text:p>31.258064516129</text:p>
          </table:table-cell>
        </table:table-row>
        <table:table-row table:style-name="ro1">
          <table:table-cell office:value-type="float" office:value="70.8064516129032" calcext:value-type="float">
            <text:p>70.8064516129032</text:p>
          </table:table-cell>
          <table:table-cell office:value-type="float" office:value="8.32258064516129" calcext:value-type="float">
            <text:p>8.32258064516129</text:p>
          </table:table-cell>
          <table:table-cell office:value-type="float" office:value="33.4838709677419" calcext:value-type="float">
            <text:p>33.4838709677419</text:p>
          </table:table-cell>
        </table:table-row>
        <table:table-row table:style-name="ro1">
          <table:table-cell office:value-type="float" office:value="70.5161290322581" calcext:value-type="float">
            <text:p>70.5161290322581</text:p>
          </table:table-cell>
          <table:table-cell office:value-type="float" office:value="8.80645161290323" calcext:value-type="float">
            <text:p>8.80645161290323</text:p>
          </table:table-cell>
          <table:table-cell office:value-type="float" office:value="35.7096774193548" calcext:value-type="float">
            <text:p>35.7096774193548</text:p>
          </table:table-cell>
        </table:table-row>
        <table:table-row table:style-name="ro1">
          <table:table-cell office:value-type="float" office:value="70.2258064516129" calcext:value-type="float">
            <text:p>70.2258064516129</text:p>
          </table:table-cell>
          <table:table-cell office:value-type="float" office:value="9.29032258064516" calcext:value-type="float">
            <text:p>9.29032258064516</text:p>
          </table:table-cell>
          <table:table-cell office:value-type="float" office:value="37.9354838709677" calcext:value-type="float">
            <text:p>37.9354838709677</text:p>
          </table:table-cell>
        </table:table-row>
        <table:table-row table:style-name="ro1">
          <table:table-cell office:value-type="float" office:value="69.9354838709677" calcext:value-type="float">
            <text:p>69.9354838709677</text:p>
          </table:table-cell>
          <table:table-cell office:value-type="float" office:value="9.7741935483871" calcext:value-type="float">
            <text:p>9.7741935483871</text:p>
          </table:table-cell>
          <table:table-cell office:value-type="float" office:value="40.1612903225807" calcext:value-type="float">
            <text:p>40.1612903225807</text:p>
          </table:table-cell>
        </table:table-row>
        <table:table-row table:style-name="ro1">
          <table:table-cell office:value-type="float" office:value="69.6451612903226" calcext:value-type="float">
            <text:p>69.6451612903226</text:p>
          </table:table-cell>
          <table:table-cell office:value-type="float" office:value="10.258064516129" calcext:value-type="float">
            <text:p>10.258064516129</text:p>
          </table:table-cell>
          <table:table-cell office:value-type="float" office:value="42.3870967741936" calcext:value-type="float">
            <text:p>42.3870967741936</text:p>
          </table:table-cell>
        </table:table-row>
        <table:table-row table:style-name="ro1">
          <table:table-cell office:value-type="float" office:value="69.3548387096774" calcext:value-type="float">
            <text:p>69.3548387096774</text:p>
          </table:table-cell>
          <table:table-cell office:value-type="float" office:value="10.741935483871" calcext:value-type="float">
            <text:p>10.741935483871</text:p>
          </table:table-cell>
          <table:table-cell office:value-type="float" office:value="44.6129032258065" calcext:value-type="float">
            <text:p>44.6129032258065</text:p>
          </table:table-cell>
        </table:table-row>
        <table:table-row table:style-name="ro1">
          <table:table-cell office:value-type="float" office:value="69.0645161290323" calcext:value-type="float">
            <text:p>69.0645161290323</text:p>
          </table:table-cell>
          <table:table-cell office:value-type="float" office:value="11.2258064516129" calcext:value-type="float">
            <text:p>11.2258064516129</text:p>
          </table:table-cell>
          <table:table-cell office:value-type="float" office:value="46.8387096774194" calcext:value-type="float">
            <text:p>46.8387096774194</text:p>
          </table:table-cell>
        </table:table-row>
        <table:table-row table:style-name="ro1">
          <table:table-cell office:value-type="float" office:value="68.7741935483871" calcext:value-type="float">
            <text:p>68.7741935483871</text:p>
          </table:table-cell>
          <table:table-cell office:value-type="float" office:value="11.7096774193548" calcext:value-type="float">
            <text:p>11.7096774193548</text:p>
          </table:table-cell>
          <table:table-cell office:value-type="float" office:value="49.0645161290323" calcext:value-type="float">
            <text:p>49.0645161290323</text:p>
          </table:table-cell>
        </table:table-row>
        <table:table-row table:style-name="ro1">
          <table:table-cell office:value-type="float" office:value="68.4838709677419" calcext:value-type="float">
            <text:p>68.4838709677419</text:p>
          </table:table-cell>
          <table:table-cell office:value-type="float" office:value="12.1935483870968" calcext:value-type="float">
            <text:p>12.1935483870968</text:p>
          </table:table-cell>
          <table:table-cell office:value-type="float" office:value="51.2903225806452" calcext:value-type="float">
            <text:p>51.2903225806452</text:p>
          </table:table-cell>
        </table:table-row>
        <table:table-row table:style-name="ro1">
          <table:table-cell office:value-type="float" office:value="68.1935483870968" calcext:value-type="float">
            <text:p>68.1935483870968</text:p>
          </table:table-cell>
          <table:table-cell office:value-type="float" office:value="12.6774193548387" calcext:value-type="float">
            <text:p>12.6774193548387</text:p>
          </table:table-cell>
          <table:table-cell office:value-type="float" office:value="53.5161290322581" calcext:value-type="float">
            <text:p>53.5161290322581</text:p>
          </table:table-cell>
        </table:table-row>
        <table:table-row table:style-name="ro1">
          <table:table-cell office:value-type="float" office:value="67.9032258064516" calcext:value-type="float">
            <text:p>67.9032258064516</text:p>
          </table:table-cell>
          <table:table-cell office:value-type="float" office:value="13.1612903225806" calcext:value-type="float">
            <text:p>13.1612903225806</text:p>
          </table:table-cell>
          <table:table-cell office:value-type="float" office:value="55.741935483871" calcext:value-type="float">
            <text:p>55.741935483871</text:p>
          </table:table-cell>
        </table:table-row>
        <table:table-row table:style-name="ro1">
          <table:table-cell office:value-type="float" office:value="67.6129032258065" calcext:value-type="float">
            <text:p>67.6129032258065</text:p>
          </table:table-cell>
          <table:table-cell office:value-type="float" office:value="13.6451612903226" calcext:value-type="float">
            <text:p>13.6451612903226</text:p>
          </table:table-cell>
          <table:table-cell office:value-type="float" office:value="57.9677419354839" calcext:value-type="float">
            <text:p>57.9677419354839</text:p>
          </table:table-cell>
        </table:table-row>
        <table:table-row table:style-name="ro1">
          <table:table-cell office:value-type="float" office:value="67.3225806451613" calcext:value-type="float">
            <text:p>67.3225806451613</text:p>
          </table:table-cell>
          <table:table-cell office:value-type="float" office:value="14.1290322580645" calcext:value-type="float">
            <text:p>14.1290322580645</text:p>
          </table:table-cell>
          <table:table-cell office:value-type="float" office:value="60.1935483870968" calcext:value-type="float">
            <text:p>60.1935483870968</text:p>
          </table:table-cell>
        </table:table-row>
        <table:table-row table:style-name="ro1">
          <table:table-cell office:value-type="float" office:value="67.0322580645161" calcext:value-type="float">
            <text:p>67.0322580645161</text:p>
          </table:table-cell>
          <table:table-cell office:value-type="float" office:value="14.6129032258065" calcext:value-type="float">
            <text:p>14.6129032258065</text:p>
          </table:table-cell>
          <table:table-cell office:value-type="float" office:value="62.4193548387097" calcext:value-type="float">
            <text:p>62.4193548387097</text:p>
          </table:table-cell>
        </table:table-row>
        <table:table-row table:style-name="ro1">
          <table:table-cell office:value-type="float" office:value="66.741935483871" calcext:value-type="float">
            <text:p>66.741935483871</text:p>
          </table:table-cell>
          <table:table-cell office:value-type="float" office:value="15.0967741935484" calcext:value-type="float">
            <text:p>15.0967741935484</text:p>
          </table:table-cell>
          <table:table-cell office:value-type="float" office:value="64.6451612903226" calcext:value-type="float">
            <text:p>64.6451612903226</text:p>
          </table:table-cell>
        </table:table-row>
        <table:table-row table:style-name="ro1">
          <table:table-cell office:value-type="float" office:value="66.4516129032258" calcext:value-type="float">
            <text:p>66.4516129032258</text:p>
          </table:table-cell>
          <table:table-cell office:value-type="float" office:value="15.5806451612903" calcext:value-type="float">
            <text:p>15.5806451612903</text:p>
          </table:table-cell>
          <table:table-cell office:value-type="float" office:value="66.8709677419355" calcext:value-type="float">
            <text:p>66.8709677419355</text:p>
          </table:table-cell>
        </table:table-row>
        <table:table-row table:style-name="ro1">
          <table:table-cell office:value-type="float" office:value="66.1612903225806" calcext:value-type="float">
            <text:p>66.1612903225806</text:p>
          </table:table-cell>
          <table:table-cell office:value-type="float" office:value="16.0645161290323" calcext:value-type="float">
            <text:p>16.0645161290323</text:p>
          </table:table-cell>
          <table:table-cell office:value-type="float" office:value="69.0967741935484" calcext:value-type="float">
            <text:p>69.0967741935484</text:p>
          </table:table-cell>
        </table:table-row>
        <table:table-row table:style-name="ro1">
          <table:table-cell office:value-type="float" office:value="65.8709677419355" calcext:value-type="float">
            <text:p>65.8709677419355</text:p>
          </table:table-cell>
          <table:table-cell office:value-type="float" office:value="16.5483870967742" calcext:value-type="float">
            <text:p>16.5483870967742</text:p>
          </table:table-cell>
          <table:table-cell office:value-type="float" office:value="71.3225806451613" calcext:value-type="float">
            <text:p>71.3225806451613</text:p>
          </table:table-cell>
        </table:table-row>
        <table:table-row table:style-name="ro1">
          <table:table-cell office:value-type="float" office:value="65.5806451612903" calcext:value-type="float">
            <text:p>65.5806451612903</text:p>
          </table:table-cell>
          <table:table-cell office:value-type="float" office:value="17.0322580645161" calcext:value-type="float">
            <text:p>17.0322580645161</text:p>
          </table:table-cell>
          <table:table-cell office:value-type="float" office:value="73.5483870967742" calcext:value-type="float">
            <text:p>73.5483870967742</text:p>
          </table:table-cell>
        </table:table-row>
        <table:table-row table:style-name="ro1">
          <table:table-cell office:value-type="float" office:value="65.2903225806452" calcext:value-type="float">
            <text:p>65.2903225806452</text:p>
          </table:table-cell>
          <table:table-cell office:value-type="float" office:value="17.5161290322581" calcext:value-type="float">
            <text:p>17.5161290322581</text:p>
          </table:table-cell>
          <table:table-cell office:value-type="float" office:value="75.7741935483871" calcext:value-type="float">
            <text:p>75.774193548387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64.9677419354839" calcext:value-type="float">
            <text:p>64.9677419354839</text:p>
          </table:table-cell>
          <table:table-cell office:value-type="float" office:value="18.1935483870968" calcext:value-type="float">
            <text:p>18.1935483870968</text:p>
          </table:table-cell>
          <table:table-cell office:value-type="float" office:value="78.5161290322581" calcext:value-type="float">
            <text:p>78.5161290322581</text:p>
          </table:table-cell>
        </table:table-row>
        <table:table-row table:style-name="ro1">
          <table:table-cell office:value-type="float" office:value="64.9354838709677" calcext:value-type="float">
            <text:p>64.9354838709677</text:p>
          </table:table-cell>
          <table:table-cell office:value-type="float" office:value="18.3870967741935" calcext:value-type="float">
            <text:p>18.3870967741935</text:p>
          </table:table-cell>
          <table:table-cell office:value-type="float" office:value="79.0322580645161" calcext:value-type="float">
            <text:p>79.0322580645161</text:p>
          </table:table-cell>
        </table:table-row>
        <table:table-row table:style-name="ro1">
          <table:table-cell office:value-type="float" office:value="64.9032258064516" calcext:value-type="float">
            <text:p>64.9032258064516</text:p>
          </table:table-cell>
          <table:table-cell office:value-type="float" office:value="18.5806451612903" calcext:value-type="float">
            <text:p>18.5806451612903</text:p>
          </table:table-cell>
          <table:table-cell office:value-type="float" office:value="79.5483870967742" calcext:value-type="float">
            <text:p>79.5483870967742</text:p>
          </table:table-cell>
        </table:table-row>
        <table:table-row table:style-name="ro1">
          <table:table-cell office:value-type="float" office:value="64.8709677419355" calcext:value-type="float">
            <text:p>64.8709677419355</text:p>
          </table:table-cell>
          <table:table-cell office:value-type="float" office:value="18.7741935483871" calcext:value-type="float">
            <text:p>18.7741935483871</text:p>
          </table:table-cell>
          <table:table-cell office:value-type="float" office:value="80.0645161290323" calcext:value-type="float">
            <text:p>80.0645161290323</text:p>
          </table:table-cell>
        </table:table-row>
        <table:table-row table:style-name="ro1">
          <table:table-cell office:value-type="float" office:value="64.8387096774194" calcext:value-type="float">
            <text:p>64.8387096774194</text:p>
          </table:table-cell>
          <table:table-cell office:value-type="float" office:value="18.9677419354839" calcext:value-type="float">
            <text:p>18.9677419354839</text:p>
          </table:table-cell>
          <table:table-cell office:value-type="float" office:value="80.5806451612903" calcext:value-type="float">
            <text:p>80.5806451612903</text:p>
          </table:table-cell>
        </table:table-row>
        <table:table-row table:style-name="ro1">
          <table:table-cell office:value-type="float" office:value="64.8064516129032" calcext:value-type="float">
            <text:p>64.8064516129032</text:p>
          </table:table-cell>
          <table:table-cell office:value-type="float" office:value="19.1612903225806" calcext:value-type="float">
            <text:p>19.1612903225806</text:p>
          </table:table-cell>
          <table:table-cell office:value-type="float" office:value="81.0967741935484" calcext:value-type="float">
            <text:p>81.0967741935484</text:p>
          </table:table-cell>
        </table:table-row>
        <table:table-row table:style-name="ro1">
          <table:table-cell office:value-type="float" office:value="64.7741935483871" calcext:value-type="float">
            <text:p>64.7741935483871</text:p>
          </table:table-cell>
          <table:table-cell office:value-type="float" office:value="19.3548387096774" calcext:value-type="float">
            <text:p>19.3548387096774</text:p>
          </table:table-cell>
          <table:table-cell office:value-type="float" office:value="81.6129032258065" calcext:value-type="float">
            <text:p>81.6129032258065</text:p>
          </table:table-cell>
        </table:table-row>
        <table:table-row table:style-name="ro1">
          <table:table-cell office:value-type="float" office:value="64.741935483871" calcext:value-type="float">
            <text:p>64.741935483871</text:p>
          </table:table-cell>
          <table:table-cell office:value-type="float" office:value="19.5483870967742" calcext:value-type="float">
            <text:p>19.5483870967742</text:p>
          </table:table-cell>
          <table:table-cell office:value-type="float" office:value="82.1290322580645" calcext:value-type="float">
            <text:p>82.1290322580645</text:p>
          </table:table-cell>
        </table:table-row>
        <table:table-row table:style-name="ro1">
          <table:table-cell office:value-type="float" office:value="64.7096774193548" calcext:value-type="float">
            <text:p>64.7096774193548</text:p>
          </table:table-cell>
          <table:table-cell office:value-type="float" office:value="19.741935483871" calcext:value-type="float">
            <text:p>19.741935483871</text:p>
          </table:table-cell>
          <table:table-cell office:value-type="float" office:value="82.6451612903226" calcext:value-type="float">
            <text:p>82.6451612903226</text:p>
          </table:table-cell>
        </table:table-row>
        <table:table-row table:style-name="ro1">
          <table:table-cell office:value-type="float" office:value="64.6774193548387" calcext:value-type="float">
            <text:p>64.6774193548387</text:p>
          </table:table-cell>
          <table:table-cell office:value-type="float" office:value="19.9354838709677" calcext:value-type="float">
            <text:p>19.9354838709677</text:p>
          </table:table-cell>
          <table:table-cell office:value-type="float" office:value="83.1612903225806" calcext:value-type="float">
            <text:p>83.1612903225806</text:p>
          </table:table-cell>
        </table:table-row>
        <table:table-row table:style-name="ro1">
          <table:table-cell office:value-type="float" office:value="64.6451612903226" calcext:value-type="float">
            <text:p>64.6451612903226</text:p>
          </table:table-cell>
          <table:table-cell office:value-type="float" office:value="20.1290322580645" calcext:value-type="float">
            <text:p>20.1290322580645</text:p>
          </table:table-cell>
          <table:table-cell office:value-type="float" office:value="83.6774193548387" calcext:value-type="float">
            <text:p>83.6774193548387</text:p>
          </table:table-cell>
        </table:table-row>
        <table:table-row table:style-name="ro1">
          <table:table-cell office:value-type="float" office:value="64.6129032258065" calcext:value-type="float">
            <text:p>64.6129032258065</text:p>
          </table:table-cell>
          <table:table-cell office:value-type="float" office:value="20.3225806451613" calcext:value-type="float">
            <text:p>20.3225806451613</text:p>
          </table:table-cell>
          <table:table-cell office:value-type="float" office:value="84.1935483870968" calcext:value-type="float">
            <text:p>84.1935483870968</text:p>
          </table:table-cell>
        </table:table-row>
        <table:table-row table:style-name="ro1">
          <table:table-cell office:value-type="float" office:value="64.5806451612903" calcext:value-type="float">
            <text:p>64.5806451612903</text:p>
          </table:table-cell>
          <table:table-cell office:value-type="float" office:value="20.5161290322581" calcext:value-type="float">
            <text:p>20.5161290322581</text:p>
          </table:table-cell>
          <table:table-cell office:value-type="float" office:value="84.7096774193548" calcext:value-type="float">
            <text:p>84.7096774193548</text:p>
          </table:table-cell>
        </table:table-row>
        <table:table-row table:style-name="ro1">
          <table:table-cell office:value-type="float" office:value="64.5483870967742" calcext:value-type="float">
            <text:p>64.5483870967742</text:p>
          </table:table-cell>
          <table:table-cell office:value-type="float" office:value="20.7096774193548" calcext:value-type="float">
            <text:p>20.7096774193548</text:p>
          </table:table-cell>
          <table:table-cell office:value-type="float" office:value="85.2258064516129" calcext:value-type="float">
            <text:p>85.2258064516129</text:p>
          </table:table-cell>
        </table:table-row>
        <table:table-row table:style-name="ro1">
          <table:table-cell office:value-type="float" office:value="64.5161290322581" calcext:value-type="float">
            <text:p>64.5161290322581</text:p>
          </table:table-cell>
          <table:table-cell office:value-type="float" office:value="20.9032258064516" calcext:value-type="float">
            <text:p>20.9032258064516</text:p>
          </table:table-cell>
          <table:table-cell office:value-type="float" office:value="85.741935483871" calcext:value-type="float">
            <text:p>85.741935483871</text:p>
          </table:table-cell>
        </table:table-row>
        <table:table-row table:style-name="ro1">
          <table:table-cell office:value-type="float" office:value="64.4838709677419" calcext:value-type="float">
            <text:p>64.4838709677419</text:p>
          </table:table-cell>
          <table:table-cell office:value-type="float" office:value="21.0967741935484" calcext:value-type="float">
            <text:p>21.0967741935484</text:p>
          </table:table-cell>
          <table:table-cell office:value-type="float" office:value="86.258064516129" calcext:value-type="float">
            <text:p>86.258064516129</text:p>
          </table:table-cell>
        </table:table-row>
        <table:table-row table:style-name="ro1">
          <table:table-cell office:value-type="float" office:value="64.4516129032258" calcext:value-type="float">
            <text:p>64.4516129032258</text:p>
          </table:table-cell>
          <table:table-cell office:value-type="float" office:value="21.2903225806452" calcext:value-type="float">
            <text:p>21.2903225806452</text:p>
          </table:table-cell>
          <table:table-cell office:value-type="float" office:value="86.7741935483871" calcext:value-type="float">
            <text:p>86.7741935483871</text:p>
          </table:table-cell>
        </table:table-row>
        <table:table-row table:style-name="ro1">
          <table:table-cell office:value-type="float" office:value="64.4193548387097" calcext:value-type="float">
            <text:p>64.4193548387097</text:p>
          </table:table-cell>
          <table:table-cell office:value-type="float" office:value="21.4838709677419" calcext:value-type="float">
            <text:p>21.4838709677419</text:p>
          </table:table-cell>
          <table:table-cell office:value-type="float" office:value="87.2903225806452" calcext:value-type="float">
            <text:p>87.2903225806452</text:p>
          </table:table-cell>
        </table:table-row>
        <table:table-row table:style-name="ro1">
          <table:table-cell office:value-type="float" office:value="64.3870967741936" calcext:value-type="float">
            <text:p>64.3870967741936</text:p>
          </table:table-cell>
          <table:table-cell office:value-type="float" office:value="21.6774193548387" calcext:value-type="float">
            <text:p>21.6774193548387</text:p>
          </table:table-cell>
          <table:table-cell office:value-type="float" office:value="87.8064516129032" calcext:value-type="float">
            <text:p>87.8064516129032</text:p>
          </table:table-cell>
        </table:table-row>
        <table:table-row table:style-name="ro1">
          <table:table-cell office:value-type="float" office:value="64.3548387096774" calcext:value-type="float">
            <text:p>64.3548387096774</text:p>
          </table:table-cell>
          <table:table-cell office:value-type="float" office:value="21.8709677419355" calcext:value-type="float">
            <text:p>21.8709677419355</text:p>
          </table:table-cell>
          <table:table-cell office:value-type="float" office:value="88.3225806451613" calcext:value-type="float">
            <text:p>88.3225806451613</text:p>
          </table:table-cell>
        </table:table-row>
        <table:table-row table:style-name="ro1">
          <table:table-cell office:value-type="float" office:value="64.3225806451613" calcext:value-type="float">
            <text:p>64.3225806451613</text:p>
          </table:table-cell>
          <table:table-cell office:value-type="float" office:value="22.0645161290323" calcext:value-type="float">
            <text:p>22.0645161290323</text:p>
          </table:table-cell>
          <table:table-cell office:value-type="float" office:value="88.8387096774194" calcext:value-type="float">
            <text:p>88.8387096774194</text:p>
          </table:table-cell>
        </table:table-row>
        <table:table-row table:style-name="ro1">
          <table:table-cell office:value-type="float" office:value="64.2903225806452" calcext:value-type="float">
            <text:p>64.2903225806452</text:p>
          </table:table-cell>
          <table:table-cell office:value-type="float" office:value="22.258064516129" calcext:value-type="float">
            <text:p>22.258064516129</text:p>
          </table:table-cell>
          <table:table-cell office:value-type="float" office:value="89.3548387096774" calcext:value-type="float">
            <text:p>89.3548387096774</text:p>
          </table:table-cell>
        </table:table-row>
        <table:table-row table:style-name="ro1">
          <table:table-cell office:value-type="float" office:value="64.258064516129" calcext:value-type="float">
            <text:p>64.258064516129</text:p>
          </table:table-cell>
          <table:table-cell office:value-type="float" office:value="22.4516129032258" calcext:value-type="float">
            <text:p>22.4516129032258</text:p>
          </table:table-cell>
          <table:table-cell office:value-type="float" office:value="89.8709677419355" calcext:value-type="float">
            <text:p>89.8709677419355</text:p>
          </table:table-cell>
        </table:table-row>
        <table:table-row table:style-name="ro1">
          <table:table-cell office:value-type="float" office:value="64.2258064516129" calcext:value-type="float">
            <text:p>64.2258064516129</text:p>
          </table:table-cell>
          <table:table-cell office:value-type="float" office:value="22.6451612903226" calcext:value-type="float">
            <text:p>22.6451612903226</text:p>
          </table:table-cell>
          <table:table-cell office:value-type="float" office:value="90.3870967741936" calcext:value-type="float">
            <text:p>90.3870967741936</text:p>
          </table:table-cell>
        </table:table-row>
        <table:table-row table:style-name="ro1">
          <table:table-cell office:value-type="float" office:value="64.1935483870968" calcext:value-type="float">
            <text:p>64.1935483870968</text:p>
          </table:table-cell>
          <table:table-cell office:value-type="float" office:value="22.8387096774194" calcext:value-type="float">
            <text:p>22.8387096774194</text:p>
          </table:table-cell>
          <table:table-cell office:value-type="float" office:value="90.9032258064516" calcext:value-type="float">
            <text:p>90.9032258064516</text:p>
          </table:table-cell>
        </table:table-row>
        <table:table-row table:style-name="ro1">
          <table:table-cell office:value-type="float" office:value="64.1612903225806" calcext:value-type="float">
            <text:p>64.1612903225806</text:p>
          </table:table-cell>
          <table:table-cell office:value-type="float" office:value="23.0322580645161" calcext:value-type="float">
            <text:p>23.0322580645161</text:p>
          </table:table-cell>
          <table:table-cell office:value-type="float" office:value="91.4193548387097" calcext:value-type="float">
            <text:p>91.4193548387097</text:p>
          </table:table-cell>
        </table:table-row>
        <table:table-row table:style-name="ro1">
          <table:table-cell office:value-type="float" office:value="64.1290322580645" calcext:value-type="float">
            <text:p>64.1290322580645</text:p>
          </table:table-cell>
          <table:table-cell office:value-type="float" office:value="23.2258064516129" calcext:value-type="float">
            <text:p>23.2258064516129</text:p>
          </table:table-cell>
          <table:table-cell office:value-type="float" office:value="91.9354838709677" calcext:value-type="float">
            <text:p>91.9354838709677</text:p>
          </table:table-cell>
        </table:table-row>
        <table:table-row table:style-name="ro1">
          <table:table-cell office:value-type="float" office:value="64.0967741935484" calcext:value-type="float">
            <text:p>64.0967741935484</text:p>
          </table:table-cell>
          <table:table-cell office:value-type="float" office:value="23.4193548387097" calcext:value-type="float">
            <text:p>23.4193548387097</text:p>
          </table:table-cell>
          <table:table-cell office:value-type="float" office:value="92.4516129032258" calcext:value-type="float">
            <text:p>92.4516129032258</text:p>
          </table:table-cell>
        </table:table-row>
        <table:table-row table:style-name="ro1">
          <table:table-cell office:value-type="float" office:value="64.0645161290323" calcext:value-type="float">
            <text:p>64.0645161290323</text:p>
          </table:table-cell>
          <table:table-cell office:value-type="float" office:value="23.6129032258065" calcext:value-type="float">
            <text:p>23.6129032258065</text:p>
          </table:table-cell>
          <table:table-cell office:value-type="float" office:value="92.9677419354839" calcext:value-type="float">
            <text:p>92.9677419354839</text:p>
          </table:table-cell>
        </table:table-row>
        <table:table-row table:style-name="ro1">
          <table:table-cell office:value-type="float" office:value="64.0322580645161" calcext:value-type="float">
            <text:p>64.0322580645161</text:p>
          </table:table-cell>
          <table:table-cell office:value-type="float" office:value="23.8064516129032" calcext:value-type="float">
            <text:p>23.8064516129032</text:p>
          </table:table-cell>
          <table:table-cell office:value-type="float" office:value="93.4838709677419" calcext:value-type="float">
            <text:p>93.483870967741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63.9354838709677" calcext:value-type="float">
            <text:p>63.9354838709677</text:p>
          </table:table-cell>
          <table:table-cell office:value-type="float" office:value="23.6774193548387" calcext:value-type="float">
            <text:p>23.6774193548387</text:p>
          </table:table-cell>
          <table:table-cell office:value-type="float" office:value="92.3548387096774" calcext:value-type="float">
            <text:p>92.3548387096774</text:p>
          </table:table-cell>
        </table:table-row>
        <table:table-row table:style-name="ro1">
          <table:table-cell office:value-type="float" office:value="63.8709677419355" calcext:value-type="float">
            <text:p>63.8709677419355</text:p>
          </table:table-cell>
          <table:table-cell office:value-type="float" office:value="23.3548387096774" calcext:value-type="float">
            <text:p>23.3548387096774</text:p>
          </table:table-cell>
          <table:table-cell office:value-type="float" office:value="90.7096774193548" calcext:value-type="float">
            <text:p>90.7096774193548</text:p>
          </table:table-cell>
        </table:table-row>
        <table:table-row table:style-name="ro1">
          <table:table-cell office:value-type="float" office:value="63.8064516129032" calcext:value-type="float">
            <text:p>63.8064516129032</text:p>
          </table:table-cell>
          <table:table-cell office:value-type="float" office:value="23.0322580645161" calcext:value-type="float">
            <text:p>23.0322580645161</text:p>
          </table:table-cell>
          <table:table-cell office:value-type="float" office:value="89.0645161290323" calcext:value-type="float">
            <text:p>89.0645161290323</text:p>
          </table:table-cell>
        </table:table-row>
        <table:table-row table:style-name="ro1">
          <table:table-cell office:value-type="float" office:value="63.741935483871" calcext:value-type="float">
            <text:p>63.741935483871</text:p>
          </table:table-cell>
          <table:table-cell office:value-type="float" office:value="22.7096774193548" calcext:value-type="float">
            <text:p>22.7096774193548</text:p>
          </table:table-cell>
          <table:table-cell office:value-type="float" office:value="87.4193548387097" calcext:value-type="float">
            <text:p>87.4193548387097</text:p>
          </table:table-cell>
        </table:table-row>
        <table:table-row table:style-name="ro1">
          <table:table-cell office:value-type="float" office:value="63.6774193548387" calcext:value-type="float">
            <text:p>63.6774193548387</text:p>
          </table:table-cell>
          <table:table-cell office:value-type="float" office:value="22.3870967741935" calcext:value-type="float">
            <text:p>22.3870967741935</text:p>
          </table:table-cell>
          <table:table-cell office:value-type="float" office:value="85.7741935483871" calcext:value-type="float">
            <text:p>85.7741935483871</text:p>
          </table:table-cell>
        </table:table-row>
        <table:table-row table:style-name="ro1">
          <table:table-cell office:value-type="float" office:value="63.6129032258065" calcext:value-type="float">
            <text:p>63.6129032258065</text:p>
          </table:table-cell>
          <table:table-cell office:value-type="float" office:value="22.0645161290323" calcext:value-type="float">
            <text:p>22.0645161290323</text:p>
          </table:table-cell>
          <table:table-cell office:value-type="float" office:value="84.1290322580645" calcext:value-type="float">
            <text:p>84.1290322580645</text:p>
          </table:table-cell>
        </table:table-row>
        <table:table-row table:style-name="ro1">
          <table:table-cell office:value-type="float" office:value="63.5483870967742" calcext:value-type="float">
            <text:p>63.5483870967742</text:p>
          </table:table-cell>
          <table:table-cell office:value-type="float" office:value="21.741935483871" calcext:value-type="float">
            <text:p>21.741935483871</text:p>
          </table:table-cell>
          <table:table-cell office:value-type="float" office:value="82.4838709677419" calcext:value-type="float">
            <text:p>82.4838709677419</text:p>
          </table:table-cell>
        </table:table-row>
        <table:table-row table:style-name="ro1">
          <table:table-cell office:value-type="float" office:value="63.4838709677419" calcext:value-type="float">
            <text:p>63.4838709677419</text:p>
          </table:table-cell>
          <table:table-cell office:value-type="float" office:value="21.4193548387097" calcext:value-type="float">
            <text:p>21.4193548387097</text:p>
          </table:table-cell>
          <table:table-cell office:value-type="float" office:value="80.8387096774194" calcext:value-type="float">
            <text:p>80.8387096774194</text:p>
          </table:table-cell>
        </table:table-row>
        <table:table-row table:style-name="ro1">
          <table:table-cell office:value-type="float" office:value="63.4193548387097" calcext:value-type="float">
            <text:p>63.4193548387097</text:p>
          </table:table-cell>
          <table:table-cell office:value-type="float" office:value="21.0967741935484" calcext:value-type="float">
            <text:p>21.0967741935484</text:p>
          </table:table-cell>
          <table:table-cell office:value-type="float" office:value="79.1935483870968" calcext:value-type="float">
            <text:p>79.1935483870968</text:p>
          </table:table-cell>
        </table:table-row>
        <table:table-row table:style-name="ro1">
          <table:table-cell office:value-type="float" office:value="63.3548387096774" calcext:value-type="float">
            <text:p>63.3548387096774</text:p>
          </table:table-cell>
          <table:table-cell office:value-type="float" office:value="20.7741935483871" calcext:value-type="float">
            <text:p>20.7741935483871</text:p>
          </table:table-cell>
          <table:table-cell office:value-type="float" office:value="77.5483870967742" calcext:value-type="float">
            <text:p>77.5483870967742</text:p>
          </table:table-cell>
        </table:table-row>
        <table:table-row table:style-name="ro1">
          <table:table-cell office:value-type="float" office:value="63.2903225806452" calcext:value-type="float">
            <text:p>63.2903225806452</text:p>
          </table:table-cell>
          <table:table-cell office:value-type="float" office:value="20.4516129032258" calcext:value-type="float">
            <text:p>20.4516129032258</text:p>
          </table:table-cell>
          <table:table-cell office:value-type="float" office:value="75.9032258064516" calcext:value-type="float">
            <text:p>75.9032258064516</text:p>
          </table:table-cell>
        </table:table-row>
        <table:table-row table:style-name="ro1">
          <table:table-cell office:value-type="float" office:value="63.2258064516129" calcext:value-type="float">
            <text:p>63.2258064516129</text:p>
          </table:table-cell>
          <table:table-cell office:value-type="float" office:value="20.1290322580645" calcext:value-type="float">
            <text:p>20.1290322580645</text:p>
          </table:table-cell>
          <table:table-cell office:value-type="float" office:value="74.258064516129" calcext:value-type="float">
            <text:p>74.258064516129</text:p>
          </table:table-cell>
        </table:table-row>
        <table:table-row table:style-name="ro1">
          <table:table-cell office:value-type="float" office:value="63.1612903225807" calcext:value-type="float">
            <text:p>63.1612903225807</text:p>
          </table:table-cell>
          <table:table-cell office:value-type="float" office:value="19.8064516129032" calcext:value-type="float">
            <text:p>19.8064516129032</text:p>
          </table:table-cell>
          <table:table-cell office:value-type="float" office:value="72.6129032258065" calcext:value-type="float">
            <text:p>72.6129032258065</text:p>
          </table:table-cell>
        </table:table-row>
        <table:table-row table:style-name="ro1">
          <table:table-cell office:value-type="float" office:value="63.0967741935484" calcext:value-type="float">
            <text:p>63.0967741935484</text:p>
          </table:table-cell>
          <table:table-cell office:value-type="float" office:value="19.4838709677419" calcext:value-type="float">
            <text:p>19.4838709677419</text:p>
          </table:table-cell>
          <table:table-cell office:value-type="float" office:value="70.9677419354839" calcext:value-type="float">
            <text:p>70.9677419354839</text:p>
          </table:table-cell>
        </table:table-row>
        <table:table-row table:style-name="ro1">
          <table:table-cell office:value-type="float" office:value="63.0322580645161" calcext:value-type="float">
            <text:p>63.0322580645161</text:p>
          </table:table-cell>
          <table:table-cell office:value-type="float" office:value="19.1612903225806" calcext:value-type="float">
            <text:p>19.1612903225806</text:p>
          </table:table-cell>
          <table:table-cell office:value-type="float" office:value="69.3225806451613" calcext:value-type="float">
            <text:p>69.3225806451613</text:p>
          </table:table-cell>
        </table:table-row>
        <table:table-row table:style-name="ro1">
          <table:table-cell office:value-type="float" office:value="62.9677419354839" calcext:value-type="float">
            <text:p>62.9677419354839</text:p>
          </table:table-cell>
          <table:table-cell office:value-type="float" office:value="18.8387096774194" calcext:value-type="float">
            <text:p>18.8387096774194</text:p>
          </table:table-cell>
          <table:table-cell office:value-type="float" office:value="67.6774193548387" calcext:value-type="float">
            <text:p>67.6774193548387</text:p>
          </table:table-cell>
        </table:table-row>
        <table:table-row table:style-name="ro1">
          <table:table-cell office:value-type="float" office:value="62.9032258064516" calcext:value-type="float">
            <text:p>62.9032258064516</text:p>
          </table:table-cell>
          <table:table-cell office:value-type="float" office:value="18.5161290322581" calcext:value-type="float">
            <text:p>18.5161290322581</text:p>
          </table:table-cell>
          <table:table-cell office:value-type="float" office:value="66.0322580645161" calcext:value-type="float">
            <text:p>66.0322580645161</text:p>
          </table:table-cell>
        </table:table-row>
        <table:table-row table:style-name="ro1">
          <table:table-cell office:value-type="float" office:value="62.8387096774194" calcext:value-type="float">
            <text:p>62.8387096774194</text:p>
          </table:table-cell>
          <table:table-cell office:value-type="float" office:value="18.1935483870968" calcext:value-type="float">
            <text:p>18.1935483870968</text:p>
          </table:table-cell>
          <table:table-cell office:value-type="float" office:value="64.3870967741936" calcext:value-type="float">
            <text:p>64.3870967741936</text:p>
          </table:table-cell>
        </table:table-row>
        <table:table-row table:style-name="ro1">
          <table:table-cell office:value-type="float" office:value="62.7741935483871" calcext:value-type="float">
            <text:p>62.7741935483871</text:p>
          </table:table-cell>
          <table:table-cell office:value-type="float" office:value="17.8709677419355" calcext:value-type="float">
            <text:p>17.8709677419355</text:p>
          </table:table-cell>
          <table:table-cell office:value-type="float" office:value="62.741935483871" calcext:value-type="float">
            <text:p>62.741935483871</text:p>
          </table:table-cell>
        </table:table-row>
        <table:table-row table:style-name="ro1">
          <table:table-cell office:value-type="float" office:value="62.7096774193548" calcext:value-type="float">
            <text:p>62.7096774193548</text:p>
          </table:table-cell>
          <table:table-cell office:value-type="float" office:value="17.5483870967742" calcext:value-type="float">
            <text:p>17.5483870967742</text:p>
          </table:table-cell>
          <table:table-cell office:value-type="float" office:value="61.0967741935484" calcext:value-type="float">
            <text:p>61.0967741935484</text:p>
          </table:table-cell>
        </table:table-row>
        <table:table-row table:style-name="ro1">
          <table:table-cell office:value-type="float" office:value="62.6451612903226" calcext:value-type="float">
            <text:p>62.6451612903226</text:p>
          </table:table-cell>
          <table:table-cell office:value-type="float" office:value="17.2258064516129" calcext:value-type="float">
            <text:p>17.2258064516129</text:p>
          </table:table-cell>
          <table:table-cell office:value-type="float" office:value="59.4516129032258" calcext:value-type="float">
            <text:p>59.4516129032258</text:p>
          </table:table-cell>
        </table:table-row>
        <table:table-row table:style-name="ro1">
          <table:table-cell office:value-type="float" office:value="62.5806451612903" calcext:value-type="float">
            <text:p>62.5806451612903</text:p>
          </table:table-cell>
          <table:table-cell office:value-type="float" office:value="16.9032258064516" calcext:value-type="float">
            <text:p>16.9032258064516</text:p>
          </table:table-cell>
          <table:table-cell office:value-type="float" office:value="57.8064516129032" calcext:value-type="float">
            <text:p>57.8064516129032</text:p>
          </table:table-cell>
        </table:table-row>
        <table:table-row table:style-name="ro1">
          <table:table-cell office:value-type="float" office:value="62.5161290322581" calcext:value-type="float">
            <text:p>62.5161290322581</text:p>
          </table:table-cell>
          <table:table-cell office:value-type="float" office:value="16.5806451612903" calcext:value-type="float">
            <text:p>16.5806451612903</text:p>
          </table:table-cell>
          <table:table-cell office:value-type="float" office:value="56.1612903225807" calcext:value-type="float">
            <text:p>56.1612903225807</text:p>
          </table:table-cell>
        </table:table-row>
        <table:table-row table:style-name="ro1">
          <table:table-cell office:value-type="float" office:value="62.4516129032258" calcext:value-type="float">
            <text:p>62.4516129032258</text:p>
          </table:table-cell>
          <table:table-cell office:value-type="float" office:value="16.258064516129" calcext:value-type="float">
            <text:p>16.258064516129</text:p>
          </table:table-cell>
          <table:table-cell office:value-type="float" office:value="54.5161290322581" calcext:value-type="float">
            <text:p>54.5161290322581</text:p>
          </table:table-cell>
        </table:table-row>
        <table:table-row table:style-name="ro1">
          <table:table-cell office:value-type="float" office:value="62.3870967741936" calcext:value-type="float">
            <text:p>62.3870967741936</text:p>
          </table:table-cell>
          <table:table-cell office:value-type="float" office:value="15.9354838709677" calcext:value-type="float">
            <text:p>15.9354838709677</text:p>
          </table:table-cell>
          <table:table-cell office:value-type="float" office:value="52.8709677419355" calcext:value-type="float">
            <text:p>52.8709677419355</text:p>
          </table:table-cell>
        </table:table-row>
        <table:table-row table:style-name="ro1">
          <table:table-cell office:value-type="float" office:value="62.3225806451613" calcext:value-type="float">
            <text:p>62.3225806451613</text:p>
          </table:table-cell>
          <table:table-cell office:value-type="float" office:value="15.6129032258065" calcext:value-type="float">
            <text:p>15.6129032258065</text:p>
          </table:table-cell>
          <table:table-cell office:value-type="float" office:value="51.2258064516129" calcext:value-type="float">
            <text:p>51.2258064516129</text:p>
          </table:table-cell>
        </table:table-row>
        <table:table-row table:style-name="ro1">
          <table:table-cell office:value-type="float" office:value="62.258064516129" calcext:value-type="float">
            <text:p>62.258064516129</text:p>
          </table:table-cell>
          <table:table-cell office:value-type="float" office:value="15.2903225806452" calcext:value-type="float">
            <text:p>15.2903225806452</text:p>
          </table:table-cell>
          <table:table-cell office:value-type="float" office:value="49.5806451612903" calcext:value-type="float">
            <text:p>49.5806451612903</text:p>
          </table:table-cell>
        </table:table-row>
        <table:table-row table:style-name="ro1">
          <table:table-cell office:value-type="float" office:value="62.1935483870968" calcext:value-type="float">
            <text:p>62.1935483870968</text:p>
          </table:table-cell>
          <table:table-cell office:value-type="float" office:value="14.9677419354839" calcext:value-type="float">
            <text:p>14.9677419354839</text:p>
          </table:table-cell>
          <table:table-cell office:value-type="float" office:value="47.9354838709677" calcext:value-type="float">
            <text:p>47.9354838709677</text:p>
          </table:table-cell>
        </table:table-row>
        <table:table-row table:style-name="ro1">
          <table:table-cell office:value-type="float" office:value="62.1290322580645" calcext:value-type="float">
            <text:p>62.1290322580645</text:p>
          </table:table-cell>
          <table:table-cell office:value-type="float" office:value="14.6451612903226" calcext:value-type="float">
            <text:p>14.6451612903226</text:p>
          </table:table-cell>
          <table:table-cell office:value-type="float" office:value="46.2903225806452" calcext:value-type="float">
            <text:p>46.2903225806452</text:p>
          </table:table-cell>
        </table:table-row>
        <table:table-row table:style-name="ro1">
          <table:table-cell office:value-type="float" office:value="62.0645161290323" calcext:value-type="float">
            <text:p>62.0645161290323</text:p>
          </table:table-cell>
          <table:table-cell office:value-type="float" office:value="14.3225806451613" calcext:value-type="float">
            <text:p>14.3225806451613</text:p>
          </table:table-cell>
          <table:table-cell office:value-type="float" office:value="44.6451612903226" calcext:value-type="float">
            <text:p>44.6451612903226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2.1935483870968" calcext:value-type="float">
            <text:p>62.1935483870968</text:p>
          </table:table-cell>
          <table:table-cell office:value-type="float" office:value="13.6774193548387" calcext:value-type="float">
            <text:p>13.6774193548387</text:p>
          </table:table-cell>
          <table:table-cell office:value-type="float" office:value="42.258064516129" calcext:value-type="float">
            <text:p>42.258064516129</text:p>
          </table:table-cell>
        </table:table-row>
        <table:table-row table:style-name="ro1">
          <table:table-cell office:value-type="float" office:value="62.3870967741936" calcext:value-type="float">
            <text:p>62.3870967741936</text:p>
          </table:table-cell>
          <table:table-cell office:value-type="float" office:value="13.3548387096774" calcext:value-type="float">
            <text:p>13.3548387096774</text:p>
          </table:table-cell>
          <table:table-cell office:value-type="float" office:value="41.5161290322581" calcext:value-type="float">
            <text:p>41.5161290322581</text:p>
          </table:table-cell>
        </table:table-row>
        <table:table-row table:style-name="ro1">
          <table:table-cell office:value-type="float" office:value="62.5806451612903" calcext:value-type="float">
            <text:p>62.5806451612903</text:p>
          </table:table-cell>
          <table:table-cell office:value-type="float" office:value="13.0322580645161" calcext:value-type="float">
            <text:p>13.0322580645161</text:p>
          </table:table-cell>
          <table:table-cell office:value-type="float" office:value="40.7741935483871" calcext:value-type="float">
            <text:p>40.7741935483871</text:p>
          </table:table-cell>
        </table:table-row>
        <table:table-row table:style-name="ro1">
          <table:table-cell office:value-type="float" office:value="62.7741935483871" calcext:value-type="float">
            <text:p>62.7741935483871</text:p>
          </table:table-cell>
          <table:table-cell office:value-type="float" office:value="12.7096774193548" calcext:value-type="float">
            <text:p>12.7096774193548</text:p>
          </table:table-cell>
          <table:table-cell office:value-type="float" office:value="40.0322580645161" calcext:value-type="float">
            <text:p>40.0322580645161</text:p>
          </table:table-cell>
        </table:table-row>
        <table:table-row table:style-name="ro1">
          <table:table-cell office:value-type="float" office:value="62.9677419354839" calcext:value-type="float">
            <text:p>62.9677419354839</text:p>
          </table:table-cell>
          <table:table-cell office:value-type="float" office:value="12.3870967741935" calcext:value-type="float">
            <text:p>12.3870967741935</text:p>
          </table:table-cell>
          <table:table-cell office:value-type="float" office:value="39.2903225806452" calcext:value-type="float">
            <text:p>39.2903225806452</text:p>
          </table:table-cell>
        </table:table-row>
        <table:table-row table:style-name="ro1">
          <table:table-cell office:value-type="float" office:value="63.1612903225807" calcext:value-type="float">
            <text:p>63.1612903225807</text:p>
          </table:table-cell>
          <table:table-cell office:value-type="float" office:value="12.0645161290323" calcext:value-type="float">
            <text:p>12.0645161290323</text:p>
          </table:table-cell>
          <table:table-cell office:value-type="float" office:value="38.5483870967742" calcext:value-type="float">
            <text:p>38.5483870967742</text:p>
          </table:table-cell>
        </table:table-row>
        <table:table-row table:style-name="ro1">
          <table:table-cell office:value-type="float" office:value="63.3548387096774" calcext:value-type="float">
            <text:p>63.3548387096774</text:p>
          </table:table-cell>
          <table:table-cell office:value-type="float" office:value="11.741935483871" calcext:value-type="float">
            <text:p>11.741935483871</text:p>
          </table:table-cell>
          <table:table-cell office:value-type="float" office:value="37.8064516129032" calcext:value-type="float">
            <text:p>37.8064516129032</text:p>
          </table:table-cell>
        </table:table-row>
        <table:table-row table:style-name="ro1">
          <table:table-cell office:value-type="float" office:value="63.5483870967742" calcext:value-type="float">
            <text:p>63.5483870967742</text:p>
          </table:table-cell>
          <table:table-cell office:value-type="float" office:value="11.4193548387097" calcext:value-type="float">
            <text:p>11.4193548387097</text:p>
          </table:table-cell>
          <table:table-cell office:value-type="float" office:value="37.0645161290323" calcext:value-type="float">
            <text:p>37.0645161290323</text:p>
          </table:table-cell>
        </table:table-row>
        <table:table-row table:style-name="ro1">
          <table:table-cell office:value-type="float" office:value="63.741935483871" calcext:value-type="float">
            <text:p>63.741935483871</text:p>
          </table:table-cell>
          <table:table-cell office:value-type="float" office:value="11.0967741935484" calcext:value-type="float">
            <text:p>11.0967741935484</text:p>
          </table:table-cell>
          <table:table-cell office:value-type="float" office:value="36.3225806451613" calcext:value-type="float">
            <text:p>36.3225806451613</text:p>
          </table:table-cell>
        </table:table-row>
        <table:table-row table:style-name="ro1">
          <table:table-cell office:value-type="float" office:value="63.9354838709677" calcext:value-type="float">
            <text:p>63.9354838709677</text:p>
          </table:table-cell>
          <table:table-cell office:value-type="float" office:value="10.7741935483871" calcext:value-type="float">
            <text:p>10.7741935483871</text:p>
          </table:table-cell>
          <table:table-cell office:value-type="float" office:value="35.5806451612903" calcext:value-type="float">
            <text:p>35.5806451612903</text:p>
          </table:table-cell>
        </table:table-row>
        <table:table-row table:style-name="ro1">
          <table:table-cell office:value-type="float" office:value="64.1290322580645" calcext:value-type="float">
            <text:p>64.1290322580645</text:p>
          </table:table-cell>
          <table:table-cell office:value-type="float" office:value="10.4516129032258" calcext:value-type="float">
            <text:p>10.4516129032258</text:p>
          </table:table-cell>
          <table:table-cell office:value-type="float" office:value="34.8387096774194" calcext:value-type="float">
            <text:p>34.8387096774194</text:p>
          </table:table-cell>
        </table:table-row>
        <table:table-row table:style-name="ro1">
          <table:table-cell office:value-type="float" office:value="64.3225806451613" calcext:value-type="float">
            <text:p>64.3225806451613</text:p>
          </table:table-cell>
          <table:table-cell office:value-type="float" office:value="10.1290322580645" calcext:value-type="float">
            <text:p>10.1290322580645</text:p>
          </table:table-cell>
          <table:table-cell office:value-type="float" office:value="34.0967741935484" calcext:value-type="float">
            <text:p>34.0967741935484</text:p>
          </table:table-cell>
        </table:table-row>
        <table:table-row table:style-name="ro1">
          <table:table-cell office:value-type="float" office:value="64.5161290322581" calcext:value-type="float">
            <text:p>64.5161290322581</text:p>
          </table:table-cell>
          <table:table-cell office:value-type="float" office:value="9.80645161290323" calcext:value-type="float">
            <text:p>9.80645161290323</text:p>
          </table:table-cell>
          <table:table-cell office:value-type="float" office:value="33.3548387096774" calcext:value-type="float">
            <text:p>33.3548387096774</text:p>
          </table:table-cell>
        </table:table-row>
        <table:table-row table:style-name="ro1">
          <table:table-cell office:value-type="float" office:value="64.7096774193548" calcext:value-type="float">
            <text:p>64.7096774193548</text:p>
          </table:table-cell>
          <table:table-cell office:value-type="float" office:value="9.48387096774194" calcext:value-type="float">
            <text:p>9.48387096774194</text:p>
          </table:table-cell>
          <table:table-cell office:value-type="float" office:value="32.6129032258065" calcext:value-type="float">
            <text:p>32.6129032258065</text:p>
          </table:table-cell>
        </table:table-row>
        <table:table-row table:style-name="ro1">
          <table:table-cell office:value-type="float" office:value="64.9032258064516" calcext:value-type="float">
            <text:p>64.9032258064516</text:p>
          </table:table-cell>
          <table:table-cell office:value-type="float" office:value="9.16129032258065" calcext:value-type="float">
            <text:p>9.16129032258065</text:p>
          </table:table-cell>
          <table:table-cell office:value-type="float" office:value="31.8709677419355" calcext:value-type="float">
            <text:p>31.8709677419355</text:p>
          </table:table-cell>
        </table:table-row>
        <table:table-row table:style-name="ro1">
          <table:table-cell office:value-type="float" office:value="65.0967741935484" calcext:value-type="float">
            <text:p>65.0967741935484</text:p>
          </table:table-cell>
          <table:table-cell office:value-type="float" office:value="8.83870967741935" calcext:value-type="float">
            <text:p>8.83870967741935</text:p>
          </table:table-cell>
          <table:table-cell office:value-type="float" office:value="31.1290322580645" calcext:value-type="float">
            <text:p>31.1290322580645</text:p>
          </table:table-cell>
        </table:table-row>
        <table:table-row table:style-name="ro1">
          <table:table-cell office:value-type="float" office:value="65.2903225806452" calcext:value-type="float">
            <text:p>65.2903225806452</text:p>
          </table:table-cell>
          <table:table-cell office:value-type="float" office:value="8.51612903225806" calcext:value-type="float">
            <text:p>8.51612903225806</text:p>
          </table:table-cell>
          <table:table-cell office:value-type="float" office:value="30.3870967741935" calcext:value-type="float">
            <text:p>30.3870967741935</text:p>
          </table:table-cell>
        </table:table-row>
        <table:table-row table:style-name="ro1">
          <table:table-cell office:value-type="float" office:value="65.4838709677419" calcext:value-type="float">
            <text:p>65.4838709677419</text:p>
          </table:table-cell>
          <table:table-cell office:value-type="float" office:value="8.19354838709677" calcext:value-type="float">
            <text:p>8.19354838709677</text:p>
          </table:table-cell>
          <table:table-cell office:value-type="float" office:value="29.6451612903226" calcext:value-type="float">
            <text:p>29.6451612903226</text:p>
          </table:table-cell>
        </table:table-row>
        <table:table-row table:style-name="ro1">
          <table:table-cell office:value-type="float" office:value="65.6774193548387" calcext:value-type="float">
            <text:p>65.6774193548387</text:p>
          </table:table-cell>
          <table:table-cell office:value-type="float" office:value="7.87096774193548" calcext:value-type="float">
            <text:p>7.87096774193548</text:p>
          </table:table-cell>
          <table:table-cell office:value-type="float" office:value="28.9032258064516" calcext:value-type="float">
            <text:p>28.9032258064516</text:p>
          </table:table-cell>
        </table:table-row>
        <table:table-row table:style-name="ro1">
          <table:table-cell office:value-type="float" office:value="65.8709677419355" calcext:value-type="float">
            <text:p>65.8709677419355</text:p>
          </table:table-cell>
          <table:table-cell office:value-type="float" office:value="7.54838709677419" calcext:value-type="float">
            <text:p>7.54838709677419</text:p>
          </table:table-cell>
          <table:table-cell office:value-type="float" office:value="28.1612903225806" calcext:value-type="float">
            <text:p>28.1612903225806</text:p>
          </table:table-cell>
        </table:table-row>
        <table:table-row table:style-name="ro1">
          <table:table-cell office:value-type="float" office:value="66.0645161290323" calcext:value-type="float">
            <text:p>66.0645161290323</text:p>
          </table:table-cell>
          <table:table-cell office:value-type="float" office:value="7.2258064516129" calcext:value-type="float">
            <text:p>7.2258064516129</text:p>
          </table:table-cell>
          <table:table-cell office:value-type="float" office:value="27.4193548387097" calcext:value-type="float">
            <text:p>27.4193548387097</text:p>
          </table:table-cell>
        </table:table-row>
        <table:table-row table:style-name="ro1">
          <table:table-cell office:value-type="float" office:value="66.258064516129" calcext:value-type="float">
            <text:p>66.258064516129</text:p>
          </table:table-cell>
          <table:table-cell office:value-type="float" office:value="6.90322580645161" calcext:value-type="float">
            <text:p>6.90322580645161</text:p>
          </table:table-cell>
          <table:table-cell office:value-type="float" office:value="26.6774193548387" calcext:value-type="float">
            <text:p>26.6774193548387</text:p>
          </table:table-cell>
        </table:table-row>
        <table:table-row table:style-name="ro1">
          <table:table-cell office:value-type="float" office:value="66.4516129032258" calcext:value-type="float">
            <text:p>66.4516129032258</text:p>
          </table:table-cell>
          <table:table-cell office:value-type="float" office:value="6.58064516129032" calcext:value-type="float">
            <text:p>6.58064516129032</text:p>
          </table:table-cell>
          <table:table-cell office:value-type="float" office:value="25.9354838709677" calcext:value-type="float">
            <text:p>25.9354838709677</text:p>
          </table:table-cell>
        </table:table-row>
        <table:table-row table:style-name="ro1">
          <table:table-cell office:value-type="float" office:value="66.6451612903226" calcext:value-type="float">
            <text:p>66.6451612903226</text:p>
          </table:table-cell>
          <table:table-cell office:value-type="float" office:value="6.25806451612903" calcext:value-type="float">
            <text:p>6.25806451612903</text:p>
          </table:table-cell>
          <table:table-cell office:value-type="float" office:value="25.1935483870968" calcext:value-type="float">
            <text:p>25.1935483870968</text:p>
          </table:table-cell>
        </table:table-row>
        <table:table-row table:style-name="ro1">
          <table:table-cell office:value-type="float" office:value="66.8387096774194" calcext:value-type="float">
            <text:p>66.8387096774194</text:p>
          </table:table-cell>
          <table:table-cell office:value-type="float" office:value="5.93548387096774" calcext:value-type="float">
            <text:p>5.93548387096774</text:p>
          </table:table-cell>
          <table:table-cell office:value-type="float" office:value="24.4516129032258" calcext:value-type="float">
            <text:p>24.4516129032258</text:p>
          </table:table-cell>
        </table:table-row>
        <table:table-row table:style-name="ro1">
          <table:table-cell office:value-type="float" office:value="67.0322580645161" calcext:value-type="float">
            <text:p>67.0322580645161</text:p>
          </table:table-cell>
          <table:table-cell office:value-type="float" office:value="5.61290322580645" calcext:value-type="float">
            <text:p>5.61290322580645</text:p>
          </table:table-cell>
          <table:table-cell office:value-type="float" office:value="23.7096774193548" calcext:value-type="float">
            <text:p>23.7096774193548</text:p>
          </table:table-cell>
        </table:table-row>
        <table:table-row table:style-name="ro1">
          <table:table-cell office:value-type="float" office:value="67.2258064516129" calcext:value-type="float">
            <text:p>67.2258064516129</text:p>
          </table:table-cell>
          <table:table-cell office:value-type="float" office:value="5.29032258064516" calcext:value-type="float">
            <text:p>5.29032258064516</text:p>
          </table:table-cell>
          <table:table-cell office:value-type="float" office:value="22.9677419354839" calcext:value-type="float">
            <text:p>22.9677419354839</text:p>
          </table:table-cell>
        </table:table-row>
        <table:table-row table:style-name="ro1">
          <table:table-cell office:value-type="float" office:value="67.4193548387097" calcext:value-type="float">
            <text:p>67.4193548387097</text:p>
          </table:table-cell>
          <table:table-cell office:value-type="float" office:value="4.96774193548387" calcext:value-type="float">
            <text:p>4.96774193548387</text:p>
          </table:table-cell>
          <table:table-cell office:value-type="float" office:value="22.2258064516129" calcext:value-type="float">
            <text:p>22.2258064516129</text:p>
          </table:table-cell>
        </table:table-row>
        <table:table-row table:style-name="ro1">
          <table:table-cell office:value-type="float" office:value="67.6129032258065" calcext:value-type="float">
            <text:p>67.6129032258065</text:p>
          </table:table-cell>
          <table:table-cell office:value-type="float" office:value="4.64516129032258" calcext:value-type="float">
            <text:p>4.64516129032258</text:p>
          </table:table-cell>
          <table:table-cell office:value-type="float" office:value="21.4838709677419" calcext:value-type="float">
            <text:p>21.4838709677419</text:p>
          </table:table-cell>
        </table:table-row>
        <table:table-row table:style-name="ro1">
          <table:table-cell office:value-type="float" office:value="67.8064516129032" calcext:value-type="float">
            <text:p>67.8064516129032</text:p>
          </table:table-cell>
          <table:table-cell office:value-type="float" office:value="4.32258064516129" calcext:value-type="float">
            <text:p>4.32258064516129</text:p>
          </table:table-cell>
          <table:table-cell office:value-type="float" office:value="20.741935483871" calcext:value-type="float">
            <text:p>20.74193548387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8.4838709677419" calcext:value-type="float">
            <text:p>68.4838709677419</text:p>
          </table:table-cell>
          <table:table-cell office:value-type="float" office:value="4.29032258064516" calcext:value-type="float">
            <text:p>4.29032258064516</text:p>
          </table:table-cell>
          <table:table-cell office:value-type="float" office:value="20.1612903225806" calcext:value-type="float">
            <text:p>20.1612903225806</text:p>
          </table:table-cell>
        </table:table-row>
        <table:table-row table:style-name="ro1">
          <table:table-cell office:value-type="float" office:value="68.9677419354839" calcext:value-type="float">
            <text:p>68.9677419354839</text:p>
          </table:table-cell>
          <table:table-cell office:value-type="float" office:value="4.58064516129032" calcext:value-type="float">
            <text:p>4.58064516129032</text:p>
          </table:table-cell>
          <table:table-cell office:value-type="float" office:value="20.3225806451613" calcext:value-type="float">
            <text:p>20.3225806451613</text:p>
          </table:table-cell>
        </table:table-row>
        <table:table-row table:style-name="ro1">
          <table:table-cell office:value-type="float" office:value="69.4516129032258" calcext:value-type="float">
            <text:p>69.4516129032258</text:p>
          </table:table-cell>
          <table:table-cell office:value-type="float" office:value="4.87096774193548" calcext:value-type="float">
            <text:p>4.87096774193548</text:p>
          </table:table-cell>
          <table:table-cell office:value-type="float" office:value="20.4838709677419" calcext:value-type="float">
            <text:p>20.4838709677419</text:p>
          </table:table-cell>
        </table:table-row>
        <table:table-row table:style-name="ro1">
          <table:table-cell office:value-type="float" office:value="69.9354838709677" calcext:value-type="float">
            <text:p>69.9354838709677</text:p>
          </table:table-cell>
          <table:table-cell office:value-type="float" office:value="5.16129032258065" calcext:value-type="float">
            <text:p>5.16129032258065</text:p>
          </table:table-cell>
          <table:table-cell office:value-type="float" office:value="20.6451612903226" calcext:value-type="float">
            <text:p>20.6451612903226</text:p>
          </table:table-cell>
        </table:table-row>
        <table:table-row table:style-name="ro1">
          <table:table-cell office:value-type="float" office:value="70.4193548387097" calcext:value-type="float">
            <text:p>70.4193548387097</text:p>
          </table:table-cell>
          <table:table-cell office:value-type="float" office:value="5.45161290322581" calcext:value-type="float">
            <text:p>5.45161290322581</text:p>
          </table:table-cell>
          <table:table-cell office:value-type="float" office:value="20.8064516129032" calcext:value-type="float">
            <text:p>20.8064516129032</text:p>
          </table:table-cell>
        </table:table-row>
        <table:table-row table:style-name="ro1">
          <table:table-cell office:value-type="float" office:value="70.9032258064516" calcext:value-type="float">
            <text:p>70.9032258064516</text:p>
          </table:table-cell>
          <table:table-cell office:value-type="float" office:value="5.74193548387097" calcext:value-type="float">
            <text:p>5.74193548387097</text:p>
          </table:table-cell>
          <table:table-cell office:value-type="float" office:value="20.9677419354839" calcext:value-type="float">
            <text:p>20.9677419354839</text:p>
          </table:table-cell>
        </table:table-row>
        <table:table-row table:style-name="ro1">
          <table:table-cell office:value-type="float" office:value="71.3870967741936" calcext:value-type="float">
            <text:p>71.3870967741936</text:p>
          </table:table-cell>
          <table:table-cell office:value-type="float" office:value="6.03225806451613" calcext:value-type="float">
            <text:p>6.03225806451613</text:p>
          </table:table-cell>
          <table:table-cell office:value-type="float" office:value="21.1290322580645" calcext:value-type="float">
            <text:p>21.1290322580645</text:p>
          </table:table-cell>
        </table:table-row>
        <table:table-row table:style-name="ro1">
          <table:table-cell office:value-type="float" office:value="71.8709677419355" calcext:value-type="float">
            <text:p>71.8709677419355</text:p>
          </table:table-cell>
          <table:table-cell office:value-type="float" office:value="6.32258064516129" calcext:value-type="float">
            <text:p>6.32258064516129</text:p>
          </table:table-cell>
          <table:table-cell office:value-type="float" office:value="21.2903225806452" calcext:value-type="float">
            <text:p>21.2903225806452</text:p>
          </table:table-cell>
        </table:table-row>
        <table:table-row table:style-name="ro1">
          <table:table-cell office:value-type="float" office:value="72.3548387096774" calcext:value-type="float">
            <text:p>72.3548387096774</text:p>
          </table:table-cell>
          <table:table-cell office:value-type="float" office:value="6.61290322580645" calcext:value-type="float">
            <text:p>6.61290322580645</text:p>
          </table:table-cell>
          <table:table-cell office:value-type="float" office:value="21.4516129032258" calcext:value-type="float">
            <text:p>21.4516129032258</text:p>
          </table:table-cell>
        </table:table-row>
        <table:table-row table:style-name="ro1">
          <table:table-cell office:value-type="float" office:value="72.8387096774194" calcext:value-type="float">
            <text:p>72.8387096774194</text:p>
          </table:table-cell>
          <table:table-cell office:value-type="float" office:value="6.90322580645161" calcext:value-type="float">
            <text:p>6.90322580645161</text:p>
          </table:table-cell>
          <table:table-cell office:value-type="float" office:value="21.6129032258065" calcext:value-type="float">
            <text:p>21.6129032258065</text:p>
          </table:table-cell>
        </table:table-row>
        <table:table-row table:style-name="ro1">
          <table:table-cell office:value-type="float" office:value="73.3225806451613" calcext:value-type="float">
            <text:p>73.3225806451613</text:p>
          </table:table-cell>
          <table:table-cell office:value-type="float" office:value="7.19354838709677" calcext:value-type="float">
            <text:p>7.19354838709677</text:p>
          </table:table-cell>
          <table:table-cell office:value-type="float" office:value="21.7741935483871" calcext:value-type="float">
            <text:p>21.7741935483871</text:p>
          </table:table-cell>
        </table:table-row>
        <table:table-row table:style-name="ro1">
          <table:table-cell office:value-type="float" office:value="73.8064516129032" calcext:value-type="float">
            <text:p>73.8064516129032</text:p>
          </table:table-cell>
          <table:table-cell office:value-type="float" office:value="7.48387096774194" calcext:value-type="float">
            <text:p>7.48387096774194</text:p>
          </table:table-cell>
          <table:table-cell office:value-type="float" office:value="21.9354838709677" calcext:value-type="float">
            <text:p>21.9354838709677</text:p>
          </table:table-cell>
        </table:table-row>
        <table:table-row table:style-name="ro1">
          <table:table-cell office:value-type="float" office:value="74.2903225806452" calcext:value-type="float">
            <text:p>74.2903225806452</text:p>
          </table:table-cell>
          <table:table-cell office:value-type="float" office:value="7.7741935483871" calcext:value-type="float">
            <text:p>7.7741935483871</text:p>
          </table:table-cell>
          <table:table-cell office:value-type="float" office:value="22.0967741935484" calcext:value-type="float">
            <text:p>22.0967741935484</text:p>
          </table:table-cell>
        </table:table-row>
        <table:table-row table:style-name="ro1">
          <table:table-cell office:value-type="float" office:value="74.7741935483871" calcext:value-type="float">
            <text:p>74.7741935483871</text:p>
          </table:table-cell>
          <table:table-cell office:value-type="float" office:value="8.06451612903226" calcext:value-type="float">
            <text:p>8.06451612903226</text:p>
          </table:table-cell>
          <table:table-cell office:value-type="float" office:value="22.258064516129" calcext:value-type="float">
            <text:p>22.258064516129</text:p>
          </table:table-cell>
        </table:table-row>
        <table:table-row table:style-name="ro1">
          <table:table-cell office:value-type="float" office:value="75.258064516129" calcext:value-type="float">
            <text:p>75.258064516129</text:p>
          </table:table-cell>
          <table:table-cell office:value-type="float" office:value="8.35483870967742" calcext:value-type="float">
            <text:p>8.35483870967742</text:p>
          </table:table-cell>
          <table:table-cell office:value-type="float" office:value="22.4193548387097" calcext:value-type="float">
            <text:p>22.4193548387097</text:p>
          </table:table-cell>
        </table:table-row>
        <table:table-row table:style-name="ro1">
          <table:table-cell office:value-type="float" office:value="75.741935483871" calcext:value-type="float">
            <text:p>75.741935483871</text:p>
          </table:table-cell>
          <table:table-cell office:value-type="float" office:value="8.64516129032258" calcext:value-type="float">
            <text:p>8.64516129032258</text:p>
          </table:table-cell>
          <table:table-cell office:value-type="float" office:value="22.5806451612903" calcext:value-type="float">
            <text:p>22.5806451612903</text:p>
          </table:table-cell>
        </table:table-row>
        <table:table-row table:style-name="ro1">
          <table:table-cell office:value-type="float" office:value="76.2258064516129" calcext:value-type="float">
            <text:p>76.2258064516129</text:p>
          </table:table-cell>
          <table:table-cell office:value-type="float" office:value="8.93548387096774" calcext:value-type="float">
            <text:p>8.93548387096774</text:p>
          </table:table-cell>
          <table:table-cell office:value-type="float" office:value="22.741935483871" calcext:value-type="float">
            <text:p>22.741935483871</text:p>
          </table:table-cell>
        </table:table-row>
        <table:table-row table:style-name="ro1">
          <table:table-cell office:value-type="float" office:value="76.7096774193548" calcext:value-type="float">
            <text:p>76.7096774193548</text:p>
          </table:table-cell>
          <table:table-cell office:value-type="float" office:value="9.2258064516129" calcext:value-type="float">
            <text:p>9.2258064516129</text:p>
          </table:table-cell>
          <table:table-cell office:value-type="float" office:value="22.9032258064516" calcext:value-type="float">
            <text:p>22.9032258064516</text:p>
          </table:table-cell>
        </table:table-row>
        <table:table-row table:style-name="ro1">
          <table:table-cell office:value-type="float" office:value="77.1935483870968" calcext:value-type="float">
            <text:p>77.1935483870968</text:p>
          </table:table-cell>
          <table:table-cell office:value-type="float" office:value="9.51612903225806" calcext:value-type="float">
            <text:p>9.51612903225806</text:p>
          </table:table-cell>
          <table:table-cell office:value-type="float" office:value="23.0645161290323" calcext:value-type="float">
            <text:p>23.0645161290323</text:p>
          </table:table-cell>
        </table:table-row>
        <table:table-row table:style-name="ro1">
          <table:table-cell office:value-type="float" office:value="77.6774193548387" calcext:value-type="float">
            <text:p>77.6774193548387</text:p>
          </table:table-cell>
          <table:table-cell office:value-type="float" office:value="9.80645161290323" calcext:value-type="float">
            <text:p>9.80645161290323</text:p>
          </table:table-cell>
          <table:table-cell office:value-type="float" office:value="23.2258064516129" calcext:value-type="float">
            <text:p>23.2258064516129</text:p>
          </table:table-cell>
        </table:table-row>
        <table:table-row table:style-name="ro1">
          <table:table-cell office:value-type="float" office:value="78.1612903225806" calcext:value-type="float">
            <text:p>78.1612903225806</text:p>
          </table:table-cell>
          <table:table-cell office:value-type="float" office:value="10.0967741935484" calcext:value-type="float">
            <text:p>10.0967741935484</text:p>
          </table:table-cell>
          <table:table-cell office:value-type="float" office:value="23.3870967741935" calcext:value-type="float">
            <text:p>23.3870967741935</text:p>
          </table:table-cell>
        </table:table-row>
        <table:table-row table:style-name="ro1">
          <table:table-cell office:value-type="float" office:value="78.6451612903226" calcext:value-type="float">
            <text:p>78.6451612903226</text:p>
          </table:table-cell>
          <table:table-cell office:value-type="float" office:value="10.3870967741935" calcext:value-type="float">
            <text:p>10.3870967741935</text:p>
          </table:table-cell>
          <table:table-cell office:value-type="float" office:value="23.5483870967742" calcext:value-type="float">
            <text:p>23.5483870967742</text:p>
          </table:table-cell>
        </table:table-row>
        <table:table-row table:style-name="ro1">
          <table:table-cell office:value-type="float" office:value="79.1290322580645" calcext:value-type="float">
            <text:p>79.1290322580645</text:p>
          </table:table-cell>
          <table:table-cell office:value-type="float" office:value="10.6774193548387" calcext:value-type="float">
            <text:p>10.6774193548387</text:p>
          </table:table-cell>
          <table:table-cell office:value-type="float" office:value="23.7096774193548" calcext:value-type="float">
            <text:p>23.7096774193548</text:p>
          </table:table-cell>
        </table:table-row>
        <table:table-row table:style-name="ro1">
          <table:table-cell office:value-type="float" office:value="79.6129032258065" calcext:value-type="float">
            <text:p>79.6129032258065</text:p>
          </table:table-cell>
          <table:table-cell office:value-type="float" office:value="10.9677419354839" calcext:value-type="float">
            <text:p>10.9677419354839</text:p>
          </table:table-cell>
          <table:table-cell office:value-type="float" office:value="23.8709677419355" calcext:value-type="float">
            <text:p>23.8709677419355</text:p>
          </table:table-cell>
        </table:table-row>
        <table:table-row table:style-name="ro1">
          <table:table-cell office:value-type="float" office:value="80.0967741935484" calcext:value-type="float">
            <text:p>80.0967741935484</text:p>
          </table:table-cell>
          <table:table-cell office:value-type="float" office:value="11.258064516129" calcext:value-type="float">
            <text:p>11.258064516129</text:p>
          </table:table-cell>
          <table:table-cell office:value-type="float" office:value="24.0322580645161" calcext:value-type="float">
            <text:p>24.0322580645161</text:p>
          </table:table-cell>
        </table:table-row>
        <table:table-row table:style-name="ro1">
          <table:table-cell office:value-type="float" office:value="80.5806451612903" calcext:value-type="float">
            <text:p>80.5806451612903</text:p>
          </table:table-cell>
          <table:table-cell office:value-type="float" office:value="11.5483870967742" calcext:value-type="float">
            <text:p>11.5483870967742</text:p>
          </table:table-cell>
          <table:table-cell office:value-type="float" office:value="24.1935483870968" calcext:value-type="float">
            <text:p>24.1935483870968</text:p>
          </table:table-cell>
        </table:table-row>
        <table:table-row table:style-name="ro1">
          <table:table-cell office:value-type="float" office:value="81.0645161290323" calcext:value-type="float">
            <text:p>81.0645161290323</text:p>
          </table:table-cell>
          <table:table-cell office:value-type="float" office:value="11.8387096774194" calcext:value-type="float">
            <text:p>11.8387096774194</text:p>
          </table:table-cell>
          <table:table-cell office:value-type="float" office:value="24.3548387096774" calcext:value-type="float">
            <text:p>24.3548387096774</text:p>
          </table:table-cell>
        </table:table-row>
        <table:table-row table:style-name="ro1">
          <table:table-cell office:value-type="float" office:value="81.5483870967742" calcext:value-type="float">
            <text:p>81.5483870967742</text:p>
          </table:table-cell>
          <table:table-cell office:value-type="float" office:value="12.1290322580645" calcext:value-type="float">
            <text:p>12.1290322580645</text:p>
          </table:table-cell>
          <table:table-cell office:value-type="float" office:value="24.5161290322581" calcext:value-type="float">
            <text:p>24.5161290322581</text:p>
          </table:table-cell>
        </table:table-row>
        <table:table-row table:style-name="ro1">
          <table:table-cell office:value-type="float" office:value="82.0322580645161" calcext:value-type="float">
            <text:p>82.0322580645161</text:p>
          </table:table-cell>
          <table:table-cell office:value-type="float" office:value="12.4193548387097" calcext:value-type="float">
            <text:p>12.4193548387097</text:p>
          </table:table-cell>
          <table:table-cell office:value-type="float" office:value="24.6774193548387" calcext:value-type="float">
            <text:p>24.6774193548387</text:p>
          </table:table-cell>
        </table:table-row>
        <table:table-row table:style-name="ro1">
          <table:table-cell office:value-type="float" office:value="82.5161290322581" calcext:value-type="float">
            <text:p>82.5161290322581</text:p>
          </table:table-cell>
          <table:table-cell office:value-type="float" office:value="12.7096774193548" calcext:value-type="float">
            <text:p>12.7096774193548</text:p>
          </table:table-cell>
          <table:table-cell office:value-type="float" office:value="24.8387096774194" calcext:value-type="float">
            <text:p>24.8387096774194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2.3548387096774" calcext:value-type="float">
            <text:p>82.3548387096774</text:p>
          </table:table-cell>
          <table:table-cell office:value-type="float" office:value="13.1290322580645" calcext:value-type="float">
            <text:p>13.1290322580645</text:p>
          </table:table-cell>
          <table:table-cell office:value-type="float" office:value="25.258064516129" calcext:value-type="float">
            <text:p>25.258064516129</text:p>
          </table:table-cell>
        </table:table-row>
        <table:table-row table:style-name="ro1">
          <table:table-cell office:value-type="float" office:value="81.7096774193548" calcext:value-type="float">
            <text:p>81.7096774193548</text:p>
          </table:table-cell>
          <table:table-cell office:value-type="float" office:value="13.258064516129" calcext:value-type="float">
            <text:p>13.258064516129</text:p>
          </table:table-cell>
          <table:table-cell office:value-type="float" office:value="25.5161290322581" calcext:value-type="float">
            <text:p>25.5161290322581</text:p>
          </table:table-cell>
        </table:table-row>
        <table:table-row table:style-name="ro1">
          <table:table-cell office:value-type="float" office:value="81.0645161290323" calcext:value-type="float">
            <text:p>81.0645161290323</text:p>
          </table:table-cell>
          <table:table-cell office:value-type="float" office:value="13.3870967741935" calcext:value-type="float">
            <text:p>13.3870967741935</text:p>
          </table:table-cell>
          <table:table-cell office:value-type="float" office:value="25.7741935483871" calcext:value-type="float">
            <text:p>25.7741935483871</text:p>
          </table:table-cell>
        </table:table-row>
        <table:table-row table:style-name="ro1">
          <table:table-cell office:value-type="float" office:value="80.4193548387097" calcext:value-type="float">
            <text:p>80.4193548387097</text:p>
          </table:table-cell>
          <table:table-cell office:value-type="float" office:value="13.5161290322581" calcext:value-type="float">
            <text:p>13.5161290322581</text:p>
          </table:table-cell>
          <table:table-cell office:value-type="float" office:value="26.0322580645161" calcext:value-type="float">
            <text:p>26.0322580645161</text:p>
          </table:table-cell>
        </table:table-row>
        <table:table-row table:style-name="ro1">
          <table:table-cell office:value-type="float" office:value="79.7741935483871" calcext:value-type="float">
            <text:p>79.7741935483871</text:p>
          </table:table-cell>
          <table:table-cell office:value-type="float" office:value="13.6451612903226" calcext:value-type="float">
            <text:p>13.6451612903226</text:p>
          </table:table-cell>
          <table:table-cell office:value-type="float" office:value="26.2903225806452" calcext:value-type="float">
            <text:p>26.2903225806452</text:p>
          </table:table-cell>
        </table:table-row>
        <table:table-row table:style-name="ro1">
          <table:table-cell office:value-type="float" office:value="79.1290322580645" calcext:value-type="float">
            <text:p>79.1290322580645</text:p>
          </table:table-cell>
          <table:table-cell office:value-type="float" office:value="13.7741935483871" calcext:value-type="float">
            <text:p>13.7741935483871</text:p>
          </table:table-cell>
          <table:table-cell office:value-type="float" office:value="26.5483870967742" calcext:value-type="float">
            <text:p>26.5483870967742</text:p>
          </table:table-cell>
        </table:table-row>
        <table:table-row table:style-name="ro1">
          <table:table-cell office:value-type="float" office:value="78.4838709677419" calcext:value-type="float">
            <text:p>78.4838709677419</text:p>
          </table:table-cell>
          <table:table-cell office:value-type="float" office:value="13.9032258064516" calcext:value-type="float">
            <text:p>13.9032258064516</text:p>
          </table:table-cell>
          <table:table-cell office:value-type="float" office:value="26.8064516129032" calcext:value-type="float">
            <text:p>26.8064516129032</text:p>
          </table:table-cell>
        </table:table-row>
        <table:table-row table:style-name="ro1">
          <table:table-cell office:value-type="float" office:value="77.8387096774194" calcext:value-type="float">
            <text:p>77.8387096774194</text:p>
          </table:table-cell>
          <table:table-cell office:value-type="float" office:value="14.0322580645161" calcext:value-type="float">
            <text:p>14.0322580645161</text:p>
          </table:table-cell>
          <table:table-cell office:value-type="float" office:value="27.0645161290323" calcext:value-type="float">
            <text:p>27.0645161290323</text:p>
          </table:table-cell>
        </table:table-row>
        <table:table-row table:style-name="ro1">
          <table:table-cell office:value-type="float" office:value="77.1935483870968" calcext:value-type="float">
            <text:p>77.1935483870968</text:p>
          </table:table-cell>
          <table:table-cell office:value-type="float" office:value="14.1612903225806" calcext:value-type="float">
            <text:p>14.1612903225806</text:p>
          </table:table-cell>
          <table:table-cell office:value-type="float" office:value="27.3225806451613" calcext:value-type="float">
            <text:p>27.3225806451613</text:p>
          </table:table-cell>
        </table:table-row>
        <table:table-row table:style-name="ro1">
          <table:table-cell office:value-type="float" office:value="76.5483870967742" calcext:value-type="float">
            <text:p>76.5483870967742</text:p>
          </table:table-cell>
          <table:table-cell office:value-type="float" office:value="14.2903225806452" calcext:value-type="float">
            <text:p>14.2903225806452</text:p>
          </table:table-cell>
          <table:table-cell office:value-type="float" office:value="27.5806451612903" calcext:value-type="float">
            <text:p>27.5806451612903</text:p>
          </table:table-cell>
        </table:table-row>
        <table:table-row table:style-name="ro1">
          <table:table-cell office:value-type="float" office:value="75.9032258064516" calcext:value-type="float">
            <text:p>75.9032258064516</text:p>
          </table:table-cell>
          <table:table-cell office:value-type="float" office:value="14.4193548387097" calcext:value-type="float">
            <text:p>14.4193548387097</text:p>
          </table:table-cell>
          <table:table-cell office:value-type="float" office:value="27.8387096774194" calcext:value-type="float">
            <text:p>27.8387096774194</text:p>
          </table:table-cell>
        </table:table-row>
        <table:table-row table:style-name="ro1">
          <table:table-cell office:value-type="float" office:value="75.258064516129" calcext:value-type="float">
            <text:p>75.258064516129</text:p>
          </table:table-cell>
          <table:table-cell office:value-type="float" office:value="14.5483870967742" calcext:value-type="float">
            <text:p>14.5483870967742</text:p>
          </table:table-cell>
          <table:table-cell office:value-type="float" office:value="28.0967741935484" calcext:value-type="float">
            <text:p>28.0967741935484</text:p>
          </table:table-cell>
        </table:table-row>
        <table:table-row table:style-name="ro1">
          <table:table-cell office:value-type="float" office:value="74.6129032258065" calcext:value-type="float">
            <text:p>74.6129032258065</text:p>
          </table:table-cell>
          <table:table-cell office:value-type="float" office:value="14.6774193548387" calcext:value-type="float">
            <text:p>14.6774193548387</text:p>
          </table:table-cell>
          <table:table-cell office:value-type="float" office:value="28.3548387096774" calcext:value-type="float">
            <text:p>28.3548387096774</text:p>
          </table:table-cell>
        </table:table-row>
        <table:table-row table:style-name="ro1">
          <table:table-cell office:value-type="float" office:value="73.9677419354839" calcext:value-type="float">
            <text:p>73.9677419354839</text:p>
          </table:table-cell>
          <table:table-cell office:value-type="float" office:value="14.8064516129032" calcext:value-type="float">
            <text:p>14.8064516129032</text:p>
          </table:table-cell>
          <table:table-cell office:value-type="float" office:value="28.6129032258065" calcext:value-type="float">
            <text:p>28.6129032258065</text:p>
          </table:table-cell>
        </table:table-row>
        <table:table-row table:style-name="ro1">
          <table:table-cell office:value-type="float" office:value="73.3225806451613" calcext:value-type="float">
            <text:p>73.3225806451613</text:p>
          </table:table-cell>
          <table:table-cell office:value-type="float" office:value="14.9354838709677" calcext:value-type="float">
            <text:p>14.9354838709677</text:p>
          </table:table-cell>
          <table:table-cell office:value-type="float" office:value="28.8709677419355" calcext:value-type="float">
            <text:p>28.8709677419355</text:p>
          </table:table-cell>
        </table:table-row>
        <table:table-row table:style-name="ro1">
          <table:table-cell office:value-type="float" office:value="72.6774193548387" calcext:value-type="float">
            <text:p>72.6774193548387</text:p>
          </table:table-cell>
          <table:table-cell office:value-type="float" office:value="15.0645161290323" calcext:value-type="float">
            <text:p>15.0645161290323</text:p>
          </table:table-cell>
          <table:table-cell office:value-type="float" office:value="29.1290322580645" calcext:value-type="float">
            <text:p>29.1290322580645</text:p>
          </table:table-cell>
        </table:table-row>
        <table:table-row table:style-name="ro1">
          <table:table-cell office:value-type="float" office:value="72.0322580645161" calcext:value-type="float">
            <text:p>72.0322580645161</text:p>
          </table:table-cell>
          <table:table-cell office:value-type="float" office:value="15.1935483870968" calcext:value-type="float">
            <text:p>15.1935483870968</text:p>
          </table:table-cell>
          <table:table-cell office:value-type="float" office:value="29.3870967741935" calcext:value-type="float">
            <text:p>29.3870967741935</text:p>
          </table:table-cell>
        </table:table-row>
        <table:table-row table:style-name="ro1">
          <table:table-cell office:value-type="float" office:value="71.3870967741936" calcext:value-type="float">
            <text:p>71.3870967741936</text:p>
          </table:table-cell>
          <table:table-cell office:value-type="float" office:value="15.3225806451613" calcext:value-type="float">
            <text:p>15.3225806451613</text:p>
          </table:table-cell>
          <table:table-cell office:value-type="float" office:value="29.6451612903226" calcext:value-type="float">
            <text:p>29.6451612903226</text:p>
          </table:table-cell>
        </table:table-row>
        <table:table-row table:style-name="ro1">
          <table:table-cell office:value-type="float" office:value="70.741935483871" calcext:value-type="float">
            <text:p>70.741935483871</text:p>
          </table:table-cell>
          <table:table-cell office:value-type="float" office:value="15.4516129032258" calcext:value-type="float">
            <text:p>15.4516129032258</text:p>
          </table:table-cell>
          <table:table-cell office:value-type="float" office:value="29.9032258064516" calcext:value-type="float">
            <text:p>29.9032258064516</text:p>
          </table:table-cell>
        </table:table-row>
        <table:table-row table:style-name="ro1">
          <table:table-cell office:value-type="float" office:value="70.0967741935484" calcext:value-type="float">
            <text:p>70.0967741935484</text:p>
          </table:table-cell>
          <table:table-cell office:value-type="float" office:value="15.5806451612903" calcext:value-type="float">
            <text:p>15.5806451612903</text:p>
          </table:table-cell>
          <table:table-cell office:value-type="float" office:value="30.1612903225806" calcext:value-type="float">
            <text:p>30.1612903225806</text:p>
          </table:table-cell>
        </table:table-row>
        <table:table-row table:style-name="ro1">
          <table:table-cell office:value-type="float" office:value="69.4516129032258" calcext:value-type="float">
            <text:p>69.4516129032258</text:p>
          </table:table-cell>
          <table:table-cell office:value-type="float" office:value="15.7096774193548" calcext:value-type="float">
            <text:p>15.7096774193548</text:p>
          </table:table-cell>
          <table:table-cell office:value-type="float" office:value="30.4193548387097" calcext:value-type="float">
            <text:p>30.4193548387097</text:p>
          </table:table-cell>
        </table:table-row>
        <table:table-row table:style-name="ro1">
          <table:table-cell office:value-type="float" office:value="68.8064516129032" calcext:value-type="float">
            <text:p>68.8064516129032</text:p>
          </table:table-cell>
          <table:table-cell office:value-type="float" office:value="15.8387096774194" calcext:value-type="float">
            <text:p>15.8387096774194</text:p>
          </table:table-cell>
          <table:table-cell office:value-type="float" office:value="30.6774193548387" calcext:value-type="float">
            <text:p>30.6774193548387</text:p>
          </table:table-cell>
        </table:table-row>
        <table:table-row table:style-name="ro1">
          <table:table-cell office:value-type="float" office:value="68.1612903225806" calcext:value-type="float">
            <text:p>68.1612903225806</text:p>
          </table:table-cell>
          <table:table-cell office:value-type="float" office:value="15.9677419354839" calcext:value-type="float">
            <text:p>15.9677419354839</text:p>
          </table:table-cell>
          <table:table-cell office:value-type="float" office:value="30.9354838709677" calcext:value-type="float">
            <text:p>30.9354838709677</text:p>
          </table:table-cell>
        </table:table-row>
        <table:table-row table:style-name="ro1">
          <table:table-cell office:value-type="float" office:value="67.5161290322581" calcext:value-type="float">
            <text:p>67.5161290322581</text:p>
          </table:table-cell>
          <table:table-cell office:value-type="float" office:value="16.0967741935484" calcext:value-type="float">
            <text:p>16.0967741935484</text:p>
          </table:table-cell>
          <table:table-cell office:value-type="float" office:value="31.1935483870968" calcext:value-type="float">
            <text:p>31.1935483870968</text:p>
          </table:table-cell>
        </table:table-row>
        <table:table-row table:style-name="ro1">
          <table:table-cell office:value-type="float" office:value="66.8709677419355" calcext:value-type="float">
            <text:p>66.8709677419355</text:p>
          </table:table-cell>
          <table:table-cell office:value-type="float" office:value="16.2258064516129" calcext:value-type="float">
            <text:p>16.2258064516129</text:p>
          </table:table-cell>
          <table:table-cell office:value-type="float" office:value="31.4516129032258" calcext:value-type="float">
            <text:p>31.4516129032258</text:p>
          </table:table-cell>
        </table:table-row>
        <table:table-row table:style-name="ro1">
          <table:table-cell office:value-type="float" office:value="66.2258064516129" calcext:value-type="float">
            <text:p>66.2258064516129</text:p>
          </table:table-cell>
          <table:table-cell office:value-type="float" office:value="16.3548387096774" calcext:value-type="float">
            <text:p>16.3548387096774</text:p>
          </table:table-cell>
          <table:table-cell office:value-type="float" office:value="31.7096774193548" calcext:value-type="float">
            <text:p>31.7096774193548</text:p>
          </table:table-cell>
        </table:table-row>
        <table:table-row table:style-name="ro1">
          <table:table-cell office:value-type="float" office:value="65.5806451612903" calcext:value-type="float">
            <text:p>65.5806451612903</text:p>
          </table:table-cell>
          <table:table-cell office:value-type="float" office:value="16.4838709677419" calcext:value-type="float">
            <text:p>16.4838709677419</text:p>
          </table:table-cell>
          <table:table-cell office:value-type="float" office:value="31.9677419354839" calcext:value-type="float">
            <text:p>31.9677419354839</text:p>
          </table:table-cell>
        </table:table-row>
        <table:table-row table:style-name="ro1">
          <table:table-cell office:value-type="float" office:value="64.9354838709677" calcext:value-type="float">
            <text:p>64.9354838709677</text:p>
          </table:table-cell>
          <table:table-cell office:value-type="float" office:value="16.6129032258065" calcext:value-type="float">
            <text:p>16.6129032258065</text:p>
          </table:table-cell>
          <table:table-cell office:value-type="float" office:value="32.2258064516129" calcext:value-type="float">
            <text:p>32.2258064516129</text:p>
          </table:table-cell>
        </table:table-row>
        <table:table-row table:style-name="ro1">
          <table:table-cell office:value-type="float" office:value="64.2903225806452" calcext:value-type="float">
            <text:p>64.2903225806452</text:p>
          </table:table-cell>
          <table:table-cell office:value-type="float" office:value="16.741935483871" calcext:value-type="float">
            <text:p>16.741935483871</text:p>
          </table:table-cell>
          <table:table-cell office:value-type="float" office:value="32.4838709677419" calcext:value-type="float">
            <text:p>32.4838709677419</text:p>
          </table:table-cell>
        </table:table-row>
        <table:table-row table:style-name="ro1">
          <table:table-cell office:value-type="float" office:value="63.6451612903226" calcext:value-type="float">
            <text:p>63.6451612903226</text:p>
          </table:table-cell>
          <table:table-cell office:value-type="float" office:value="16.8709677419355" calcext:value-type="float">
            <text:p>16.8709677419355</text:p>
          </table:table-cell>
          <table:table-cell office:value-type="float" office:value="32.741935483871" calcext:value-type="float">
            <text:p>32.74193548387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2.6129032258065" calcext:value-type="float">
            <text:p>62.6129032258065</text:p>
          </table:table-cell>
          <table:table-cell office:value-type="float" office:value="16.6774193548387" calcext:value-type="float">
            <text:p>16.6774193548387</text:p>
          </table:table-cell>
          <table:table-cell office:value-type="float" office:value="32.2258064516129" calcext:value-type="float">
            <text:p>32.2258064516129</text:p>
          </table:table-cell>
        </table:table-row>
        <table:table-row table:style-name="ro1">
          <table:table-cell office:value-type="float" office:value="62.2258064516129" calcext:value-type="float">
            <text:p>62.2258064516129</text:p>
          </table:table-cell>
          <table:table-cell office:value-type="float" office:value="16.3548387096774" calcext:value-type="float">
            <text:p>16.3548387096774</text:p>
          </table:table-cell>
          <table:table-cell office:value-type="float" office:value="31.4516129032258" calcext:value-type="float">
            <text:p>31.4516129032258</text:p>
          </table:table-cell>
        </table:table-row>
        <table:table-row table:style-name="ro1">
          <table:table-cell office:value-type="float" office:value="61.8387096774194" calcext:value-type="float">
            <text:p>61.8387096774194</text:p>
          </table:table-cell>
          <table:table-cell office:value-type="float" office:value="16.0322580645161" calcext:value-type="float">
            <text:p>16.0322580645161</text:p>
          </table:table-cell>
          <table:table-cell office:value-type="float" office:value="30.6774193548387" calcext:value-type="float">
            <text:p>30.6774193548387</text:p>
          </table:table-cell>
        </table:table-row>
        <table:table-row table:style-name="ro1">
          <table:table-cell office:value-type="float" office:value="61.4516129032258" calcext:value-type="float">
            <text:p>61.4516129032258</text:p>
          </table:table-cell>
          <table:table-cell office:value-type="float" office:value="15.7096774193548" calcext:value-type="float">
            <text:p>15.7096774193548</text:p>
          </table:table-cell>
          <table:table-cell office:value-type="float" office:value="29.9032258064516" calcext:value-type="float">
            <text:p>29.9032258064516</text:p>
          </table:table-cell>
        </table:table-row>
        <table:table-row table:style-name="ro1">
          <table:table-cell office:value-type="float" office:value="61.0645161290323" calcext:value-type="float">
            <text:p>61.0645161290323</text:p>
          </table:table-cell>
          <table:table-cell office:value-type="float" office:value="15.3870967741935" calcext:value-type="float">
            <text:p>15.3870967741935</text:p>
          </table:table-cell>
          <table:table-cell office:value-type="float" office:value="29.1290322580645" calcext:value-type="float">
            <text:p>29.1290322580645</text:p>
          </table:table-cell>
        </table:table-row>
        <table:table-row table:style-name="ro1">
          <table:table-cell office:value-type="float" office:value="60.6774193548387" calcext:value-type="float">
            <text:p>60.6774193548387</text:p>
          </table:table-cell>
          <table:table-cell office:value-type="float" office:value="15.0645161290323" calcext:value-type="float">
            <text:p>15.0645161290323</text:p>
          </table:table-cell>
          <table:table-cell office:value-type="float" office:value="28.3548387096774" calcext:value-type="float">
            <text:p>28.3548387096774</text:p>
          </table:table-cell>
        </table:table-row>
        <table:table-row table:style-name="ro1">
          <table:table-cell office:value-type="float" office:value="60.2903225806452" calcext:value-type="float">
            <text:p>60.2903225806452</text:p>
          </table:table-cell>
          <table:table-cell office:value-type="float" office:value="14.741935483871" calcext:value-type="float">
            <text:p>14.741935483871</text:p>
          </table:table-cell>
          <table:table-cell office:value-type="float" office:value="27.5806451612903" calcext:value-type="float">
            <text:p>27.5806451612903</text:p>
          </table:table-cell>
        </table:table-row>
        <table:table-row table:style-name="ro1">
          <table:table-cell office:value-type="float" office:value="59.9032258064516" calcext:value-type="float">
            <text:p>59.9032258064516</text:p>
          </table:table-cell>
          <table:table-cell office:value-type="float" office:value="14.4193548387097" calcext:value-type="float">
            <text:p>14.4193548387097</text:p>
          </table:table-cell>
          <table:table-cell office:value-type="float" office:value="26.8064516129032" calcext:value-type="float">
            <text:p>26.8064516129032</text:p>
          </table:table-cell>
        </table:table-row>
        <table:table-row table:style-name="ro1">
          <table:table-cell office:value-type="float" office:value="59.5161290322581" calcext:value-type="float">
            <text:p>59.5161290322581</text:p>
          </table:table-cell>
          <table:table-cell office:value-type="float" office:value="14.0967741935484" calcext:value-type="float">
            <text:p>14.0967741935484</text:p>
          </table:table-cell>
          <table:table-cell office:value-type="float" office:value="26.0322580645161" calcext:value-type="float">
            <text:p>26.0322580645161</text:p>
          </table:table-cell>
        </table:table-row>
        <table:table-row table:style-name="ro1">
          <table:table-cell office:value-type="float" office:value="59.1290322580645" calcext:value-type="float">
            <text:p>59.1290322580645</text:p>
          </table:table-cell>
          <table:table-cell office:value-type="float" office:value="13.7741935483871" calcext:value-type="float">
            <text:p>13.7741935483871</text:p>
          </table:table-cell>
          <table:table-cell office:value-type="float" office:value="25.258064516129" calcext:value-type="float">
            <text:p>25.258064516129</text:p>
          </table:table-cell>
        </table:table-row>
        <table:table-row table:style-name="ro1">
          <table:table-cell office:value-type="float" office:value="58.741935483871" calcext:value-type="float">
            <text:p>58.741935483871</text:p>
          </table:table-cell>
          <table:table-cell office:value-type="float" office:value="13.4516129032258" calcext:value-type="float">
            <text:p>13.4516129032258</text:p>
          </table:table-cell>
          <table:table-cell office:value-type="float" office:value="24.4838709677419" calcext:value-type="float">
            <text:p>24.4838709677419</text:p>
          </table:table-cell>
        </table:table-row>
        <table:table-row table:style-name="ro1">
          <table:table-cell office:value-type="float" office:value="58.3548387096774" calcext:value-type="float">
            <text:p>58.3548387096774</text:p>
          </table:table-cell>
          <table:table-cell office:value-type="float" office:value="13.1290322580645" calcext:value-type="float">
            <text:p>13.1290322580645</text:p>
          </table:table-cell>
          <table:table-cell office:value-type="float" office:value="23.7096774193548" calcext:value-type="float">
            <text:p>23.7096774193548</text:p>
          </table:table-cell>
        </table:table-row>
        <table:table-row table:style-name="ro1">
          <table:table-cell office:value-type="float" office:value="57.9677419354839" calcext:value-type="float">
            <text:p>57.9677419354839</text:p>
          </table:table-cell>
          <table:table-cell office:value-type="float" office:value="12.8064516129032" calcext:value-type="float">
            <text:p>12.8064516129032</text:p>
          </table:table-cell>
          <table:table-cell office:value-type="float" office:value="22.9354838709677" calcext:value-type="float">
            <text:p>22.9354838709677</text:p>
          </table:table-cell>
        </table:table-row>
        <table:table-row table:style-name="ro1">
          <table:table-cell office:value-type="float" office:value="57.5806451612903" calcext:value-type="float">
            <text:p>57.5806451612903</text:p>
          </table:table-cell>
          <table:table-cell office:value-type="float" office:value="12.4838709677419" calcext:value-type="float">
            <text:p>12.4838709677419</text:p>
          </table:table-cell>
          <table:table-cell office:value-type="float" office:value="22.1612903225806" calcext:value-type="float">
            <text:p>22.1612903225806</text:p>
          </table:table-cell>
        </table:table-row>
        <table:table-row table:style-name="ro1">
          <table:table-cell office:value-type="float" office:value="57.1935483870968" calcext:value-type="float">
            <text:p>57.1935483870968</text:p>
          </table:table-cell>
          <table:table-cell office:value-type="float" office:value="12.1612903225806" calcext:value-type="float">
            <text:p>12.1612903225806</text:p>
          </table:table-cell>
          <table:table-cell office:value-type="float" office:value="21.3870967741935" calcext:value-type="float">
            <text:p>21.3870967741935</text:p>
          </table:table-cell>
        </table:table-row>
        <table:table-row table:style-name="ro1">
          <table:table-cell office:value-type="float" office:value="56.8064516129032" calcext:value-type="float">
            <text:p>56.8064516129032</text:p>
          </table:table-cell>
          <table:table-cell office:value-type="float" office:value="11.8387096774194" calcext:value-type="float">
            <text:p>11.8387096774194</text:p>
          </table:table-cell>
          <table:table-cell office:value-type="float" office:value="20.6129032258065" calcext:value-type="float">
            <text:p>20.6129032258065</text:p>
          </table:table-cell>
        </table:table-row>
        <table:table-row table:style-name="ro1">
          <table:table-cell office:value-type="float" office:value="56.4193548387097" calcext:value-type="float">
            <text:p>56.4193548387097</text:p>
          </table:table-cell>
          <table:table-cell office:value-type="float" office:value="11.5161290322581" calcext:value-type="float">
            <text:p>11.5161290322581</text:p>
          </table:table-cell>
          <table:table-cell office:value-type="float" office:value="19.8387096774194" calcext:value-type="float">
            <text:p>19.8387096774194</text:p>
          </table:table-cell>
        </table:table-row>
        <table:table-row table:style-name="ro1">
          <table:table-cell office:value-type="float" office:value="56.0322580645161" calcext:value-type="float">
            <text:p>56.0322580645161</text:p>
          </table:table-cell>
          <table:table-cell office:value-type="float" office:value="11.1935483870968" calcext:value-type="float">
            <text:p>11.1935483870968</text:p>
          </table:table-cell>
          <table:table-cell office:value-type="float" office:value="19.0645161290323" calcext:value-type="float">
            <text:p>19.0645161290323</text:p>
          </table:table-cell>
        </table:table-row>
        <table:table-row table:style-name="ro1">
          <table:table-cell office:value-type="float" office:value="55.6451612903226" calcext:value-type="float">
            <text:p>55.6451612903226</text:p>
          </table:table-cell>
          <table:table-cell office:value-type="float" office:value="10.8709677419355" calcext:value-type="float">
            <text:p>10.8709677419355</text:p>
          </table:table-cell>
          <table:table-cell office:value-type="float" office:value="18.2903225806452" calcext:value-type="float">
            <text:p>18.2903225806452</text:p>
          </table:table-cell>
        </table:table-row>
        <table:table-row table:style-name="ro1">
          <table:table-cell office:value-type="float" office:value="55.258064516129" calcext:value-type="float">
            <text:p>55.258064516129</text:p>
          </table:table-cell>
          <table:table-cell office:value-type="float" office:value="10.5483870967742" calcext:value-type="float">
            <text:p>10.5483870967742</text:p>
          </table:table-cell>
          <table:table-cell office:value-type="float" office:value="17.5161290322581" calcext:value-type="float">
            <text:p>17.5161290322581</text:p>
          </table:table-cell>
        </table:table-row>
        <table:table-row table:style-name="ro1">
          <table:table-cell office:value-type="float" office:value="54.8709677419355" calcext:value-type="float">
            <text:p>54.8709677419355</text:p>
          </table:table-cell>
          <table:table-cell office:value-type="float" office:value="10.2258064516129" calcext:value-type="float">
            <text:p>10.2258064516129</text:p>
          </table:table-cell>
          <table:table-cell office:value-type="float" office:value="16.741935483871" calcext:value-type="float">
            <text:p>16.741935483871</text:p>
          </table:table-cell>
        </table:table-row>
        <table:table-row table:style-name="ro1">
          <table:table-cell office:value-type="float" office:value="54.4838709677419" calcext:value-type="float">
            <text:p>54.4838709677419</text:p>
          </table:table-cell>
          <table:table-cell office:value-type="float" office:value="9.90322580645161" calcext:value-type="float">
            <text:p>9.90322580645161</text:p>
          </table:table-cell>
          <table:table-cell office:value-type="float" office:value="15.9677419354839" calcext:value-type="float">
            <text:p>15.9677419354839</text:p>
          </table:table-cell>
        </table:table-row>
        <table:table-row table:style-name="ro1">
          <table:table-cell office:value-type="float" office:value="54.0967741935484" calcext:value-type="float">
            <text:p>54.0967741935484</text:p>
          </table:table-cell>
          <table:table-cell office:value-type="float" office:value="9.58064516129032" calcext:value-type="float">
            <text:p>9.58064516129032</text:p>
          </table:table-cell>
          <table:table-cell office:value-type="float" office:value="15.1935483870968" calcext:value-type="float">
            <text:p>15.1935483870968</text:p>
          </table:table-cell>
        </table:table-row>
        <table:table-row table:style-name="ro1">
          <table:table-cell office:value-type="float" office:value="53.7096774193548" calcext:value-type="float">
            <text:p>53.7096774193548</text:p>
          </table:table-cell>
          <table:table-cell office:value-type="float" office:value="9.25806451612903" calcext:value-type="float">
            <text:p>9.25806451612903</text:p>
          </table:table-cell>
          <table:table-cell office:value-type="float" office:value="14.4193548387097" calcext:value-type="float">
            <text:p>14.4193548387097</text:p>
          </table:table-cell>
        </table:table-row>
        <table:table-row table:style-name="ro1">
          <table:table-cell office:value-type="float" office:value="53.3225806451613" calcext:value-type="float">
            <text:p>53.3225806451613</text:p>
          </table:table-cell>
          <table:table-cell office:value-type="float" office:value="8.93548387096774" calcext:value-type="float">
            <text:p>8.93548387096774</text:p>
          </table:table-cell>
          <table:table-cell office:value-type="float" office:value="13.6451612903226" calcext:value-type="float">
            <text:p>13.6451612903226</text:p>
          </table:table-cell>
        </table:table-row>
        <table:table-row table:style-name="ro1">
          <table:table-cell office:value-type="float" office:value="52.9354838709677" calcext:value-type="float">
            <text:p>52.9354838709677</text:p>
          </table:table-cell>
          <table:table-cell office:value-type="float" office:value="8.61290322580645" calcext:value-type="float">
            <text:p>8.61290322580645</text:p>
          </table:table-cell>
          <table:table-cell office:value-type="float" office:value="12.8709677419355" calcext:value-type="float">
            <text:p>12.8709677419355</text:p>
          </table:table-cell>
        </table:table-row>
        <table:table-row table:style-name="ro1">
          <table:table-cell office:value-type="float" office:value="52.5483870967742" calcext:value-type="float">
            <text:p>52.5483870967742</text:p>
          </table:table-cell>
          <table:table-cell office:value-type="float" office:value="8.29032258064516" calcext:value-type="float">
            <text:p>8.29032258064516</text:p>
          </table:table-cell>
          <table:table-cell office:value-type="float" office:value="12.0967741935484" calcext:value-type="float">
            <text:p>12.0967741935484</text:p>
          </table:table-cell>
        </table:table-row>
        <table:table-row table:style-name="ro1">
          <table:table-cell office:value-type="float" office:value="52.1612903225807" calcext:value-type="float">
            <text:p>52.1612903225807</text:p>
          </table:table-cell>
          <table:table-cell office:value-type="float" office:value="7.96774193548387" calcext:value-type="float">
            <text:p>7.96774193548387</text:p>
          </table:table-cell>
          <table:table-cell office:value-type="float" office:value="11.3225806451613" calcext:value-type="float">
            <text:p>11.3225806451613</text:p>
          </table:table-cell>
        </table:table-row>
        <table:table-row table:style-name="ro1">
          <table:table-cell office:value-type="float" office:value="51.7741935483871" calcext:value-type="float">
            <text:p>51.7741935483871</text:p>
          </table:table-cell>
          <table:table-cell office:value-type="float" office:value="7.64516129032258" calcext:value-type="float">
            <text:p>7.64516129032258</text:p>
          </table:table-cell>
          <table:table-cell office:value-type="float" office:value="10.5483870967742" calcext:value-type="float">
            <text:p>10.5483870967742</text:p>
          </table:table-cell>
        </table:table-row>
        <table:table-row table:style-name="ro1">
          <table:table-cell office:value-type="float" office:value="51.3870967741936" calcext:value-type="float">
            <text:p>51.3870967741936</text:p>
          </table:table-cell>
          <table:table-cell office:value-type="float" office:value="7.32258064516129" calcext:value-type="float">
            <text:p>7.32258064516129</text:p>
          </table:table-cell>
          <table:table-cell office:value-type="float" office:value="9.7741935483871" calcext:value-type="float">
            <text:p>9.774193548387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1.0322580645161" calcext:value-type="float">
            <text:p>51.0322580645161</text:p>
          </table:table-cell>
          <table:table-cell office:value-type="float" office:value="6.7741935483871" calcext:value-type="float">
            <text:p>6.7741935483871</text:p>
          </table:table-cell>
          <table:table-cell office:value-type="float" office:value="8.83870967741935" calcext:value-type="float">
            <text:p>8.83870967741935</text:p>
          </table:table-cell>
        </table:table-row>
        <table:table-row table:style-name="ro1">
          <table:table-cell office:value-type="float" office:value="51.0645161290323" calcext:value-type="float">
            <text:p>51.0645161290323</text:p>
          </table:table-cell>
          <table:table-cell office:value-type="float" office:value="6.54838709677419" calcext:value-type="float">
            <text:p>6.54838709677419</text:p>
          </table:table-cell>
          <table:table-cell office:value-type="float" office:value="8.67741935483871" calcext:value-type="float">
            <text:p>8.67741935483871</text:p>
          </table:table-cell>
        </table:table-row>
        <table:table-row table:style-name="ro1">
          <table:table-cell office:value-type="float" office:value="51.0967741935484" calcext:value-type="float">
            <text:p>51.0967741935484</text:p>
          </table:table-cell>
          <table:table-cell office:value-type="float" office:value="6.32258064516129" calcext:value-type="float">
            <text:p>6.32258064516129</text:p>
          </table:table-cell>
          <table:table-cell office:value-type="float" office:value="8.51612903225806" calcext:value-type="float">
            <text:p>8.51612903225806</text:p>
          </table:table-cell>
        </table:table-row>
        <table:table-row table:style-name="ro1">
          <table:table-cell office:value-type="float" office:value="51.1290322580645" calcext:value-type="float">
            <text:p>51.1290322580645</text:p>
          </table:table-cell>
          <table:table-cell office:value-type="float" office:value="6.09677419354839" calcext:value-type="float">
            <text:p>6.09677419354839</text:p>
          </table:table-cell>
          <table:table-cell office:value-type="float" office:value="8.35483870967742" calcext:value-type="float">
            <text:p>8.35483870967742</text:p>
          </table:table-cell>
        </table:table-row>
        <table:table-row table:style-name="ro1">
          <table:table-cell office:value-type="float" office:value="51.1612903225807" calcext:value-type="float">
            <text:p>51.1612903225807</text:p>
          </table:table-cell>
          <table:table-cell office:value-type="float" office:value="5.87096774193548" calcext:value-type="float">
            <text:p>5.87096774193548</text:p>
          </table:table-cell>
          <table:table-cell office:value-type="float" office:value="8.19354838709677" calcext:value-type="float">
            <text:p>8.19354838709677</text:p>
          </table:table-cell>
        </table:table-row>
        <table:table-row table:style-name="ro1">
          <table:table-cell office:value-type="float" office:value="51.1935483870968" calcext:value-type="float">
            <text:p>51.1935483870968</text:p>
          </table:table-cell>
          <table:table-cell office:value-type="float" office:value="5.64516129032258" calcext:value-type="float">
            <text:p>5.64516129032258</text:p>
          </table:table-cell>
          <table:table-cell office:value-type="float" office:value="8.03225806451613" calcext:value-type="float">
            <text:p>8.03225806451613</text:p>
          </table:table-cell>
        </table:table-row>
        <table:table-row table:style-name="ro1">
          <table:table-cell office:value-type="float" office:value="51.2258064516129" calcext:value-type="float">
            <text:p>51.2258064516129</text:p>
          </table:table-cell>
          <table:table-cell office:value-type="float" office:value="5.41935483870968" calcext:value-type="float">
            <text:p>5.41935483870968</text:p>
          </table:table-cell>
          <table:table-cell office:value-type="float" office:value="7.87096774193548" calcext:value-type="float">
            <text:p>7.87096774193548</text:p>
          </table:table-cell>
        </table:table-row>
        <table:table-row table:style-name="ro1">
          <table:table-cell office:value-type="float" office:value="51.258064516129" calcext:value-type="float">
            <text:p>51.258064516129</text:p>
          </table:table-cell>
          <table:table-cell office:value-type="float" office:value="5.19354838709677" calcext:value-type="float">
            <text:p>5.19354838709677</text:p>
          </table:table-cell>
          <table:table-cell office:value-type="float" office:value="7.70967741935484" calcext:value-type="float">
            <text:p>7.70967741935484</text:p>
          </table:table-cell>
        </table:table-row>
        <table:table-row table:style-name="ro1">
          <table:table-cell office:value-type="float" office:value="51.2903225806452" calcext:value-type="float">
            <text:p>51.2903225806452</text:p>
          </table:table-cell>
          <table:table-cell office:value-type="float" office:value="4.96774193548387" calcext:value-type="float">
            <text:p>4.96774193548387</text:p>
          </table:table-cell>
          <table:table-cell office:value-type="float" office:value="7.54838709677419" calcext:value-type="float">
            <text:p>7.54838709677419</text:p>
          </table:table-cell>
        </table:table-row>
        <table:table-row table:style-name="ro1">
          <table:table-cell office:value-type="float" office:value="51.3225806451613" calcext:value-type="float">
            <text:p>51.3225806451613</text:p>
          </table:table-cell>
          <table:table-cell office:value-type="float" office:value="4.74193548387097" calcext:value-type="float">
            <text:p>4.74193548387097</text:p>
          </table:table-cell>
          <table:table-cell office:value-type="float" office:value="7.38709677419355" calcext:value-type="float">
            <text:p>7.38709677419355</text:p>
          </table:table-cell>
        </table:table-row>
        <table:table-row table:style-name="ro1">
          <table:table-cell office:value-type="float" office:value="51.3548387096774" calcext:value-type="float">
            <text:p>51.3548387096774</text:p>
          </table:table-cell>
          <table:table-cell office:value-type="float" office:value="4.51612903225807" calcext:value-type="float">
            <text:p>4.51612903225807</text:p>
          </table:table-cell>
          <table:table-cell office:value-type="float" office:value="7.2258064516129" calcext:value-type="float">
            <text:p>7.2258064516129</text:p>
          </table:table-cell>
        </table:table-row>
        <table:table-row table:style-name="ro1">
          <table:table-cell office:value-type="float" office:value="51.3870967741936" calcext:value-type="float">
            <text:p>51.3870967741936</text:p>
          </table:table-cell>
          <table:table-cell office:value-type="float" office:value="4.29032258064516" calcext:value-type="float">
            <text:p>4.29032258064516</text:p>
          </table:table-cell>
          <table:table-cell office:value-type="float" office:value="7.06451612903226" calcext:value-type="float">
            <text:p>7.06451612903226</text:p>
          </table:table-cell>
        </table:table-row>
        <table:table-row table:style-name="ro1">
          <table:table-cell office:value-type="float" office:value="51.4193548387097" calcext:value-type="float">
            <text:p>51.4193548387097</text:p>
          </table:table-cell>
          <table:table-cell office:value-type="float" office:value="4.06451612903226" calcext:value-type="float">
            <text:p>4.06451612903226</text:p>
          </table:table-cell>
          <table:table-cell office:value-type="float" office:value="6.90322580645161" calcext:value-type="float">
            <text:p>6.90322580645161</text:p>
          </table:table-cell>
        </table:table-row>
        <table:table-row table:style-name="ro1">
          <table:table-cell office:value-type="float" office:value="51.4516129032258" calcext:value-type="float">
            <text:p>51.4516129032258</text:p>
          </table:table-cell>
          <table:table-cell office:value-type="float" office:value="3.83870967741936" calcext:value-type="float">
            <text:p>3.83870967741936</text:p>
          </table:table-cell>
          <table:table-cell office:value-type="float" office:value="6.74193548387097" calcext:value-type="float">
            <text:p>6.74193548387097</text:p>
          </table:table-cell>
        </table:table-row>
        <table:table-row table:style-name="ro1">
          <table:table-cell office:value-type="float" office:value="51.4838709677419" calcext:value-type="float">
            <text:p>51.4838709677419</text:p>
          </table:table-cell>
          <table:table-cell office:value-type="float" office:value="3.61290322580645" calcext:value-type="float">
            <text:p>3.61290322580645</text:p>
          </table:table-cell>
          <table:table-cell office:value-type="float" office:value="6.58064516129032" calcext:value-type="float">
            <text:p>6.58064516129032</text:p>
          </table:table-cell>
        </table:table-row>
        <table:table-row table:style-name="ro1">
          <table:table-cell office:value-type="float" office:value="51.5161290322581" calcext:value-type="float">
            <text:p>51.5161290322581</text:p>
          </table:table-cell>
          <table:table-cell office:value-type="float" office:value="3.38709677419355" calcext:value-type="float">
            <text:p>3.38709677419355</text:p>
          </table:table-cell>
          <table:table-cell office:value-type="float" office:value="6.41935483870968" calcext:value-type="float">
            <text:p>6.41935483870968</text:p>
          </table:table-cell>
        </table:table-row>
        <table:table-row table:style-name="ro1">
          <table:table-cell office:value-type="float" office:value="51.5483870967742" calcext:value-type="float">
            <text:p>51.5483870967742</text:p>
          </table:table-cell>
          <table:table-cell office:value-type="float" office:value="3.16129032258065" calcext:value-type="float">
            <text:p>3.16129032258065</text:p>
          </table:table-cell>
          <table:table-cell office:value-type="float" office:value="6.25806451612903" calcext:value-type="float">
            <text:p>6.25806451612903</text:p>
          </table:table-cell>
        </table:table-row>
        <table:table-row table:style-name="ro1">
          <table:table-cell office:value-type="float" office:value="51.5806451612903" calcext:value-type="float">
            <text:p>51.5806451612903</text:p>
          </table:table-cell>
          <table:table-cell office:value-type="float" office:value="2.93548387096774" calcext:value-type="float">
            <text:p>2.93548387096774</text:p>
          </table:table-cell>
          <table:table-cell office:value-type="float" office:value="6.09677419354839" calcext:value-type="float">
            <text:p>6.09677419354839</text:p>
          </table:table-cell>
        </table:table-row>
        <table:table-row table:style-name="ro1">
          <table:table-cell office:value-type="float" office:value="51.6129032258065" calcext:value-type="float">
            <text:p>51.6129032258065</text:p>
          </table:table-cell>
          <table:table-cell office:value-type="float" office:value="2.70967741935484" calcext:value-type="float">
            <text:p>2.70967741935484</text:p>
          </table:table-cell>
          <table:table-cell office:value-type="float" office:value="5.93548387096774" calcext:value-type="float">
            <text:p>5.93548387096774</text:p>
          </table:table-cell>
        </table:table-row>
        <table:table-row table:style-name="ro1">
          <table:table-cell office:value-type="float" office:value="51.6451612903226" calcext:value-type="float">
            <text:p>51.6451612903226</text:p>
          </table:table-cell>
          <table:table-cell office:value-type="float" office:value="2.48387096774194" calcext:value-type="float">
            <text:p>2.48387096774194</text:p>
          </table:table-cell>
          <table:table-cell office:value-type="float" office:value="5.7741935483871" calcext:value-type="float">
            <text:p>5.7741935483871</text:p>
          </table:table-cell>
        </table:table-row>
        <table:table-row table:style-name="ro1">
          <table:table-cell office:value-type="float" office:value="51.6774193548387" calcext:value-type="float">
            <text:p>51.6774193548387</text:p>
          </table:table-cell>
          <table:table-cell office:value-type="float" office:value="2.25806451612903" calcext:value-type="float">
            <text:p>2.25806451612903</text:p>
          </table:table-cell>
          <table:table-cell office:value-type="float" office:value="5.61290322580645" calcext:value-type="float">
            <text:p>5.61290322580645</text:p>
          </table:table-cell>
        </table:table-row>
        <table:table-row table:style-name="ro1">
          <table:table-cell office:value-type="float" office:value="51.7096774193548" calcext:value-type="float">
            <text:p>51.7096774193548</text:p>
          </table:table-cell>
          <table:table-cell office:value-type="float" office:value="2.03225806451613" calcext:value-type="float">
            <text:p>2.03225806451613</text:p>
          </table:table-cell>
          <table:table-cell office:value-type="float" office:value="5.45161290322581" calcext:value-type="float">
            <text:p>5.45161290322581</text:p>
          </table:table-cell>
        </table:table-row>
        <table:table-row table:style-name="ro1">
          <table:table-cell office:value-type="float" office:value="51.741935483871" calcext:value-type="float">
            <text:p>51.741935483871</text:p>
          </table:table-cell>
          <table:table-cell office:value-type="float" office:value="1.80645161290323" calcext:value-type="float">
            <text:p>1.80645161290323</text:p>
          </table:table-cell>
          <table:table-cell office:value-type="float" office:value="5.29032258064516" calcext:value-type="float">
            <text:p>5.29032258064516</text:p>
          </table:table-cell>
        </table:table-row>
        <table:table-row table:style-name="ro1">
          <table:table-cell office:value-type="float" office:value="51.7741935483871" calcext:value-type="float">
            <text:p>51.7741935483871</text:p>
          </table:table-cell>
          <table:table-cell office:value-type="float" office:value="1.58064516129032" calcext:value-type="float">
            <text:p>1.58064516129032</text:p>
          </table:table-cell>
          <table:table-cell office:value-type="float" office:value="5.12903225806452" calcext:value-type="float">
            <text:p>5.12903225806452</text:p>
          </table:table-cell>
        </table:table-row>
        <table:table-row table:style-name="ro1">
          <table:table-cell office:value-type="float" office:value="51.8064516129032" calcext:value-type="float">
            <text:p>51.8064516129032</text:p>
          </table:table-cell>
          <table:table-cell office:value-type="float" office:value="1.35483870967742" calcext:value-type="float">
            <text:p>1.35483870967742</text:p>
          </table:table-cell>
          <table:table-cell office:value-type="float" office:value="4.96774193548387" calcext:value-type="float">
            <text:p>4.96774193548387</text:p>
          </table:table-cell>
        </table:table-row>
        <table:table-row table:style-name="ro1">
          <table:table-cell office:value-type="float" office:value="51.8387096774194" calcext:value-type="float">
            <text:p>51.8387096774194</text:p>
          </table:table-cell>
          <table:table-cell office:value-type="float" office:value="1.12903225806452" calcext:value-type="float">
            <text:p>1.12903225806452</text:p>
          </table:table-cell>
          <table:table-cell office:value-type="float" office:value="4.80645161290323" calcext:value-type="float">
            <text:p>4.80645161290323</text:p>
          </table:table-cell>
        </table:table-row>
        <table:table-row table:style-name="ro1">
          <table:table-cell office:value-type="float" office:value="51.8709677419355" calcext:value-type="float">
            <text:p>51.8709677419355</text:p>
          </table:table-cell>
          <table:table-cell office:value-type="float" office:value="0.903225806451613" calcext:value-type="float">
            <text:p>0.903225806451613</text:p>
          </table:table-cell>
          <table:table-cell office:value-type="float" office:value="4.64516129032258" calcext:value-type="float">
            <text:p>4.64516129032258</text:p>
          </table:table-cell>
        </table:table-row>
        <table:table-row table:style-name="ro1">
          <table:table-cell office:value-type="float" office:value="51.9032258064516" calcext:value-type="float">
            <text:p>51.9032258064516</text:p>
          </table:table-cell>
          <table:table-cell office:value-type="float" office:value="0.67741935483871" calcext:value-type="float">
            <text:p>0.67741935483871</text:p>
          </table:table-cell>
          <table:table-cell office:value-type="float" office:value="4.48387096774194" calcext:value-type="float">
            <text:p>4.48387096774194</text:p>
          </table:table-cell>
        </table:table-row>
        <table:table-row table:style-name="ro1">
          <table:table-cell office:value-type="float" office:value="51.9354838709677" calcext:value-type="float">
            <text:p>51.9354838709677</text:p>
          </table:table-cell>
          <table:table-cell office:value-type="float" office:value="0.451612903225806" calcext:value-type="float">
            <text:p>0.451612903225806</text:p>
          </table:table-cell>
          <table:table-cell office:value-type="float" office:value="4.32258064516129" calcext:value-type="float">
            <text:p>4.32258064516129</text:p>
          </table:table-cell>
        </table:table-row>
        <table:table-row table:style-name="ro1">
          <table:table-cell office:value-type="float" office:value="51.9677419354839" calcext:value-type="float">
            <text:p>51.9677419354839</text:p>
          </table:table-cell>
          <table:table-cell office:value-type="float" office:value="0.225806451612903" calcext:value-type="float">
            <text:p>0.225806451612903</text:p>
          </table:table-cell>
          <table:table-cell office:value-type="float" office:value="4.16129032258065" calcext:value-type="float">
            <text:p>4.1612903225806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1.9354838709677" calcext:value-type="float">
            <text:p>51.9354838709677</text:p>
          </table:table-cell>
          <table:table-cell office:value-type="float" office:value="0.032258064516129" calcext:value-type="float">
            <text:p>0.032258064516129</text:p>
          </table:table-cell>
          <table:table-cell office:value-type="float" office:value="3.87096774193548" calcext:value-type="float">
            <text:p>3.87096774193548</text:p>
          </table:table-cell>
        </table:table-row>
        <table:table-row table:style-name="ro1">
          <table:table-cell office:value-type="float" office:value="51.8709677419355" calcext:value-type="float">
            <text:p>51.8709677419355</text:p>
          </table:table-cell>
          <table:table-cell office:value-type="float" office:value="0.0645161290322581" calcext:value-type="float">
            <text:p>0.0645161290322581</text:p>
          </table:table-cell>
          <table:table-cell office:value-type="float" office:value="3.74193548387097" calcext:value-type="float">
            <text:p>3.74193548387097</text:p>
          </table:table-cell>
        </table:table-row>
        <table:table-row table:style-name="ro1">
          <table:table-cell office:value-type="float" office:value="51.8064516129032" calcext:value-type="float">
            <text:p>51.8064516129032</text:p>
          </table:table-cell>
          <table:table-cell office:value-type="float" office:value="0.0967741935483871" calcext:value-type="float">
            <text:p>0.0967741935483871</text:p>
          </table:table-cell>
          <table:table-cell office:value-type="float" office:value="3.61290322580645" calcext:value-type="float">
            <text:p>3.61290322580645</text:p>
          </table:table-cell>
        </table:table-row>
        <table:table-row table:style-name="ro1">
          <table:table-cell office:value-type="float" office:value="51.741935483871" calcext:value-type="float">
            <text:p>51.741935483871</text:p>
          </table:table-cell>
          <table:table-cell office:value-type="float" office:value="0.129032258064516" calcext:value-type="float">
            <text:p>0.129032258064516</text:p>
          </table:table-cell>
          <table:table-cell office:value-type="float" office:value="3.48387096774194" calcext:value-type="float">
            <text:p>3.48387096774194</text:p>
          </table:table-cell>
        </table:table-row>
        <table:table-row table:style-name="ro1">
          <table:table-cell office:value-type="float" office:value="51.6774193548387" calcext:value-type="float">
            <text:p>51.6774193548387</text:p>
          </table:table-cell>
          <table:table-cell office:value-type="float" office:value="0.161290322580645" calcext:value-type="float">
            <text:p>0.161290322580645</text:p>
          </table:table-cell>
          <table:table-cell office:value-type="float" office:value="3.35483870967742" calcext:value-type="float">
            <text:p>3.35483870967742</text:p>
          </table:table-cell>
        </table:table-row>
        <table:table-row table:style-name="ro1">
          <table:table-cell office:value-type="float" office:value="51.6129032258065" calcext:value-type="float">
            <text:p>51.6129032258065</text:p>
          </table:table-cell>
          <table:table-cell office:value-type="float" office:value="0.193548387096774" calcext:value-type="float">
            <text:p>0.193548387096774</text:p>
          </table:table-cell>
          <table:table-cell office:value-type="float" office:value="3.2258064516129" calcext:value-type="float">
            <text:p>3.2258064516129</text:p>
          </table:table-cell>
        </table:table-row>
        <table:table-row table:style-name="ro1">
          <table:table-cell office:value-type="float" office:value="51.5483870967742" calcext:value-type="float">
            <text:p>51.5483870967742</text:p>
          </table:table-cell>
          <table:table-cell office:value-type="float" office:value="0.225806451612903" calcext:value-type="float">
            <text:p>0.225806451612903</text:p>
          </table:table-cell>
          <table:table-cell office:value-type="float" office:value="3.09677419354839" calcext:value-type="float">
            <text:p>3.09677419354839</text:p>
          </table:table-cell>
        </table:table-row>
        <table:table-row table:style-name="ro1">
          <table:table-cell office:value-type="float" office:value="51.4838709677419" calcext:value-type="float">
            <text:p>51.4838709677419</text:p>
          </table:table-cell>
          <table:table-cell office:value-type="float" office:value="0.258064516129032" calcext:value-type="float">
            <text:p>0.258064516129032</text:p>
          </table:table-cell>
          <table:table-cell office:value-type="float" office:value="2.96774193548387" calcext:value-type="float">
            <text:p>2.96774193548387</text:p>
          </table:table-cell>
        </table:table-row>
        <table:table-row table:style-name="ro1">
          <table:table-cell office:value-type="float" office:value="51.4193548387097" calcext:value-type="float">
            <text:p>51.4193548387097</text:p>
          </table:table-cell>
          <table:table-cell office:value-type="float" office:value="0.290322580645161" calcext:value-type="float">
            <text:p>0.290322580645161</text:p>
          </table:table-cell>
          <table:table-cell office:value-type="float" office:value="2.83870967741936" calcext:value-type="float">
            <text:p>2.83870967741936</text:p>
          </table:table-cell>
        </table:table-row>
        <table:table-row table:style-name="ro1">
          <table:table-cell office:value-type="float" office:value="51.3548387096774" calcext:value-type="float">
            <text:p>51.3548387096774</text:p>
          </table:table-cell>
          <table:table-cell office:value-type="float" office:value="0.32258064516129" calcext:value-type="float">
            <text:p>0.32258064516129</text:p>
          </table:table-cell>
          <table:table-cell office:value-type="float" office:value="2.70967741935484" calcext:value-type="float">
            <text:p>2.70967741935484</text:p>
          </table:table-cell>
        </table:table-row>
        <table:table-row table:style-name="ro1">
          <table:table-cell office:value-type="float" office:value="51.2903225806452" calcext:value-type="float">
            <text:p>51.2903225806452</text:p>
          </table:table-cell>
          <table:table-cell office:value-type="float" office:value="0.354838709677419" calcext:value-type="float">
            <text:p>0.354838709677419</text:p>
          </table:table-cell>
          <table:table-cell office:value-type="float" office:value="2.58064516129032" calcext:value-type="float">
            <text:p>2.58064516129032</text:p>
          </table:table-cell>
        </table:table-row>
        <table:table-row table:style-name="ro1">
          <table:table-cell office:value-type="float" office:value="51.2258064516129" calcext:value-type="float">
            <text:p>51.2258064516129</text:p>
          </table:table-cell>
          <table:table-cell office:value-type="float" office:value="0.387096774193548" calcext:value-type="float">
            <text:p>0.387096774193548</text:p>
          </table:table-cell>
          <table:table-cell office:value-type="float" office:value="2.45161290322581" calcext:value-type="float">
            <text:p>2.45161290322581</text:p>
          </table:table-cell>
        </table:table-row>
        <table:table-row table:style-name="ro1">
          <table:table-cell office:value-type="float" office:value="51.1612903225807" calcext:value-type="float">
            <text:p>51.1612903225807</text:p>
          </table:table-cell>
          <table:table-cell office:value-type="float" office:value="0.419354838709677" calcext:value-type="float">
            <text:p>0.419354838709677</text:p>
          </table:table-cell>
          <table:table-cell office:value-type="float" office:value="2.32258064516129" calcext:value-type="float">
            <text:p>2.32258064516129</text:p>
          </table:table-cell>
        </table:table-row>
        <table:table-row table:style-name="ro1">
          <table:table-cell office:value-type="float" office:value="51.0967741935484" calcext:value-type="float">
            <text:p>51.0967741935484</text:p>
          </table:table-cell>
          <table:table-cell office:value-type="float" office:value="0.451612903225806" calcext:value-type="float">
            <text:p>0.451612903225806</text:p>
          </table:table-cell>
          <table:table-cell office:value-type="float" office:value="2.19354838709677" calcext:value-type="float">
            <text:p>2.19354838709677</text:p>
          </table:table-cell>
        </table:table-row>
        <table:table-row table:style-name="ro1">
          <table:table-cell office:value-type="float" office:value="51.0322580645161" calcext:value-type="float">
            <text:p>51.0322580645161</text:p>
          </table:table-cell>
          <table:table-cell office:value-type="float" office:value="0.483870967741936" calcext:value-type="float">
            <text:p>0.483870967741936</text:p>
          </table:table-cell>
          <table:table-cell office:value-type="float" office:value="2.06451612903226" calcext:value-type="float">
            <text:p>2.06451612903226</text:p>
          </table:table-cell>
        </table:table-row>
        <table:table-row table:style-name="ro1">
          <table:table-cell office:value-type="float" office:value="50.9677419354839" calcext:value-type="float">
            <text:p>50.9677419354839</text:p>
          </table:table-cell>
          <table:table-cell office:value-type="float" office:value="0.516129032258065" calcext:value-type="float">
            <text:p>0.516129032258065</text:p>
          </table:table-cell>
          <table:table-cell office:value-type="float" office:value="1.93548387096774" calcext:value-type="float">
            <text:p>1.93548387096774</text:p>
          </table:table-cell>
        </table:table-row>
        <table:table-row table:style-name="ro1">
          <table:table-cell office:value-type="float" office:value="50.9032258064516" calcext:value-type="float">
            <text:p>50.9032258064516</text:p>
          </table:table-cell>
          <table:table-cell office:value-type="float" office:value="0.548387096774194" calcext:value-type="float">
            <text:p>0.548387096774194</text:p>
          </table:table-cell>
          <table:table-cell office:value-type="float" office:value="1.80645161290323" calcext:value-type="float">
            <text:p>1.80645161290323</text:p>
          </table:table-cell>
        </table:table-row>
        <table:table-row table:style-name="ro1">
          <table:table-cell office:value-type="float" office:value="50.8387096774194" calcext:value-type="float">
            <text:p>50.8387096774194</text:p>
          </table:table-cell>
          <table:table-cell office:value-type="float" office:value="0.580645161290323" calcext:value-type="float">
            <text:p>0.580645161290323</text:p>
          </table:table-cell>
          <table:table-cell office:value-type="float" office:value="1.67741935483871" calcext:value-type="float">
            <text:p>1.67741935483871</text:p>
          </table:table-cell>
        </table:table-row>
        <table:table-row table:style-name="ro1">
          <table:table-cell office:value-type="float" office:value="50.7741935483871" calcext:value-type="float">
            <text:p>50.7741935483871</text:p>
          </table:table-cell>
          <table:table-cell office:value-type="float" office:value="0.612903225806452" calcext:value-type="float">
            <text:p>0.612903225806452</text:p>
          </table:table-cell>
          <table:table-cell office:value-type="float" office:value="1.54838709677419" calcext:value-type="float">
            <text:p>1.54838709677419</text:p>
          </table:table-cell>
        </table:table-row>
        <table:table-row table:style-name="ro1">
          <table:table-cell office:value-type="float" office:value="50.7096774193548" calcext:value-type="float">
            <text:p>50.7096774193548</text:p>
          </table:table-cell>
          <table:table-cell office:value-type="float" office:value="0.645161290322581" calcext:value-type="float">
            <text:p>0.645161290322581</text:p>
          </table:table-cell>
          <table:table-cell office:value-type="float" office:value="1.41935483870968" calcext:value-type="float">
            <text:p>1.41935483870968</text:p>
          </table:table-cell>
        </table:table-row>
        <table:table-row table:style-name="ro1">
          <table:table-cell office:value-type="float" office:value="50.6451612903226" calcext:value-type="float">
            <text:p>50.6451612903226</text:p>
          </table:table-cell>
          <table:table-cell office:value-type="float" office:value="0.67741935483871" calcext:value-type="float">
            <text:p>0.67741935483871</text:p>
          </table:table-cell>
          <table:table-cell office:value-type="float" office:value="1.29032258064516" calcext:value-type="float">
            <text:p>1.29032258064516</text:p>
          </table:table-cell>
        </table:table-row>
        <table:table-row table:style-name="ro1">
          <table:table-cell office:value-type="float" office:value="50.5806451612903" calcext:value-type="float">
            <text:p>50.5806451612903</text:p>
          </table:table-cell>
          <table:table-cell office:value-type="float" office:value="0.709677419354839" calcext:value-type="float">
            <text:p>0.709677419354839</text:p>
          </table:table-cell>
          <table:table-cell office:value-type="float" office:value="1.16129032258065" calcext:value-type="float">
            <text:p>1.16129032258065</text:p>
          </table:table-cell>
        </table:table-row>
        <table:table-row table:style-name="ro1">
          <table:table-cell office:value-type="float" office:value="50.5161290322581" calcext:value-type="float">
            <text:p>50.5161290322581</text:p>
          </table:table-cell>
          <table:table-cell office:value-type="float" office:value="0.741935483870968" calcext:value-type="float">
            <text:p>0.741935483870968</text:p>
          </table:table-cell>
          <table:table-cell office:value-type="float" office:value="1.03225806451613" calcext:value-type="float">
            <text:p>1.03225806451613</text:p>
          </table:table-cell>
        </table:table-row>
        <table:table-row table:style-name="ro1">
          <table:table-cell office:value-type="float" office:value="50.4516129032258" calcext:value-type="float">
            <text:p>50.4516129032258</text:p>
          </table:table-cell>
          <table:table-cell office:value-type="float" office:value="0.774193548387097" calcext:value-type="float">
            <text:p>0.774193548387097</text:p>
          </table:table-cell>
          <table:table-cell office:value-type="float" office:value="0.903225806451613" calcext:value-type="float">
            <text:p>0.903225806451613</text:p>
          </table:table-cell>
        </table:table-row>
        <table:table-row table:style-name="ro1">
          <table:table-cell office:value-type="float" office:value="50.3870967741936" calcext:value-type="float">
            <text:p>50.3870967741936</text:p>
          </table:table-cell>
          <table:table-cell office:value-type="float" office:value="0.806451612903226" calcext:value-type="float">
            <text:p>0.806451612903226</text:p>
          </table:table-cell>
          <table:table-cell office:value-type="float" office:value="0.774193548387097" calcext:value-type="float">
            <text:p>0.774193548387097</text:p>
          </table:table-cell>
        </table:table-row>
        <table:table-row table:style-name="ro1">
          <table:table-cell office:value-type="float" office:value="50.3225806451613" calcext:value-type="float">
            <text:p>50.3225806451613</text:p>
          </table:table-cell>
          <table:table-cell office:value-type="float" office:value="0.838709677419355" calcext:value-type="float">
            <text:p>0.838709677419355</text:p>
          </table:table-cell>
          <table:table-cell office:value-type="float" office:value="0.645161290322581" calcext:value-type="float">
            <text:p>0.645161290322581</text:p>
          </table:table-cell>
        </table:table-row>
        <table:table-row table:style-name="ro1">
          <table:table-cell office:value-type="float" office:value="50.258064516129" calcext:value-type="float">
            <text:p>50.258064516129</text:p>
          </table:table-cell>
          <table:table-cell office:value-type="float" office:value="0.870967741935484" calcext:value-type="float">
            <text:p>0.870967741935484</text:p>
          </table:table-cell>
          <table:table-cell office:value-type="float" office:value="0.516129032258065" calcext:value-type="float">
            <text:p>0.516129032258065</text:p>
          </table:table-cell>
        </table:table-row>
        <table:table-row table:style-name="ro1">
          <table:table-cell office:value-type="float" office:value="50.1935483870968" calcext:value-type="float">
            <text:p>50.1935483870968</text:p>
          </table:table-cell>
          <table:table-cell office:value-type="float" office:value="0.903225806451613" calcext:value-type="float">
            <text:p>0.903225806451613</text:p>
          </table:table-cell>
          <table:table-cell office:value-type="float" office:value="0.387096774193548" calcext:value-type="float">
            <text:p>0.387096774193548</text:p>
          </table:table-cell>
        </table:table-row>
        <table:table-row table:style-name="ro1">
          <table:table-cell office:value-type="float" office:value="50.1290322580645" calcext:value-type="float">
            <text:p>50.1290322580645</text:p>
          </table:table-cell>
          <table:table-cell office:value-type="float" office:value="0.935483870967742" calcext:value-type="float">
            <text:p>0.935483870967742</text:p>
          </table:table-cell>
          <table:table-cell office:value-type="float" office:value="0.258064516129032" calcext:value-type="float">
            <text:p>0.258064516129032</text:p>
          </table:table-cell>
        </table:table-row>
        <table:table-row table:style-name="ro1">
          <table:table-cell office:value-type="float" office:value="50.0645161290323" calcext:value-type="float">
            <text:p>50.0645161290323</text:p>
          </table:table-cell>
          <table:table-cell office:value-type="float" office:value="0.967741935483871" calcext:value-type="float">
            <text:p>0.967741935483871</text:p>
          </table:table-cell>
          <table:table-cell office:value-type="float" office:value="0.129032258064516" calcext:value-type="float">
            <text:p>0.12903225806451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.2903225806452" calcext:value-type="float">
            <text:p>50.2903225806452</text:p>
          </table:table-cell>
          <table:table-cell office:value-type="float" office:value="1.03225806451613" calcext:value-type="float">
            <text:p>1.032258064516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.5806451612903" calcext:value-type="float">
            <text:p>50.5806451612903</text:p>
          </table:table-cell>
          <table:table-cell office:value-type="float" office:value="1.06451612903226" calcext:value-type="float">
            <text:p>1.064516129032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.8709677419355" calcext:value-type="float">
            <text:p>50.8709677419355</text:p>
          </table:table-cell>
          <table:table-cell office:value-type="float" office:value="1.09677419354839" calcext:value-type="float">
            <text:p>1.096774193548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.1612903225807" calcext:value-type="float">
            <text:p>51.1612903225807</text:p>
          </table:table-cell>
          <table:table-cell office:value-type="float" office:value="1.12903225806452" calcext:value-type="float">
            <text:p>1.129032258064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.4516129032258" calcext:value-type="float">
            <text:p>51.4516129032258</text:p>
          </table:table-cell>
          <table:table-cell office:value-type="float" office:value="1.16129032258065" calcext:value-type="float">
            <text:p>1.161290322580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.741935483871" calcext:value-type="float">
            <text:p>51.741935483871</text:p>
          </table:table-cell>
          <table:table-cell office:value-type="float" office:value="1.19354838709677" calcext:value-type="float">
            <text:p>1.193548387096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.0322580645161" calcext:value-type="float">
            <text:p>52.0322580645161</text:p>
          </table:table-cell>
          <table:table-cell office:value-type="float" office:value="1.2258064516129" calcext:value-type="float">
            <text:p>1.22580645161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.3225806451613" calcext:value-type="float">
            <text:p>52.3225806451613</text:p>
          </table:table-cell>
          <table:table-cell office:value-type="float" office:value="1.25806451612903" calcext:value-type="float">
            <text:p>1.258064516129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.6129032258065" calcext:value-type="float">
            <text:p>52.6129032258065</text:p>
          </table:table-cell>
          <table:table-cell office:value-type="float" office:value="1.29032258064516" calcext:value-type="float">
            <text:p>1.290322580645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.9032258064516" calcext:value-type="float">
            <text:p>52.9032258064516</text:p>
          </table:table-cell>
          <table:table-cell office:value-type="float" office:value="1.32258064516129" calcext:value-type="float">
            <text:p>1.322580645161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3.1935483870968" calcext:value-type="float">
            <text:p>53.1935483870968</text:p>
          </table:table-cell>
          <table:table-cell office:value-type="float" office:value="1.35483870967742" calcext:value-type="float">
            <text:p>1.354838709677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3.4838709677419" calcext:value-type="float">
            <text:p>53.4838709677419</text:p>
          </table:table-cell>
          <table:table-cell office:value-type="float" office:value="1.38709677419355" calcext:value-type="float">
            <text:p>1.387096774193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3.7741935483871" calcext:value-type="float">
            <text:p>53.7741935483871</text:p>
          </table:table-cell>
          <table:table-cell office:value-type="float" office:value="1.41935483870968" calcext:value-type="float">
            <text:p>1.419354838709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.0645161290323" calcext:value-type="float">
            <text:p>54.0645161290323</text:p>
          </table:table-cell>
          <table:table-cell office:value-type="float" office:value="1.45161290322581" calcext:value-type="float">
            <text:p>1.451612903225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.3548387096774" calcext:value-type="float">
            <text:p>54.3548387096774</text:p>
          </table:table-cell>
          <table:table-cell office:value-type="float" office:value="1.48387096774194" calcext:value-type="float">
            <text:p>1.48387096774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.6451612903226" calcext:value-type="float">
            <text:p>54.6451612903226</text:p>
          </table:table-cell>
          <table:table-cell office:value-type="float" office:value="1.51612903225806" calcext:value-type="float">
            <text:p>1.516129032258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.9354838709677" calcext:value-type="float">
            <text:p>54.9354838709677</text:p>
          </table:table-cell>
          <table:table-cell office:value-type="float" office:value="1.54838709677419" calcext:value-type="float">
            <text:p>1.548387096774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.2258064516129" calcext:value-type="float">
            <text:p>55.2258064516129</text:p>
          </table:table-cell>
          <table:table-cell office:value-type="float" office:value="1.58064516129032" calcext:value-type="float">
            <text:p>1.580645161290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.5161290322581" calcext:value-type="float">
            <text:p>55.5161290322581</text:p>
          </table:table-cell>
          <table:table-cell office:value-type="float" office:value="1.61290322580645" calcext:value-type="float">
            <text:p>1.612903225806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.8064516129032" calcext:value-type="float">
            <text:p>55.8064516129032</text:p>
          </table:table-cell>
          <table:table-cell office:value-type="float" office:value="1.64516129032258" calcext:value-type="float">
            <text:p>1.645161290322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.0967741935484" calcext:value-type="float">
            <text:p>56.0967741935484</text:p>
          </table:table-cell>
          <table:table-cell office:value-type="float" office:value="1.67741935483871" calcext:value-type="float">
            <text:p>1.677419354838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.3870967741936" calcext:value-type="float">
            <text:p>56.3870967741936</text:p>
          </table:table-cell>
          <table:table-cell office:value-type="float" office:value="1.70967741935484" calcext:value-type="float">
            <text:p>1.709677419354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.6774193548387" calcext:value-type="float">
            <text:p>56.6774193548387</text:p>
          </table:table-cell>
          <table:table-cell office:value-type="float" office:value="1.74193548387097" calcext:value-type="float">
            <text:p>1.741935483870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.9677419354839" calcext:value-type="float">
            <text:p>56.9677419354839</text:p>
          </table:table-cell>
          <table:table-cell office:value-type="float" office:value="1.7741935483871" calcext:value-type="float">
            <text:p>1.77419354838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7.258064516129" calcext:value-type="float">
            <text:p>57.258064516129</text:p>
          </table:table-cell>
          <table:table-cell office:value-type="float" office:value="1.80645161290323" calcext:value-type="float">
            <text:p>1.806451612903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7.5483870967742" calcext:value-type="float">
            <text:p>57.5483870967742</text:p>
          </table:table-cell>
          <table:table-cell office:value-type="float" office:value="1.83870967741935" calcext:value-type="float">
            <text:p>1.838709677419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7.8387096774194" calcext:value-type="float">
            <text:p>57.8387096774194</text:p>
          </table:table-cell>
          <table:table-cell office:value-type="float" office:value="1.87096774193548" calcext:value-type="float">
            <text:p>1.870967741935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.1290322580645" calcext:value-type="float">
            <text:p>58.1290322580645</text:p>
          </table:table-cell>
          <table:table-cell office:value-type="float" office:value="1.90322580645161" calcext:value-type="float">
            <text:p>1.903225806451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.4193548387097" calcext:value-type="float">
            <text:p>58.4193548387097</text:p>
          </table:table-cell>
          <table:table-cell office:value-type="float" office:value="1.93548387096774" calcext:value-type="float">
            <text:p>1.935483870967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.7096774193548" calcext:value-type="float">
            <text:p>58.7096774193548</text:p>
          </table:table-cell>
          <table:table-cell office:value-type="float" office:value="1.96774193548387" calcext:value-type="float">
            <text:p>1.967741935483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.3548387096774" calcext:value-type="float">
            <text:p>59.3548387096774</text:p>
          </table:table-cell>
          <table:table-cell office:value-type="float" office:value="1.93548387096774" calcext:value-type="float">
            <text:p>1.93548387096774</text:p>
          </table:table-cell>
          <table:table-cell office:value-type="float" office:value="0.032258064516129" calcext:value-type="float">
            <text:p>0.032258064516129</text:p>
          </table:table-cell>
        </table:table-row>
        <table:table-row table:style-name="ro1">
          <table:table-cell office:value-type="float" office:value="59.7096774193548" calcext:value-type="float">
            <text:p>59.7096774193548</text:p>
          </table:table-cell>
          <table:table-cell office:value-type="float" office:value="1.87096774193548" calcext:value-type="float">
            <text:p>1.87096774193548</text:p>
          </table:table-cell>
          <table:table-cell office:value-type="float" office:value="0.0645161290322581" calcext:value-type="float">
            <text:p>0.0645161290322581</text:p>
          </table:table-cell>
        </table:table-row>
        <table:table-row table:style-name="ro1">
          <table:table-cell office:value-type="float" office:value="60.0645161290323" calcext:value-type="float">
            <text:p>60.0645161290323</text:p>
          </table:table-cell>
          <table:table-cell office:value-type="float" office:value="1.80645161290323" calcext:value-type="float">
            <text:p>1.80645161290323</text:p>
          </table:table-cell>
          <table:table-cell office:value-type="float" office:value="0.0967741935483871" calcext:value-type="float">
            <text:p>0.0967741935483871</text:p>
          </table:table-cell>
        </table:table-row>
        <table:table-row table:style-name="ro1">
          <table:table-cell office:value-type="float" office:value="60.4193548387097" calcext:value-type="float">
            <text:p>60.4193548387097</text:p>
          </table:table-cell>
          <table:table-cell office:value-type="float" office:value="1.74193548387097" calcext:value-type="float">
            <text:p>1.74193548387097</text:p>
          </table:table-cell>
          <table:table-cell office:value-type="float" office:value="0.129032258064516" calcext:value-type="float">
            <text:p>0.129032258064516</text:p>
          </table:table-cell>
        </table:table-row>
        <table:table-row table:style-name="ro1">
          <table:table-cell office:value-type="float" office:value="60.7741935483871" calcext:value-type="float">
            <text:p>60.7741935483871</text:p>
          </table:table-cell>
          <table:table-cell office:value-type="float" office:value="1.67741935483871" calcext:value-type="float">
            <text:p>1.67741935483871</text:p>
          </table:table-cell>
          <table:table-cell office:value-type="float" office:value="0.161290322580645" calcext:value-type="float">
            <text:p>0.161290322580645</text:p>
          </table:table-cell>
        </table:table-row>
        <table:table-row table:style-name="ro1">
          <table:table-cell office:value-type="float" office:value="61.1290322580645" calcext:value-type="float">
            <text:p>61.1290322580645</text:p>
          </table:table-cell>
          <table:table-cell office:value-type="float" office:value="1.61290322580645" calcext:value-type="float">
            <text:p>1.61290322580645</text:p>
          </table:table-cell>
          <table:table-cell office:value-type="float" office:value="0.193548387096774" calcext:value-type="float">
            <text:p>0.193548387096774</text:p>
          </table:table-cell>
        </table:table-row>
        <table:table-row table:style-name="ro1">
          <table:table-cell office:value-type="float" office:value="61.4838709677419" calcext:value-type="float">
            <text:p>61.4838709677419</text:p>
          </table:table-cell>
          <table:table-cell office:value-type="float" office:value="1.54838709677419" calcext:value-type="float">
            <text:p>1.54838709677419</text:p>
          </table:table-cell>
          <table:table-cell office:value-type="float" office:value="0.225806451612903" calcext:value-type="float">
            <text:p>0.225806451612903</text:p>
          </table:table-cell>
        </table:table-row>
        <table:table-row table:style-name="ro1">
          <table:table-cell office:value-type="float" office:value="61.8387096774194" calcext:value-type="float">
            <text:p>61.8387096774194</text:p>
          </table:table-cell>
          <table:table-cell office:value-type="float" office:value="1.48387096774194" calcext:value-type="float">
            <text:p>1.48387096774194</text:p>
          </table:table-cell>
          <table:table-cell office:value-type="float" office:value="0.258064516129032" calcext:value-type="float">
            <text:p>0.258064516129032</text:p>
          </table:table-cell>
        </table:table-row>
        <table:table-row table:style-name="ro1">
          <table:table-cell office:value-type="float" office:value="62.1935483870968" calcext:value-type="float">
            <text:p>62.1935483870968</text:p>
          </table:table-cell>
          <table:table-cell office:value-type="float" office:value="1.41935483870968" calcext:value-type="float">
            <text:p>1.41935483870968</text:p>
          </table:table-cell>
          <table:table-cell office:value-type="float" office:value="0.290322580645161" calcext:value-type="float">
            <text:p>0.290322580645161</text:p>
          </table:table-cell>
        </table:table-row>
        <table:table-row table:style-name="ro1">
          <table:table-cell office:value-type="float" office:value="62.5483870967742" calcext:value-type="float">
            <text:p>62.5483870967742</text:p>
          </table:table-cell>
          <table:table-cell office:value-type="float" office:value="1.35483870967742" calcext:value-type="float">
            <text:p>1.35483870967742</text:p>
          </table:table-cell>
          <table:table-cell office:value-type="float" office:value="0.32258064516129" calcext:value-type="float">
            <text:p>0.32258064516129</text:p>
          </table:table-cell>
        </table:table-row>
        <table:table-row table:style-name="ro1">
          <table:table-cell office:value-type="float" office:value="62.9032258064516" calcext:value-type="float">
            <text:p>62.9032258064516</text:p>
          </table:table-cell>
          <table:table-cell office:value-type="float" office:value="1.29032258064516" calcext:value-type="float">
            <text:p>1.29032258064516</text:p>
          </table:table-cell>
          <table:table-cell office:value-type="float" office:value="0.354838709677419" calcext:value-type="float">
            <text:p>0.354838709677419</text:p>
          </table:table-cell>
        </table:table-row>
        <table:table-row table:style-name="ro1">
          <table:table-cell office:value-type="float" office:value="63.258064516129" calcext:value-type="float">
            <text:p>63.258064516129</text:p>
          </table:table-cell>
          <table:table-cell office:value-type="float" office:value="1.2258064516129" calcext:value-type="float">
            <text:p>1.2258064516129</text:p>
          </table:table-cell>
          <table:table-cell office:value-type="float" office:value="0.387096774193548" calcext:value-type="float">
            <text:p>0.387096774193548</text:p>
          </table:table-cell>
        </table:table-row>
        <table:table-row table:style-name="ro1">
          <table:table-cell office:value-type="float" office:value="63.6129032258065" calcext:value-type="float">
            <text:p>63.6129032258065</text:p>
          </table:table-cell>
          <table:table-cell office:value-type="float" office:value="1.16129032258065" calcext:value-type="float">
            <text:p>1.16129032258065</text:p>
          </table:table-cell>
          <table:table-cell office:value-type="float" office:value="0.419354838709677" calcext:value-type="float">
            <text:p>0.419354838709677</text:p>
          </table:table-cell>
        </table:table-row>
        <table:table-row table:style-name="ro1">
          <table:table-cell office:value-type="float" office:value="63.9677419354839" calcext:value-type="float">
            <text:p>63.9677419354839</text:p>
          </table:table-cell>
          <table:table-cell office:value-type="float" office:value="1.09677419354839" calcext:value-type="float">
            <text:p>1.09677419354839</text:p>
          </table:table-cell>
          <table:table-cell office:value-type="float" office:value="0.451612903225806" calcext:value-type="float">
            <text:p>0.451612903225806</text:p>
          </table:table-cell>
        </table:table-row>
        <table:table-row table:style-name="ro1">
          <table:table-cell office:value-type="float" office:value="64.3225806451613" calcext:value-type="float">
            <text:p>64.3225806451613</text:p>
          </table:table-cell>
          <table:table-cell office:value-type="float" office:value="1.03225806451613" calcext:value-type="float">
            <text:p>1.03225806451613</text:p>
          </table:table-cell>
          <table:table-cell office:value-type="float" office:value="0.483870967741936" calcext:value-type="float">
            <text:p>0.483870967741936</text:p>
          </table:table-cell>
        </table:table-row>
        <table:table-row table:style-name="ro1">
          <table:table-cell office:value-type="float" office:value="64.6774193548387" calcext:value-type="float">
            <text:p>64.6774193548387</text:p>
          </table:table-cell>
          <table:table-cell office:value-type="float" office:value="0.967741935483871" calcext:value-type="float">
            <text:p>0.967741935483871</text:p>
          </table:table-cell>
          <table:table-cell office:value-type="float" office:value="0.516129032258065" calcext:value-type="float">
            <text:p>0.516129032258065</text:p>
          </table:table-cell>
        </table:table-row>
        <table:table-row table:style-name="ro1">
          <table:table-cell office:value-type="float" office:value="65.0322580645161" calcext:value-type="float">
            <text:p>65.0322580645161</text:p>
          </table:table-cell>
          <table:table-cell office:value-type="float" office:value="0.903225806451613" calcext:value-type="float">
            <text:p>0.903225806451613</text:p>
          </table:table-cell>
          <table:table-cell office:value-type="float" office:value="0.548387096774194" calcext:value-type="float">
            <text:p>0.548387096774194</text:p>
          </table:table-cell>
        </table:table-row>
        <table:table-row table:style-name="ro1">
          <table:table-cell office:value-type="float" office:value="65.3870967741936" calcext:value-type="float">
            <text:p>65.3870967741936</text:p>
          </table:table-cell>
          <table:table-cell office:value-type="float" office:value="0.838709677419355" calcext:value-type="float">
            <text:p>0.838709677419355</text:p>
          </table:table-cell>
          <table:table-cell office:value-type="float" office:value="0.580645161290323" calcext:value-type="float">
            <text:p>0.580645161290323</text:p>
          </table:table-cell>
        </table:table-row>
        <table:table-row table:style-name="ro1">
          <table:table-cell office:value-type="float" office:value="65.741935483871" calcext:value-type="float">
            <text:p>65.741935483871</text:p>
          </table:table-cell>
          <table:table-cell office:value-type="float" office:value="0.774193548387097" calcext:value-type="float">
            <text:p>0.774193548387097</text:p>
          </table:table-cell>
          <table:table-cell office:value-type="float" office:value="0.612903225806452" calcext:value-type="float">
            <text:p>0.612903225806452</text:p>
          </table:table-cell>
        </table:table-row>
        <table:table-row table:style-name="ro1">
          <table:table-cell office:value-type="float" office:value="66.0967741935484" calcext:value-type="float">
            <text:p>66.0967741935484</text:p>
          </table:table-cell>
          <table:table-cell office:value-type="float" office:value="0.709677419354839" calcext:value-type="float">
            <text:p>0.709677419354839</text:p>
          </table:table-cell>
          <table:table-cell office:value-type="float" office:value="0.645161290322581" calcext:value-type="float">
            <text:p>0.645161290322581</text:p>
          </table:table-cell>
        </table:table-row>
        <table:table-row table:style-name="ro1">
          <table:table-cell office:value-type="float" office:value="66.4516129032258" calcext:value-type="float">
            <text:p>66.4516129032258</text:p>
          </table:table-cell>
          <table:table-cell office:value-type="float" office:value="0.645161290322581" calcext:value-type="float">
            <text:p>0.645161290322581</text:p>
          </table:table-cell>
          <table:table-cell office:value-type="float" office:value="0.67741935483871" calcext:value-type="float">
            <text:p>0.67741935483871</text:p>
          </table:table-cell>
        </table:table-row>
        <table:table-row table:style-name="ro1">
          <table:table-cell office:value-type="float" office:value="66.8064516129032" calcext:value-type="float">
            <text:p>66.8064516129032</text:p>
          </table:table-cell>
          <table:table-cell office:value-type="float" office:value="0.580645161290323" calcext:value-type="float">
            <text:p>0.580645161290323</text:p>
          </table:table-cell>
          <table:table-cell office:value-type="float" office:value="0.709677419354839" calcext:value-type="float">
            <text:p>0.709677419354839</text:p>
          </table:table-cell>
        </table:table-row>
        <table:table-row table:style-name="ro1">
          <table:table-cell office:value-type="float" office:value="67.1612903225806" calcext:value-type="float">
            <text:p>67.1612903225806</text:p>
          </table:table-cell>
          <table:table-cell office:value-type="float" office:value="0.516129032258065" calcext:value-type="float">
            <text:p>0.516129032258065</text:p>
          </table:table-cell>
          <table:table-cell office:value-type="float" office:value="0.741935483870968" calcext:value-type="float">
            <text:p>0.741935483870968</text:p>
          </table:table-cell>
        </table:table-row>
        <table:table-row table:style-name="ro1">
          <table:table-cell office:value-type="float" office:value="67.5161290322581" calcext:value-type="float">
            <text:p>67.5161290322581</text:p>
          </table:table-cell>
          <table:table-cell office:value-type="float" office:value="0.451612903225806" calcext:value-type="float">
            <text:p>0.451612903225806</text:p>
          </table:table-cell>
          <table:table-cell office:value-type="float" office:value="0.774193548387097" calcext:value-type="float">
            <text:p>0.774193548387097</text:p>
          </table:table-cell>
        </table:table-row>
        <table:table-row table:style-name="ro1">
          <table:table-cell office:value-type="float" office:value="67.8709677419355" calcext:value-type="float">
            <text:p>67.8709677419355</text:p>
          </table:table-cell>
          <table:table-cell office:value-type="float" office:value="0.387096774193548" calcext:value-type="float">
            <text:p>0.387096774193548</text:p>
          </table:table-cell>
          <table:table-cell office:value-type="float" office:value="0.806451612903226" calcext:value-type="float">
            <text:p>0.806451612903226</text:p>
          </table:table-cell>
        </table:table-row>
        <table:table-row table:style-name="ro1">
          <table:table-cell office:value-type="float" office:value="68.2258064516129" calcext:value-type="float">
            <text:p>68.2258064516129</text:p>
          </table:table-cell>
          <table:table-cell office:value-type="float" office:value="0.32258064516129" calcext:value-type="float">
            <text:p>0.32258064516129</text:p>
          </table:table-cell>
          <table:table-cell office:value-type="float" office:value="0.838709677419355" calcext:value-type="float">
            <text:p>0.838709677419355</text:p>
          </table:table-cell>
        </table:table-row>
        <table:table-row table:style-name="ro1">
          <table:table-cell office:value-type="float" office:value="68.5806451612903" calcext:value-type="float">
            <text:p>68.5806451612903</text:p>
          </table:table-cell>
          <table:table-cell office:value-type="float" office:value="0.258064516129032" calcext:value-type="float">
            <text:p>0.258064516129032</text:p>
          </table:table-cell>
          <table:table-cell office:value-type="float" office:value="0.870967741935484" calcext:value-type="float">
            <text:p>0.870967741935484</text:p>
          </table:table-cell>
        </table:table-row>
        <table:table-row table:style-name="ro1">
          <table:table-cell office:value-type="float" office:value="68.9354838709677" calcext:value-type="float">
            <text:p>68.9354838709677</text:p>
          </table:table-cell>
          <table:table-cell office:value-type="float" office:value="0.193548387096774" calcext:value-type="float">
            <text:p>0.193548387096774</text:p>
          </table:table-cell>
          <table:table-cell office:value-type="float" office:value="0.903225806451613" calcext:value-type="float">
            <text:p>0.903225806451613</text:p>
          </table:table-cell>
        </table:table-row>
        <table:table-row table:style-name="ro1">
          <table:table-cell office:value-type="float" office:value="69.2903225806452" calcext:value-type="float">
            <text:p>69.2903225806452</text:p>
          </table:table-cell>
          <table:table-cell office:value-type="float" office:value="0.129032258064516" calcext:value-type="float">
            <text:p>0.129032258064516</text:p>
          </table:table-cell>
          <table:table-cell office:value-type="float" office:value="0.935483870967742" calcext:value-type="float">
            <text:p>0.935483870967742</text:p>
          </table:table-cell>
        </table:table-row>
        <table:table-row table:style-name="ro1">
          <table:table-cell office:value-type="float" office:value="69.6451612903226" calcext:value-type="float">
            <text:p>69.6451612903226</text:p>
          </table:table-cell>
          <table:table-cell office:value-type="float" office:value="0.0645161290322581" calcext:value-type="float">
            <text:p>0.0645161290322581</text:p>
          </table:table-cell>
          <table:table-cell office:value-type="float" office:value="0.967741935483871" calcext:value-type="float">
            <text:p>0.96774193548387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.9354838709677" calcext:value-type="float">
            <text:p>69.9354838709677</text:p>
          </table:table-cell>
          <table:table-cell office:value-type="float" office:value="0.129032258064516" calcext:value-type="float">
            <text:p>0.1290322580645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.8709677419355" calcext:value-type="float">
            <text:p>69.8709677419355</text:p>
          </table:table-cell>
          <table:table-cell office:value-type="float" office:value="0.258064516129032" calcext:value-type="float">
            <text:p>0.2580645161290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.8064516129032" calcext:value-type="float">
            <text:p>69.8064516129032</text:p>
          </table:table-cell>
          <table:table-cell office:value-type="float" office:value="0.387096774193548" calcext:value-type="float">
            <text:p>0.3870967741935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.741935483871" calcext:value-type="float">
            <text:p>69.741935483871</text:p>
          </table:table-cell>
          <table:table-cell office:value-type="float" office:value="0.516129032258065" calcext:value-type="float">
            <text:p>0.5161290322580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.6774193548387" calcext:value-type="float">
            <text:p>69.6774193548387</text:p>
          </table:table-cell>
          <table:table-cell office:value-type="float" office:value="0.645161290322581" calcext:value-type="float">
            <text:p>0.6451612903225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.6129032258065" calcext:value-type="float">
            <text:p>69.6129032258065</text:p>
          </table:table-cell>
          <table:table-cell office:value-type="float" office:value="0.774193548387097" calcext:value-type="float">
            <text:p>0.7741935483870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.5483870967742" calcext:value-type="float">
            <text:p>69.5483870967742</text:p>
          </table:table-cell>
          <table:table-cell office:value-type="float" office:value="0.903225806451613" calcext:value-type="float">
            <text:p>0.9032258064516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.4838709677419" calcext:value-type="float">
            <text:p>69.4838709677419</text:p>
          </table:table-cell>
          <table:table-cell office:value-type="float" office:value="1.03225806451613" calcext:value-type="float">
            <text:p>1.032258064516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.4193548387097" calcext:value-type="float">
            <text:p>69.4193548387097</text:p>
          </table:table-cell>
          <table:table-cell office:value-type="float" office:value="1.16129032258065" calcext:value-type="float">
            <text:p>1.161290322580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.3548387096774" calcext:value-type="float">
            <text:p>69.3548387096774</text:p>
          </table:table-cell>
          <table:table-cell office:value-type="float" office:value="1.29032258064516" calcext:value-type="float">
            <text:p>1.290322580645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.2903225806452" calcext:value-type="float">
            <text:p>69.2903225806452</text:p>
          </table:table-cell>
          <table:table-cell office:value-type="float" office:value="1.41935483870968" calcext:value-type="float">
            <text:p>1.419354838709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.2258064516129" calcext:value-type="float">
            <text:p>69.2258064516129</text:p>
          </table:table-cell>
          <table:table-cell office:value-type="float" office:value="1.54838709677419" calcext:value-type="float">
            <text:p>1.548387096774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.1612903225806" calcext:value-type="float">
            <text:p>69.1612903225806</text:p>
          </table:table-cell>
          <table:table-cell office:value-type="float" office:value="1.67741935483871" calcext:value-type="float">
            <text:p>1.677419354838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.0967741935484" calcext:value-type="float">
            <text:p>69.0967741935484</text:p>
          </table:table-cell>
          <table:table-cell office:value-type="float" office:value="1.80645161290323" calcext:value-type="float">
            <text:p>1.806451612903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.0322580645161" calcext:value-type="float">
            <text:p>69.0322580645161</text:p>
          </table:table-cell>
          <table:table-cell office:value-type="float" office:value="1.93548387096774" calcext:value-type="float">
            <text:p>1.935483870967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8.9677419354839" calcext:value-type="float">
            <text:p>68.9677419354839</text:p>
          </table:table-cell>
          <table:table-cell office:value-type="float" office:value="2.06451612903226" calcext:value-type="float">
            <text:p>2.064516129032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8.9032258064516" calcext:value-type="float">
            <text:p>68.9032258064516</text:p>
          </table:table-cell>
          <table:table-cell office:value-type="float" office:value="2.19354838709677" calcext:value-type="float">
            <text:p>2.193548387096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8.8387096774194" calcext:value-type="float">
            <text:p>68.8387096774194</text:p>
          </table:table-cell>
          <table:table-cell office:value-type="float" office:value="2.32258064516129" calcext:value-type="float">
            <text:p>2.322580645161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8.7741935483871" calcext:value-type="float">
            <text:p>68.7741935483871</text:p>
          </table:table-cell>
          <table:table-cell office:value-type="float" office:value="2.45161290322581" calcext:value-type="float">
            <text:p>2.451612903225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8.7096774193548" calcext:value-type="float">
            <text:p>68.7096774193548</text:p>
          </table:table-cell>
          <table:table-cell office:value-type="float" office:value="2.58064516129032" calcext:value-type="float">
            <text:p>2.580645161290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8.6451612903226" calcext:value-type="float">
            <text:p>68.6451612903226</text:p>
          </table:table-cell>
          <table:table-cell office:value-type="float" office:value="2.70967741935484" calcext:value-type="float">
            <text:p>2.709677419354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8.5806451612903" calcext:value-type="float">
            <text:p>68.5806451612903</text:p>
          </table:table-cell>
          <table:table-cell office:value-type="float" office:value="2.83870967741936" calcext:value-type="float">
            <text:p>2.838709677419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8.5161290322581" calcext:value-type="float">
            <text:p>68.5161290322581</text:p>
          </table:table-cell>
          <table:table-cell office:value-type="float" office:value="2.96774193548387" calcext:value-type="float">
            <text:p>2.967741935483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8.4516129032258" calcext:value-type="float">
            <text:p>68.4516129032258</text:p>
          </table:table-cell>
          <table:table-cell office:value-type="float" office:value="3.09677419354839" calcext:value-type="float">
            <text:p>3.096774193548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8.3870967741936" calcext:value-type="float">
            <text:p>68.3870967741936</text:p>
          </table:table-cell>
          <table:table-cell office:value-type="float" office:value="3.2258064516129" calcext:value-type="float">
            <text:p>3.22580645161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8.3225806451613" calcext:value-type="float">
            <text:p>68.3225806451613</text:p>
          </table:table-cell>
          <table:table-cell office:value-type="float" office:value="3.35483870967742" calcext:value-type="float">
            <text:p>3.354838709677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8.258064516129" calcext:value-type="float">
            <text:p>68.258064516129</text:p>
          </table:table-cell>
          <table:table-cell office:value-type="float" office:value="3.48387096774194" calcext:value-type="float">
            <text:p>3.483870967741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8.1935483870968" calcext:value-type="float">
            <text:p>68.1935483870968</text:p>
          </table:table-cell>
          <table:table-cell office:value-type="float" office:value="3.61290322580645" calcext:value-type="float">
            <text:p>3.612903225806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8.1290322580645" calcext:value-type="float">
            <text:p>68.1290322580645</text:p>
          </table:table-cell>
          <table:table-cell office:value-type="float" office:value="3.74193548387097" calcext:value-type="float">
            <text:p>3.741935483870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8.0645161290323" calcext:value-type="float">
            <text:p>68.0645161290323</text:p>
          </table:table-cell>
          <table:table-cell office:value-type="float" office:value="3.87096774193548" calcext:value-type="float">
            <text:p>3.870967741935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.741935483871" calcext:value-type="float">
            <text:p>67.741935483871</text:p>
          </table:table-cell>
          <table:table-cell office:value-type="float" office:value="3.90322580645161" calcext:value-type="float">
            <text:p>3.90322580645161</text:p>
          </table:table-cell>
          <table:table-cell office:value-type="float" office:value="1.03225806451613" calcext:value-type="float">
            <text:p>1.03225806451613</text:p>
          </table:table-cell>
        </table:table-row>
        <table:table-row table:style-name="ro1">
          <table:table-cell office:value-type="float" office:value="67.4838709677419" calcext:value-type="float">
            <text:p>67.4838709677419</text:p>
          </table:table-cell>
          <table:table-cell office:value-type="float" office:value="3.80645161290323" calcext:value-type="float">
            <text:p>3.80645161290323</text:p>
          </table:table-cell>
          <table:table-cell office:value-type="float" office:value="1.06451612903226" calcext:value-type="float">
            <text:p>1.06451612903226</text:p>
          </table:table-cell>
        </table:table-row>
        <table:table-row table:style-name="ro1">
          <table:table-cell office:value-type="float" office:value="67.2258064516129" calcext:value-type="float">
            <text:p>67.2258064516129</text:p>
          </table:table-cell>
          <table:table-cell office:value-type="float" office:value="3.70967741935484" calcext:value-type="float">
            <text:p>3.70967741935484</text:p>
          </table:table-cell>
          <table:table-cell office:value-type="float" office:value="1.09677419354839" calcext:value-type="float">
            <text:p>1.09677419354839</text:p>
          </table:table-cell>
        </table:table-row>
        <table:table-row table:style-name="ro1">
          <table:table-cell office:value-type="float" office:value="66.9677419354839" calcext:value-type="float">
            <text:p>66.9677419354839</text:p>
          </table:table-cell>
          <table:table-cell office:value-type="float" office:value="3.61290322580645" calcext:value-type="float">
            <text:p>3.61290322580645</text:p>
          </table:table-cell>
          <table:table-cell office:value-type="float" office:value="1.12903225806452" calcext:value-type="float">
            <text:p>1.12903225806452</text:p>
          </table:table-cell>
        </table:table-row>
        <table:table-row table:style-name="ro1">
          <table:table-cell office:value-type="float" office:value="66.7096774193548" calcext:value-type="float">
            <text:p>66.7096774193548</text:p>
          </table:table-cell>
          <table:table-cell office:value-type="float" office:value="3.51612903225806" calcext:value-type="float">
            <text:p>3.51612903225806</text:p>
          </table:table-cell>
          <table:table-cell office:value-type="float" office:value="1.16129032258065" calcext:value-type="float">
            <text:p>1.16129032258065</text:p>
          </table:table-cell>
        </table:table-row>
        <table:table-row table:style-name="ro1">
          <table:table-cell office:value-type="float" office:value="66.4516129032258" calcext:value-type="float">
            <text:p>66.4516129032258</text:p>
          </table:table-cell>
          <table:table-cell office:value-type="float" office:value="3.41935483870968" calcext:value-type="float">
            <text:p>3.41935483870968</text:p>
          </table:table-cell>
          <table:table-cell office:value-type="float" office:value="1.19354838709677" calcext:value-type="float">
            <text:p>1.19354838709677</text:p>
          </table:table-cell>
        </table:table-row>
        <table:table-row table:style-name="ro1">
          <table:table-cell office:value-type="float" office:value="66.1935483870968" calcext:value-type="float">
            <text:p>66.1935483870968</text:p>
          </table:table-cell>
          <table:table-cell office:value-type="float" office:value="3.32258064516129" calcext:value-type="float">
            <text:p>3.32258064516129</text:p>
          </table:table-cell>
          <table:table-cell office:value-type="float" office:value="1.2258064516129" calcext:value-type="float">
            <text:p>1.2258064516129</text:p>
          </table:table-cell>
        </table:table-row>
        <table:table-row table:style-name="ro1">
          <table:table-cell office:value-type="float" office:value="65.9354838709677" calcext:value-type="float">
            <text:p>65.9354838709677</text:p>
          </table:table-cell>
          <table:table-cell office:value-type="float" office:value="3.2258064516129" calcext:value-type="float">
            <text:p>3.2258064516129</text:p>
          </table:table-cell>
          <table:table-cell office:value-type="float" office:value="1.25806451612903" calcext:value-type="float">
            <text:p>1.25806451612903</text:p>
          </table:table-cell>
        </table:table-row>
        <table:table-row table:style-name="ro1">
          <table:table-cell office:value-type="float" office:value="65.6774193548387" calcext:value-type="float">
            <text:p>65.6774193548387</text:p>
          </table:table-cell>
          <table:table-cell office:value-type="float" office:value="3.12903225806452" calcext:value-type="float">
            <text:p>3.12903225806452</text:p>
          </table:table-cell>
          <table:table-cell office:value-type="float" office:value="1.29032258064516" calcext:value-type="float">
            <text:p>1.29032258064516</text:p>
          </table:table-cell>
        </table:table-row>
        <table:table-row table:style-name="ro1">
          <table:table-cell office:value-type="float" office:value="65.4193548387097" calcext:value-type="float">
            <text:p>65.4193548387097</text:p>
          </table:table-cell>
          <table:table-cell office:value-type="float" office:value="3.03225806451613" calcext:value-type="float">
            <text:p>3.03225806451613</text:p>
          </table:table-cell>
          <table:table-cell office:value-type="float" office:value="1.32258064516129" calcext:value-type="float">
            <text:p>1.32258064516129</text:p>
          </table:table-cell>
        </table:table-row>
        <table:table-row table:style-name="ro1">
          <table:table-cell office:value-type="float" office:value="65.1612903225806" calcext:value-type="float">
            <text:p>65.1612903225806</text:p>
          </table:table-cell>
          <table:table-cell office:value-type="float" office:value="2.93548387096774" calcext:value-type="float">
            <text:p>2.93548387096774</text:p>
          </table:table-cell>
          <table:table-cell office:value-type="float" office:value="1.35483870967742" calcext:value-type="float">
            <text:p>1.35483870967742</text:p>
          </table:table-cell>
        </table:table-row>
        <table:table-row table:style-name="ro1">
          <table:table-cell office:value-type="float" office:value="64.9032258064516" calcext:value-type="float">
            <text:p>64.9032258064516</text:p>
          </table:table-cell>
          <table:table-cell office:value-type="float" office:value="2.83870967741936" calcext:value-type="float">
            <text:p>2.83870967741936</text:p>
          </table:table-cell>
          <table:table-cell office:value-type="float" office:value="1.38709677419355" calcext:value-type="float">
            <text:p>1.38709677419355</text:p>
          </table:table-cell>
        </table:table-row>
        <table:table-row table:style-name="ro1">
          <table:table-cell office:value-type="float" office:value="64.6451612903226" calcext:value-type="float">
            <text:p>64.6451612903226</text:p>
          </table:table-cell>
          <table:table-cell office:value-type="float" office:value="2.74193548387097" calcext:value-type="float">
            <text:p>2.74193548387097</text:p>
          </table:table-cell>
          <table:table-cell office:value-type="float" office:value="1.41935483870968" calcext:value-type="float">
            <text:p>1.41935483870968</text:p>
          </table:table-cell>
        </table:table-row>
        <table:table-row table:style-name="ro1">
          <table:table-cell office:value-type="float" office:value="64.3870967741936" calcext:value-type="float">
            <text:p>64.3870967741936</text:p>
          </table:table-cell>
          <table:table-cell office:value-type="float" office:value="2.64516129032258" calcext:value-type="float">
            <text:p>2.64516129032258</text:p>
          </table:table-cell>
          <table:table-cell office:value-type="float" office:value="1.45161290322581" calcext:value-type="float">
            <text:p>1.45161290322581</text:p>
          </table:table-cell>
        </table:table-row>
        <table:table-row table:style-name="ro1">
          <table:table-cell office:value-type="float" office:value="64.1290322580645" calcext:value-type="float">
            <text:p>64.1290322580645</text:p>
          </table:table-cell>
          <table:table-cell office:value-type="float" office:value="2.54838709677419" calcext:value-type="float">
            <text:p>2.54838709677419</text:p>
          </table:table-cell>
          <table:table-cell office:value-type="float" office:value="1.48387096774194" calcext:value-type="float">
            <text:p>1.48387096774194</text:p>
          </table:table-cell>
        </table:table-row>
        <table:table-row table:style-name="ro1">
          <table:table-cell office:value-type="float" office:value="63.8709677419355" calcext:value-type="float">
            <text:p>63.8709677419355</text:p>
          </table:table-cell>
          <table:table-cell office:value-type="float" office:value="2.45161290322581" calcext:value-type="float">
            <text:p>2.45161290322581</text:p>
          </table:table-cell>
          <table:table-cell office:value-type="float" office:value="1.51612903225806" calcext:value-type="float">
            <text:p>1.51612903225806</text:p>
          </table:table-cell>
        </table:table-row>
        <table:table-row table:style-name="ro1">
          <table:table-cell office:value-type="float" office:value="63.6129032258065" calcext:value-type="float">
            <text:p>63.6129032258065</text:p>
          </table:table-cell>
          <table:table-cell office:value-type="float" office:value="2.35483870967742" calcext:value-type="float">
            <text:p>2.35483870967742</text:p>
          </table:table-cell>
          <table:table-cell office:value-type="float" office:value="1.54838709677419" calcext:value-type="float">
            <text:p>1.54838709677419</text:p>
          </table:table-cell>
        </table:table-row>
        <table:table-row table:style-name="ro1">
          <table:table-cell office:value-type="float" office:value="63.3548387096774" calcext:value-type="float">
            <text:p>63.3548387096774</text:p>
          </table:table-cell>
          <table:table-cell office:value-type="float" office:value="2.25806451612903" calcext:value-type="float">
            <text:p>2.25806451612903</text:p>
          </table:table-cell>
          <table:table-cell office:value-type="float" office:value="1.58064516129032" calcext:value-type="float">
            <text:p>1.58064516129032</text:p>
          </table:table-cell>
        </table:table-row>
        <table:table-row table:style-name="ro1">
          <table:table-cell office:value-type="float" office:value="63.0967741935484" calcext:value-type="float">
            <text:p>63.0967741935484</text:p>
          </table:table-cell>
          <table:table-cell office:value-type="float" office:value="2.16129032258065" calcext:value-type="float">
            <text:p>2.16129032258065</text:p>
          </table:table-cell>
          <table:table-cell office:value-type="float" office:value="1.61290322580645" calcext:value-type="float">
            <text:p>1.61290322580645</text:p>
          </table:table-cell>
        </table:table-row>
        <table:table-row table:style-name="ro1">
          <table:table-cell office:value-type="float" office:value="62.8387096774194" calcext:value-type="float">
            <text:p>62.8387096774194</text:p>
          </table:table-cell>
          <table:table-cell office:value-type="float" office:value="2.06451612903226" calcext:value-type="float">
            <text:p>2.06451612903226</text:p>
          </table:table-cell>
          <table:table-cell office:value-type="float" office:value="1.64516129032258" calcext:value-type="float">
            <text:p>1.64516129032258</text:p>
          </table:table-cell>
        </table:table-row>
        <table:table-row table:style-name="ro1">
          <table:table-cell office:value-type="float" office:value="62.5806451612903" calcext:value-type="float">
            <text:p>62.5806451612903</text:p>
          </table:table-cell>
          <table:table-cell office:value-type="float" office:value="1.96774193548387" calcext:value-type="float">
            <text:p>1.96774193548387</text:p>
          </table:table-cell>
          <table:table-cell office:value-type="float" office:value="1.67741935483871" calcext:value-type="float">
            <text:p>1.67741935483871</text:p>
          </table:table-cell>
        </table:table-row>
        <table:table-row table:style-name="ro1">
          <table:table-cell office:value-type="float" office:value="62.3225806451613" calcext:value-type="float">
            <text:p>62.3225806451613</text:p>
          </table:table-cell>
          <table:table-cell office:value-type="float" office:value="1.87096774193548" calcext:value-type="float">
            <text:p>1.87096774193548</text:p>
          </table:table-cell>
          <table:table-cell office:value-type="float" office:value="1.70967741935484" calcext:value-type="float">
            <text:p>1.70967741935484</text:p>
          </table:table-cell>
        </table:table-row>
        <table:table-row table:style-name="ro1">
          <table:table-cell office:value-type="float" office:value="62.0645161290323" calcext:value-type="float">
            <text:p>62.0645161290323</text:p>
          </table:table-cell>
          <table:table-cell office:value-type="float" office:value="1.7741935483871" calcext:value-type="float">
            <text:p>1.7741935483871</text:p>
          </table:table-cell>
          <table:table-cell office:value-type="float" office:value="1.74193548387097" calcext:value-type="float">
            <text:p>1.74193548387097</text:p>
          </table:table-cell>
        </table:table-row>
        <table:table-row table:style-name="ro1">
          <table:table-cell office:value-type="float" office:value="61.8064516129032" calcext:value-type="float">
            <text:p>61.8064516129032</text:p>
          </table:table-cell>
          <table:table-cell office:value-type="float" office:value="1.67741935483871" calcext:value-type="float">
            <text:p>1.67741935483871</text:p>
          </table:table-cell>
          <table:table-cell office:value-type="float" office:value="1.7741935483871" calcext:value-type="float">
            <text:p>1.7741935483871</text:p>
          </table:table-cell>
        </table:table-row>
        <table:table-row table:style-name="ro1">
          <table:table-cell office:value-type="float" office:value="61.5483870967742" calcext:value-type="float">
            <text:p>61.5483870967742</text:p>
          </table:table-cell>
          <table:table-cell office:value-type="float" office:value="1.58064516129032" calcext:value-type="float">
            <text:p>1.58064516129032</text:p>
          </table:table-cell>
          <table:table-cell office:value-type="float" office:value="1.80645161290323" calcext:value-type="float">
            <text:p>1.80645161290323</text:p>
          </table:table-cell>
        </table:table-row>
        <table:table-row table:style-name="ro1">
          <table:table-cell office:value-type="float" office:value="61.2903225806452" calcext:value-type="float">
            <text:p>61.2903225806452</text:p>
          </table:table-cell>
          <table:table-cell office:value-type="float" office:value="1.48387096774194" calcext:value-type="float">
            <text:p>1.48387096774194</text:p>
          </table:table-cell>
          <table:table-cell office:value-type="float" office:value="1.83870967741935" calcext:value-type="float">
            <text:p>1.83870967741935</text:p>
          </table:table-cell>
        </table:table-row>
        <table:table-row table:style-name="ro1">
          <table:table-cell office:value-type="float" office:value="61.0322580645161" calcext:value-type="float">
            <text:p>61.0322580645161</text:p>
          </table:table-cell>
          <table:table-cell office:value-type="float" office:value="1.38709677419355" calcext:value-type="float">
            <text:p>1.38709677419355</text:p>
          </table:table-cell>
          <table:table-cell office:value-type="float" office:value="1.87096774193548" calcext:value-type="float">
            <text:p>1.87096774193548</text:p>
          </table:table-cell>
        </table:table-row>
        <table:table-row table:style-name="ro1">
          <table:table-cell office:value-type="float" office:value="60.7741935483871" calcext:value-type="float">
            <text:p>60.7741935483871</text:p>
          </table:table-cell>
          <table:table-cell office:value-type="float" office:value="1.29032258064516" calcext:value-type="float">
            <text:p>1.29032258064516</text:p>
          </table:table-cell>
          <table:table-cell office:value-type="float" office:value="1.90322580645161" calcext:value-type="float">
            <text:p>1.90322580645161</text:p>
          </table:table-cell>
        </table:table-row>
        <table:table-row table:style-name="ro1">
          <table:table-cell office:value-type="float" office:value="60.5161290322581" calcext:value-type="float">
            <text:p>60.5161290322581</text:p>
          </table:table-cell>
          <table:table-cell office:value-type="float" office:value="1.19354838709677" calcext:value-type="float">
            <text:p>1.19354838709677</text:p>
          </table:table-cell>
          <table:table-cell office:value-type="float" office:value="1.93548387096774" calcext:value-type="float">
            <text:p>1.93548387096774</text:p>
          </table:table-cell>
        </table:table-row>
        <table:table-row table:style-name="ro1">
          <table:table-cell office:value-type="float" office:value="60.258064516129" calcext:value-type="float">
            <text:p>60.258064516129</text:p>
          </table:table-cell>
          <table:table-cell office:value-type="float" office:value="1.09677419354839" calcext:value-type="float">
            <text:p>1.09677419354839</text:p>
          </table:table-cell>
          <table:table-cell office:value-type="float" office:value="1.96774193548387" calcext:value-type="float">
            <text:p>1.9677419354838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9.9032258064516" calcext:value-type="float">
            <text:p>59.9032258064516</text:p>
          </table:table-cell>
          <table:table-cell office:value-type="float" office:value="0.967741935483871" calcext:value-type="float">
            <text:p>0.967741935483871</text:p>
          </table:table-cell>
          <table:table-cell office:value-type="float" office:value="1.93548387096774" calcext:value-type="float">
            <text:p>1.93548387096774</text:p>
          </table:table-cell>
        </table:table-row>
        <table:table-row table:style-name="ro1">
          <table:table-cell office:value-type="float" office:value="59.8064516129032" calcext:value-type="float">
            <text:p>59.8064516129032</text:p>
          </table:table-cell>
          <table:table-cell office:value-type="float" office:value="0.935483870967742" calcext:value-type="float">
            <text:p>0.935483870967742</text:p>
          </table:table-cell>
          <table:table-cell office:value-type="float" office:value="1.87096774193548" calcext:value-type="float">
            <text:p>1.87096774193548</text:p>
          </table:table-cell>
        </table:table-row>
        <table:table-row table:style-name="ro1">
          <table:table-cell office:value-type="float" office:value="59.7096774193548" calcext:value-type="float">
            <text:p>59.7096774193548</text:p>
          </table:table-cell>
          <table:table-cell office:value-type="float" office:value="0.903225806451613" calcext:value-type="float">
            <text:p>0.903225806451613</text:p>
          </table:table-cell>
          <table:table-cell office:value-type="float" office:value="1.80645161290323" calcext:value-type="float">
            <text:p>1.80645161290323</text:p>
          </table:table-cell>
        </table:table-row>
        <table:table-row table:style-name="ro1">
          <table:table-cell office:value-type="float" office:value="59.6129032258065" calcext:value-type="float">
            <text:p>59.6129032258065</text:p>
          </table:table-cell>
          <table:table-cell office:value-type="float" office:value="0.870967741935484" calcext:value-type="float">
            <text:p>0.870967741935484</text:p>
          </table:table-cell>
          <table:table-cell office:value-type="float" office:value="1.74193548387097" calcext:value-type="float">
            <text:p>1.74193548387097</text:p>
          </table:table-cell>
        </table:table-row>
        <table:table-row table:style-name="ro1">
          <table:table-cell office:value-type="float" office:value="59.5161290322581" calcext:value-type="float">
            <text:p>59.5161290322581</text:p>
          </table:table-cell>
          <table:table-cell office:value-type="float" office:value="0.838709677419355" calcext:value-type="float">
            <text:p>0.838709677419355</text:p>
          </table:table-cell>
          <table:table-cell office:value-type="float" office:value="1.67741935483871" calcext:value-type="float">
            <text:p>1.67741935483871</text:p>
          </table:table-cell>
        </table:table-row>
        <table:table-row table:style-name="ro1">
          <table:table-cell office:value-type="float" office:value="59.4193548387097" calcext:value-type="float">
            <text:p>59.4193548387097</text:p>
          </table:table-cell>
          <table:table-cell office:value-type="float" office:value="0.806451612903226" calcext:value-type="float">
            <text:p>0.806451612903226</text:p>
          </table:table-cell>
          <table:table-cell office:value-type="float" office:value="1.61290322580645" calcext:value-type="float">
            <text:p>1.61290322580645</text:p>
          </table:table-cell>
        </table:table-row>
        <table:table-row table:style-name="ro1">
          <table:table-cell office:value-type="float" office:value="59.3225806451613" calcext:value-type="float">
            <text:p>59.3225806451613</text:p>
          </table:table-cell>
          <table:table-cell office:value-type="float" office:value="0.774193548387097" calcext:value-type="float">
            <text:p>0.774193548387097</text:p>
          </table:table-cell>
          <table:table-cell office:value-type="float" office:value="1.54838709677419" calcext:value-type="float">
            <text:p>1.54838709677419</text:p>
          </table:table-cell>
        </table:table-row>
        <table:table-row table:style-name="ro1">
          <table:table-cell office:value-type="float" office:value="59.2258064516129" calcext:value-type="float">
            <text:p>59.2258064516129</text:p>
          </table:table-cell>
          <table:table-cell office:value-type="float" office:value="0.741935483870968" calcext:value-type="float">
            <text:p>0.741935483870968</text:p>
          </table:table-cell>
          <table:table-cell office:value-type="float" office:value="1.48387096774194" calcext:value-type="float">
            <text:p>1.48387096774194</text:p>
          </table:table-cell>
        </table:table-row>
        <table:table-row table:style-name="ro1">
          <table:table-cell office:value-type="float" office:value="59.1290322580645" calcext:value-type="float">
            <text:p>59.1290322580645</text:p>
          </table:table-cell>
          <table:table-cell office:value-type="float" office:value="0.709677419354839" calcext:value-type="float">
            <text:p>0.709677419354839</text:p>
          </table:table-cell>
          <table:table-cell office:value-type="float" office:value="1.41935483870968" calcext:value-type="float">
            <text:p>1.41935483870968</text:p>
          </table:table-cell>
        </table:table-row>
        <table:table-row table:style-name="ro1">
          <table:table-cell office:value-type="float" office:value="59.0322580645161" calcext:value-type="float">
            <text:p>59.0322580645161</text:p>
          </table:table-cell>
          <table:table-cell office:value-type="float" office:value="0.67741935483871" calcext:value-type="float">
            <text:p>0.67741935483871</text:p>
          </table:table-cell>
          <table:table-cell office:value-type="float" office:value="1.35483870967742" calcext:value-type="float">
            <text:p>1.35483870967742</text:p>
          </table:table-cell>
        </table:table-row>
        <table:table-row table:style-name="ro1">
          <table:table-cell office:value-type="float" office:value="58.9354838709677" calcext:value-type="float">
            <text:p>58.9354838709677</text:p>
          </table:table-cell>
          <table:table-cell office:value-type="float" office:value="0.645161290322581" calcext:value-type="float">
            <text:p>0.645161290322581</text:p>
          </table:table-cell>
          <table:table-cell office:value-type="float" office:value="1.29032258064516" calcext:value-type="float">
            <text:p>1.29032258064516</text:p>
          </table:table-cell>
        </table:table-row>
        <table:table-row table:style-name="ro1">
          <table:table-cell office:value-type="float" office:value="58.8387096774194" calcext:value-type="float">
            <text:p>58.8387096774194</text:p>
          </table:table-cell>
          <table:table-cell office:value-type="float" office:value="0.612903225806452" calcext:value-type="float">
            <text:p>0.612903225806452</text:p>
          </table:table-cell>
          <table:table-cell office:value-type="float" office:value="1.2258064516129" calcext:value-type="float">
            <text:p>1.2258064516129</text:p>
          </table:table-cell>
        </table:table-row>
        <table:table-row table:style-name="ro1">
          <table:table-cell office:value-type="float" office:value="58.741935483871" calcext:value-type="float">
            <text:p>58.741935483871</text:p>
          </table:table-cell>
          <table:table-cell office:value-type="float" office:value="0.580645161290323" calcext:value-type="float">
            <text:p>0.580645161290323</text:p>
          </table:table-cell>
          <table:table-cell office:value-type="float" office:value="1.16129032258065" calcext:value-type="float">
            <text:p>1.16129032258065</text:p>
          </table:table-cell>
        </table:table-row>
        <table:table-row table:style-name="ro1">
          <table:table-cell office:value-type="float" office:value="58.6451612903226" calcext:value-type="float">
            <text:p>58.6451612903226</text:p>
          </table:table-cell>
          <table:table-cell office:value-type="float" office:value="0.548387096774194" calcext:value-type="float">
            <text:p>0.548387096774194</text:p>
          </table:table-cell>
          <table:table-cell office:value-type="float" office:value="1.09677419354839" calcext:value-type="float">
            <text:p>1.09677419354839</text:p>
          </table:table-cell>
        </table:table-row>
        <table:table-row table:style-name="ro1">
          <table:table-cell office:value-type="float" office:value="58.5483870967742" calcext:value-type="float">
            <text:p>58.5483870967742</text:p>
          </table:table-cell>
          <table:table-cell office:value-type="float" office:value="0.516129032258065" calcext:value-type="float">
            <text:p>0.516129032258065</text:p>
          </table:table-cell>
          <table:table-cell office:value-type="float" office:value="1.03225806451613" calcext:value-type="float">
            <text:p>1.03225806451613</text:p>
          </table:table-cell>
        </table:table-row>
        <table:table-row table:style-name="ro1">
          <table:table-cell office:value-type="float" office:value="58.4516129032258" calcext:value-type="float">
            <text:p>58.4516129032258</text:p>
          </table:table-cell>
          <table:table-cell office:value-type="float" office:value="0.483870967741936" calcext:value-type="float">
            <text:p>0.483870967741936</text:p>
          </table:table-cell>
          <table:table-cell office:value-type="float" office:value="0.967741935483871" calcext:value-type="float">
            <text:p>0.967741935483871</text:p>
          </table:table-cell>
        </table:table-row>
        <table:table-row table:style-name="ro1">
          <table:table-cell office:value-type="float" office:value="58.3548387096774" calcext:value-type="float">
            <text:p>58.3548387096774</text:p>
          </table:table-cell>
          <table:table-cell office:value-type="float" office:value="0.451612903225806" calcext:value-type="float">
            <text:p>0.451612903225806</text:p>
          </table:table-cell>
          <table:table-cell office:value-type="float" office:value="0.903225806451613" calcext:value-type="float">
            <text:p>0.903225806451613</text:p>
          </table:table-cell>
        </table:table-row>
        <table:table-row table:style-name="ro1">
          <table:table-cell office:value-type="float" office:value="58.258064516129" calcext:value-type="float">
            <text:p>58.258064516129</text:p>
          </table:table-cell>
          <table:table-cell office:value-type="float" office:value="0.419354838709677" calcext:value-type="float">
            <text:p>0.419354838709677</text:p>
          </table:table-cell>
          <table:table-cell office:value-type="float" office:value="0.838709677419355" calcext:value-type="float">
            <text:p>0.838709677419355</text:p>
          </table:table-cell>
        </table:table-row>
        <table:table-row table:style-name="ro1">
          <table:table-cell office:value-type="float" office:value="58.1612903225807" calcext:value-type="float">
            <text:p>58.1612903225807</text:p>
          </table:table-cell>
          <table:table-cell office:value-type="float" office:value="0.387096774193548" calcext:value-type="float">
            <text:p>0.387096774193548</text:p>
          </table:table-cell>
          <table:table-cell office:value-type="float" office:value="0.774193548387097" calcext:value-type="float">
            <text:p>0.774193548387097</text:p>
          </table:table-cell>
        </table:table-row>
        <table:table-row table:style-name="ro1">
          <table:table-cell office:value-type="float" office:value="58.0645161290323" calcext:value-type="float">
            <text:p>58.0645161290323</text:p>
          </table:table-cell>
          <table:table-cell office:value-type="float" office:value="0.354838709677419" calcext:value-type="float">
            <text:p>0.354838709677419</text:p>
          </table:table-cell>
          <table:table-cell office:value-type="float" office:value="0.709677419354839" calcext:value-type="float">
            <text:p>0.709677419354839</text:p>
          </table:table-cell>
        </table:table-row>
        <table:table-row table:style-name="ro1">
          <table:table-cell office:value-type="float" office:value="57.9677419354839" calcext:value-type="float">
            <text:p>57.9677419354839</text:p>
          </table:table-cell>
          <table:table-cell office:value-type="float" office:value="0.32258064516129" calcext:value-type="float">
            <text:p>0.32258064516129</text:p>
          </table:table-cell>
          <table:table-cell office:value-type="float" office:value="0.645161290322581" calcext:value-type="float">
            <text:p>0.645161290322581</text:p>
          </table:table-cell>
        </table:table-row>
        <table:table-row table:style-name="ro1">
          <table:table-cell office:value-type="float" office:value="57.8709677419355" calcext:value-type="float">
            <text:p>57.8709677419355</text:p>
          </table:table-cell>
          <table:table-cell office:value-type="float" office:value="0.290322580645161" calcext:value-type="float">
            <text:p>0.290322580645161</text:p>
          </table:table-cell>
          <table:table-cell office:value-type="float" office:value="0.580645161290323" calcext:value-type="float">
            <text:p>0.580645161290323</text:p>
          </table:table-cell>
        </table:table-row>
        <table:table-row table:style-name="ro1">
          <table:table-cell office:value-type="float" office:value="57.7741935483871" calcext:value-type="float">
            <text:p>57.7741935483871</text:p>
          </table:table-cell>
          <table:table-cell office:value-type="float" office:value="0.258064516129032" calcext:value-type="float">
            <text:p>0.258064516129032</text:p>
          </table:table-cell>
          <table:table-cell office:value-type="float" office:value="0.516129032258065" calcext:value-type="float">
            <text:p>0.516129032258065</text:p>
          </table:table-cell>
        </table:table-row>
        <table:table-row table:style-name="ro1">
          <table:table-cell office:value-type="float" office:value="57.6774193548387" calcext:value-type="float">
            <text:p>57.6774193548387</text:p>
          </table:table-cell>
          <table:table-cell office:value-type="float" office:value="0.225806451612903" calcext:value-type="float">
            <text:p>0.225806451612903</text:p>
          </table:table-cell>
          <table:table-cell office:value-type="float" office:value="0.451612903225806" calcext:value-type="float">
            <text:p>0.451612903225806</text:p>
          </table:table-cell>
        </table:table-row>
        <table:table-row table:style-name="ro1">
          <table:table-cell office:value-type="float" office:value="57.5806451612903" calcext:value-type="float">
            <text:p>57.5806451612903</text:p>
          </table:table-cell>
          <table:table-cell office:value-type="float" office:value="0.193548387096774" calcext:value-type="float">
            <text:p>0.193548387096774</text:p>
          </table:table-cell>
          <table:table-cell office:value-type="float" office:value="0.387096774193548" calcext:value-type="float">
            <text:p>0.387096774193548</text:p>
          </table:table-cell>
        </table:table-row>
        <table:table-row table:style-name="ro1">
          <table:table-cell office:value-type="float" office:value="57.4838709677419" calcext:value-type="float">
            <text:p>57.4838709677419</text:p>
          </table:table-cell>
          <table:table-cell office:value-type="float" office:value="0.161290322580645" calcext:value-type="float">
            <text:p>0.161290322580645</text:p>
          </table:table-cell>
          <table:table-cell office:value-type="float" office:value="0.32258064516129" calcext:value-type="float">
            <text:p>0.32258064516129</text:p>
          </table:table-cell>
        </table:table-row>
        <table:table-row table:style-name="ro1">
          <table:table-cell office:value-type="float" office:value="57.3870967741936" calcext:value-type="float">
            <text:p>57.3870967741936</text:p>
          </table:table-cell>
          <table:table-cell office:value-type="float" office:value="0.129032258064516" calcext:value-type="float">
            <text:p>0.129032258064516</text:p>
          </table:table-cell>
          <table:table-cell office:value-type="float" office:value="0.258064516129032" calcext:value-type="float">
            <text:p>0.258064516129032</text:p>
          </table:table-cell>
        </table:table-row>
        <table:table-row table:style-name="ro1">
          <table:table-cell office:value-type="float" office:value="57.2903225806452" calcext:value-type="float">
            <text:p>57.2903225806452</text:p>
          </table:table-cell>
          <table:table-cell office:value-type="float" office:value="0.0967741935483871" calcext:value-type="float">
            <text:p>0.0967741935483871</text:p>
          </table:table-cell>
          <table:table-cell office:value-type="float" office:value="0.193548387096774" calcext:value-type="float">
            <text:p>0.193548387096774</text:p>
          </table:table-cell>
        </table:table-row>
        <table:table-row table:style-name="ro1">
          <table:table-cell office:value-type="float" office:value="57.1935483870968" calcext:value-type="float">
            <text:p>57.1935483870968</text:p>
          </table:table-cell>
          <table:table-cell office:value-type="float" office:value="0.0645161290322581" calcext:value-type="float">
            <text:p>0.0645161290322581</text:p>
          </table:table-cell>
          <table:table-cell office:value-type="float" office:value="0.129032258064516" calcext:value-type="float">
            <text:p>0.129032258064516</text:p>
          </table:table-cell>
        </table:table-row>
        <table:table-row table:style-name="ro1">
          <table:table-cell office:value-type="float" office:value="57.0967741935484" calcext:value-type="float">
            <text:p>57.0967741935484</text:p>
          </table:table-cell>
          <table:table-cell office:value-type="float" office:value="0.032258064516129" calcext:value-type="float">
            <text:p>0.032258064516129</text:p>
          </table:table-cell>
          <table:table-cell office:value-type="float" office:value="0.0645161290322581" calcext:value-type="float">
            <text:p>0.064516129032258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7.3548387096774" calcext:value-type="float">
            <text:p>57.3548387096774</text:p>
          </table:table-cell>
          <table:table-cell office:value-type="float" office:value="0.0645161290322581" calcext:value-type="float">
            <text:p>0.0645161290322581</text:p>
          </table:table-cell>
          <table:table-cell office:value-type="float" office:value="0.032258064516129" calcext:value-type="float">
            <text:p>0.032258064516129</text:p>
          </table:table-cell>
        </table:table-row>
        <table:table-row table:style-name="ro1">
          <table:table-cell office:value-type="float" office:value="57.7096774193548" calcext:value-type="float">
            <text:p>57.7096774193548</text:p>
          </table:table-cell>
          <table:table-cell office:value-type="float" office:value="0.129032258064516" calcext:value-type="float">
            <text:p>0.129032258064516</text:p>
          </table:table-cell>
          <table:table-cell office:value-type="float" office:value="0.0645161290322581" calcext:value-type="float">
            <text:p>0.0645161290322581</text:p>
          </table:table-cell>
        </table:table-row>
        <table:table-row table:style-name="ro1">
          <table:table-cell office:value-type="float" office:value="58.0645161290323" calcext:value-type="float">
            <text:p>58.0645161290323</text:p>
          </table:table-cell>
          <table:table-cell office:value-type="float" office:value="0.193548387096774" calcext:value-type="float">
            <text:p>0.193548387096774</text:p>
          </table:table-cell>
          <table:table-cell office:value-type="float" office:value="0.0967741935483871" calcext:value-type="float">
            <text:p>0.0967741935483871</text:p>
          </table:table-cell>
        </table:table-row>
        <table:table-row table:style-name="ro1">
          <table:table-cell office:value-type="float" office:value="58.4193548387097" calcext:value-type="float">
            <text:p>58.4193548387097</text:p>
          </table:table-cell>
          <table:table-cell office:value-type="float" office:value="0.258064516129032" calcext:value-type="float">
            <text:p>0.258064516129032</text:p>
          </table:table-cell>
          <table:table-cell office:value-type="float" office:value="0.129032258064516" calcext:value-type="float">
            <text:p>0.129032258064516</text:p>
          </table:table-cell>
        </table:table-row>
        <table:table-row table:style-name="ro1">
          <table:table-cell office:value-type="float" office:value="58.7741935483871" calcext:value-type="float">
            <text:p>58.7741935483871</text:p>
          </table:table-cell>
          <table:table-cell office:value-type="float" office:value="0.32258064516129" calcext:value-type="float">
            <text:p>0.32258064516129</text:p>
          </table:table-cell>
          <table:table-cell office:value-type="float" office:value="0.161290322580645" calcext:value-type="float">
            <text:p>0.161290322580645</text:p>
          </table:table-cell>
        </table:table-row>
        <table:table-row table:style-name="ro1">
          <table:table-cell office:value-type="float" office:value="59.1290322580645" calcext:value-type="float">
            <text:p>59.1290322580645</text:p>
          </table:table-cell>
          <table:table-cell office:value-type="float" office:value="0.387096774193548" calcext:value-type="float">
            <text:p>0.387096774193548</text:p>
          </table:table-cell>
          <table:table-cell office:value-type="float" office:value="0.193548387096774" calcext:value-type="float">
            <text:p>0.193548387096774</text:p>
          </table:table-cell>
        </table:table-row>
        <table:table-row table:style-name="ro1">
          <table:table-cell office:value-type="float" office:value="59.4838709677419" calcext:value-type="float">
            <text:p>59.4838709677419</text:p>
          </table:table-cell>
          <table:table-cell office:value-type="float" office:value="0.451612903225806" calcext:value-type="float">
            <text:p>0.451612903225806</text:p>
          </table:table-cell>
          <table:table-cell office:value-type="float" office:value="0.225806451612903" calcext:value-type="float">
            <text:p>0.225806451612903</text:p>
          </table:table-cell>
        </table:table-row>
        <table:table-row table:style-name="ro1">
          <table:table-cell office:value-type="float" office:value="59.8387096774194" calcext:value-type="float">
            <text:p>59.8387096774194</text:p>
          </table:table-cell>
          <table:table-cell office:value-type="float" office:value="0.516129032258065" calcext:value-type="float">
            <text:p>0.516129032258065</text:p>
          </table:table-cell>
          <table:table-cell office:value-type="float" office:value="0.258064516129032" calcext:value-type="float">
            <text:p>0.258064516129032</text:p>
          </table:table-cell>
        </table:table-row>
        <table:table-row table:style-name="ro1">
          <table:table-cell office:value-type="float" office:value="60.1935483870968" calcext:value-type="float">
            <text:p>60.1935483870968</text:p>
          </table:table-cell>
          <table:table-cell office:value-type="float" office:value="0.580645161290323" calcext:value-type="float">
            <text:p>0.580645161290323</text:p>
          </table:table-cell>
          <table:table-cell office:value-type="float" office:value="0.290322580645161" calcext:value-type="float">
            <text:p>0.290322580645161</text:p>
          </table:table-cell>
        </table:table-row>
        <table:table-row table:style-name="ro1">
          <table:table-cell office:value-type="float" office:value="60.5483870967742" calcext:value-type="float">
            <text:p>60.5483870967742</text:p>
          </table:table-cell>
          <table:table-cell office:value-type="float" office:value="0.645161290322581" calcext:value-type="float">
            <text:p>0.645161290322581</text:p>
          </table:table-cell>
          <table:table-cell office:value-type="float" office:value="0.32258064516129" calcext:value-type="float">
            <text:p>0.32258064516129</text:p>
          </table:table-cell>
        </table:table-row>
        <table:table-row table:style-name="ro1">
          <table:table-cell office:value-type="float" office:value="60.9032258064516" calcext:value-type="float">
            <text:p>60.9032258064516</text:p>
          </table:table-cell>
          <table:table-cell office:value-type="float" office:value="0.709677419354839" calcext:value-type="float">
            <text:p>0.709677419354839</text:p>
          </table:table-cell>
          <table:table-cell office:value-type="float" office:value="0.354838709677419" calcext:value-type="float">
            <text:p>0.354838709677419</text:p>
          </table:table-cell>
        </table:table-row>
        <table:table-row table:style-name="ro1">
          <table:table-cell office:value-type="float" office:value="61.258064516129" calcext:value-type="float">
            <text:p>61.258064516129</text:p>
          </table:table-cell>
          <table:table-cell office:value-type="float" office:value="0.774193548387097" calcext:value-type="float">
            <text:p>0.774193548387097</text:p>
          </table:table-cell>
          <table:table-cell office:value-type="float" office:value="0.387096774193548" calcext:value-type="float">
            <text:p>0.387096774193548</text:p>
          </table:table-cell>
        </table:table-row>
        <table:table-row table:style-name="ro1">
          <table:table-cell office:value-type="float" office:value="61.6129032258065" calcext:value-type="float">
            <text:p>61.6129032258065</text:p>
          </table:table-cell>
          <table:table-cell office:value-type="float" office:value="0.838709677419355" calcext:value-type="float">
            <text:p>0.838709677419355</text:p>
          </table:table-cell>
          <table:table-cell office:value-type="float" office:value="0.419354838709677" calcext:value-type="float">
            <text:p>0.419354838709677</text:p>
          </table:table-cell>
        </table:table-row>
        <table:table-row table:style-name="ro1">
          <table:table-cell office:value-type="float" office:value="61.9677419354839" calcext:value-type="float">
            <text:p>61.9677419354839</text:p>
          </table:table-cell>
          <table:table-cell office:value-type="float" office:value="0.903225806451613" calcext:value-type="float">
            <text:p>0.903225806451613</text:p>
          </table:table-cell>
          <table:table-cell office:value-type="float" office:value="0.451612903225806" calcext:value-type="float">
            <text:p>0.451612903225806</text:p>
          </table:table-cell>
        </table:table-row>
        <table:table-row table:style-name="ro1">
          <table:table-cell office:value-type="float" office:value="62.3225806451613" calcext:value-type="float">
            <text:p>62.3225806451613</text:p>
          </table:table-cell>
          <table:table-cell office:value-type="float" office:value="0.967741935483871" calcext:value-type="float">
            <text:p>0.967741935483871</text:p>
          </table:table-cell>
          <table:table-cell office:value-type="float" office:value="0.483870967741936" calcext:value-type="float">
            <text:p>0.483870967741936</text:p>
          </table:table-cell>
        </table:table-row>
        <table:table-row table:style-name="ro1">
          <table:table-cell office:value-type="float" office:value="62.6774193548387" calcext:value-type="float">
            <text:p>62.6774193548387</text:p>
          </table:table-cell>
          <table:table-cell office:value-type="float" office:value="1.03225806451613" calcext:value-type="float">
            <text:p>1.03225806451613</text:p>
          </table:table-cell>
          <table:table-cell office:value-type="float" office:value="0.516129032258065" calcext:value-type="float">
            <text:p>0.516129032258065</text:p>
          </table:table-cell>
        </table:table-row>
        <table:table-row table:style-name="ro1">
          <table:table-cell office:value-type="float" office:value="63.0322580645161" calcext:value-type="float">
            <text:p>63.0322580645161</text:p>
          </table:table-cell>
          <table:table-cell office:value-type="float" office:value="1.09677419354839" calcext:value-type="float">
            <text:p>1.09677419354839</text:p>
          </table:table-cell>
          <table:table-cell office:value-type="float" office:value="0.548387096774194" calcext:value-type="float">
            <text:p>0.548387096774194</text:p>
          </table:table-cell>
        </table:table-row>
        <table:table-row table:style-name="ro1">
          <table:table-cell office:value-type="float" office:value="63.3870967741936" calcext:value-type="float">
            <text:p>63.3870967741936</text:p>
          </table:table-cell>
          <table:table-cell office:value-type="float" office:value="1.16129032258065" calcext:value-type="float">
            <text:p>1.16129032258065</text:p>
          </table:table-cell>
          <table:table-cell office:value-type="float" office:value="0.580645161290323" calcext:value-type="float">
            <text:p>0.580645161290323</text:p>
          </table:table-cell>
        </table:table-row>
        <table:table-row table:style-name="ro1">
          <table:table-cell office:value-type="float" office:value="63.741935483871" calcext:value-type="float">
            <text:p>63.741935483871</text:p>
          </table:table-cell>
          <table:table-cell office:value-type="float" office:value="1.2258064516129" calcext:value-type="float">
            <text:p>1.2258064516129</text:p>
          </table:table-cell>
          <table:table-cell office:value-type="float" office:value="0.612903225806452" calcext:value-type="float">
            <text:p>0.612903225806452</text:p>
          </table:table-cell>
        </table:table-row>
        <table:table-row table:style-name="ro1">
          <table:table-cell office:value-type="float" office:value="64.0967741935484" calcext:value-type="float">
            <text:p>64.0967741935484</text:p>
          </table:table-cell>
          <table:table-cell office:value-type="float" office:value="1.29032258064516" calcext:value-type="float">
            <text:p>1.29032258064516</text:p>
          </table:table-cell>
          <table:table-cell office:value-type="float" office:value="0.645161290322581" calcext:value-type="float">
            <text:p>0.645161290322581</text:p>
          </table:table-cell>
        </table:table-row>
        <table:table-row table:style-name="ro1">
          <table:table-cell office:value-type="float" office:value="64.4516129032258" calcext:value-type="float">
            <text:p>64.4516129032258</text:p>
          </table:table-cell>
          <table:table-cell office:value-type="float" office:value="1.35483870967742" calcext:value-type="float">
            <text:p>1.35483870967742</text:p>
          </table:table-cell>
          <table:table-cell office:value-type="float" office:value="0.67741935483871" calcext:value-type="float">
            <text:p>0.67741935483871</text:p>
          </table:table-cell>
        </table:table-row>
        <table:table-row table:style-name="ro1">
          <table:table-cell office:value-type="float" office:value="64.8064516129032" calcext:value-type="float">
            <text:p>64.8064516129032</text:p>
          </table:table-cell>
          <table:table-cell office:value-type="float" office:value="1.41935483870968" calcext:value-type="float">
            <text:p>1.41935483870968</text:p>
          </table:table-cell>
          <table:table-cell office:value-type="float" office:value="0.709677419354839" calcext:value-type="float">
            <text:p>0.709677419354839</text:p>
          </table:table-cell>
        </table:table-row>
        <table:table-row table:style-name="ro1">
          <table:table-cell office:value-type="float" office:value="65.1612903225806" calcext:value-type="float">
            <text:p>65.1612903225806</text:p>
          </table:table-cell>
          <table:table-cell office:value-type="float" office:value="1.48387096774194" calcext:value-type="float">
            <text:p>1.48387096774194</text:p>
          </table:table-cell>
          <table:table-cell office:value-type="float" office:value="0.741935483870968" calcext:value-type="float">
            <text:p>0.741935483870968</text:p>
          </table:table-cell>
        </table:table-row>
        <table:table-row table:style-name="ro1">
          <table:table-cell office:value-type="float" office:value="65.5161290322581" calcext:value-type="float">
            <text:p>65.5161290322581</text:p>
          </table:table-cell>
          <table:table-cell office:value-type="float" office:value="1.54838709677419" calcext:value-type="float">
            <text:p>1.54838709677419</text:p>
          </table:table-cell>
          <table:table-cell office:value-type="float" office:value="0.774193548387097" calcext:value-type="float">
            <text:p>0.774193548387097</text:p>
          </table:table-cell>
        </table:table-row>
        <table:table-row table:style-name="ro1">
          <table:table-cell office:value-type="float" office:value="65.8709677419355" calcext:value-type="float">
            <text:p>65.8709677419355</text:p>
          </table:table-cell>
          <table:table-cell office:value-type="float" office:value="1.61290322580645" calcext:value-type="float">
            <text:p>1.61290322580645</text:p>
          </table:table-cell>
          <table:table-cell office:value-type="float" office:value="0.806451612903226" calcext:value-type="float">
            <text:p>0.806451612903226</text:p>
          </table:table-cell>
        </table:table-row>
        <table:table-row table:style-name="ro1">
          <table:table-cell office:value-type="float" office:value="66.2258064516129" calcext:value-type="float">
            <text:p>66.2258064516129</text:p>
          </table:table-cell>
          <table:table-cell office:value-type="float" office:value="1.67741935483871" calcext:value-type="float">
            <text:p>1.67741935483871</text:p>
          </table:table-cell>
          <table:table-cell office:value-type="float" office:value="0.838709677419355" calcext:value-type="float">
            <text:p>0.838709677419355</text:p>
          </table:table-cell>
        </table:table-row>
        <table:table-row table:style-name="ro1">
          <table:table-cell office:value-type="float" office:value="66.5806451612903" calcext:value-type="float">
            <text:p>66.5806451612903</text:p>
          </table:table-cell>
          <table:table-cell office:value-type="float" office:value="1.74193548387097" calcext:value-type="float">
            <text:p>1.74193548387097</text:p>
          </table:table-cell>
          <table:table-cell office:value-type="float" office:value="0.870967741935484" calcext:value-type="float">
            <text:p>0.870967741935484</text:p>
          </table:table-cell>
        </table:table-row>
        <table:table-row table:style-name="ro1">
          <table:table-cell office:value-type="float" office:value="66.9354838709677" calcext:value-type="float">
            <text:p>66.9354838709677</text:p>
          </table:table-cell>
          <table:table-cell office:value-type="float" office:value="1.80645161290323" calcext:value-type="float">
            <text:p>1.80645161290323</text:p>
          </table:table-cell>
          <table:table-cell office:value-type="float" office:value="0.903225806451613" calcext:value-type="float">
            <text:p>0.903225806451613</text:p>
          </table:table-cell>
        </table:table-row>
        <table:table-row table:style-name="ro1">
          <table:table-cell office:value-type="float" office:value="67.2903225806452" calcext:value-type="float">
            <text:p>67.2903225806452</text:p>
          </table:table-cell>
          <table:table-cell office:value-type="float" office:value="1.87096774193548" calcext:value-type="float">
            <text:p>1.87096774193548</text:p>
          </table:table-cell>
          <table:table-cell office:value-type="float" office:value="0.935483870967742" calcext:value-type="float">
            <text:p>0.935483870967742</text:p>
          </table:table-cell>
        </table:table-row>
        <table:table-row table:style-name="ro1">
          <table:table-cell office:value-type="float" office:value="67.6451612903226" calcext:value-type="float">
            <text:p>67.6451612903226</text:p>
          </table:table-cell>
          <table:table-cell office:value-type="float" office:value="1.93548387096774" calcext:value-type="float">
            <text:p>1.93548387096774</text:p>
          </table:table-cell>
          <table:table-cell office:value-type="float" office:value="0.967741935483871" calcext:value-type="float">
            <text:p>0.96774193548387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.9354838709677" calcext:value-type="float">
            <text:p>67.9354838709677</text:p>
          </table:table-cell>
          <table:table-cell office:value-type="float" office:value="1.96774193548387" calcext:value-type="float">
            <text:p>1.967741935483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.8709677419355" calcext:value-type="float">
            <text:p>67.8709677419355</text:p>
          </table:table-cell>
          <table:table-cell office:value-type="float" office:value="1.93548387096774" calcext:value-type="float">
            <text:p>1.935483870967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.8064516129032" calcext:value-type="float">
            <text:p>67.8064516129032</text:p>
          </table:table-cell>
          <table:table-cell office:value-type="float" office:value="1.90322580645161" calcext:value-type="float">
            <text:p>1.903225806451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.741935483871" calcext:value-type="float">
            <text:p>67.741935483871</text:p>
          </table:table-cell>
          <table:table-cell office:value-type="float" office:value="1.87096774193548" calcext:value-type="float">
            <text:p>1.870967741935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.6774193548387" calcext:value-type="float">
            <text:p>67.6774193548387</text:p>
          </table:table-cell>
          <table:table-cell office:value-type="float" office:value="1.83870967741935" calcext:value-type="float">
            <text:p>1.838709677419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.6129032258065" calcext:value-type="float">
            <text:p>67.6129032258065</text:p>
          </table:table-cell>
          <table:table-cell office:value-type="float" office:value="1.80645161290323" calcext:value-type="float">
            <text:p>1.806451612903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.5483870967742" calcext:value-type="float">
            <text:p>67.5483870967742</text:p>
          </table:table-cell>
          <table:table-cell office:value-type="float" office:value="1.7741935483871" calcext:value-type="float">
            <text:p>1.77419354838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.4838709677419" calcext:value-type="float">
            <text:p>67.4838709677419</text:p>
          </table:table-cell>
          <table:table-cell office:value-type="float" office:value="1.74193548387097" calcext:value-type="float">
            <text:p>1.741935483870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.4193548387097" calcext:value-type="float">
            <text:p>67.4193548387097</text:p>
          </table:table-cell>
          <table:table-cell office:value-type="float" office:value="1.70967741935484" calcext:value-type="float">
            <text:p>1.709677419354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.3548387096774" calcext:value-type="float">
            <text:p>67.3548387096774</text:p>
          </table:table-cell>
          <table:table-cell office:value-type="float" office:value="1.67741935483871" calcext:value-type="float">
            <text:p>1.677419354838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.2903225806452" calcext:value-type="float">
            <text:p>67.2903225806452</text:p>
          </table:table-cell>
          <table:table-cell office:value-type="float" office:value="1.64516129032258" calcext:value-type="float">
            <text:p>1.645161290322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.2258064516129" calcext:value-type="float">
            <text:p>67.2258064516129</text:p>
          </table:table-cell>
          <table:table-cell office:value-type="float" office:value="1.61290322580645" calcext:value-type="float">
            <text:p>1.612903225806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.1612903225806" calcext:value-type="float">
            <text:p>67.1612903225806</text:p>
          </table:table-cell>
          <table:table-cell office:value-type="float" office:value="1.58064516129032" calcext:value-type="float">
            <text:p>1.580645161290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.0967741935484" calcext:value-type="float">
            <text:p>67.0967741935484</text:p>
          </table:table-cell>
          <table:table-cell office:value-type="float" office:value="1.54838709677419" calcext:value-type="float">
            <text:p>1.548387096774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.0322580645161" calcext:value-type="float">
            <text:p>67.0322580645161</text:p>
          </table:table-cell>
          <table:table-cell office:value-type="float" office:value="1.51612903225806" calcext:value-type="float">
            <text:p>1.516129032258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9677419354839" calcext:value-type="float">
            <text:p>66.9677419354839</text:p>
          </table:table-cell>
          <table:table-cell office:value-type="float" office:value="1.48387096774194" calcext:value-type="float">
            <text:p>1.483870967741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9032258064516" calcext:value-type="float">
            <text:p>66.9032258064516</text:p>
          </table:table-cell>
          <table:table-cell office:value-type="float" office:value="1.45161290322581" calcext:value-type="float">
            <text:p>1.451612903225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8387096774194" calcext:value-type="float">
            <text:p>66.8387096774194</text:p>
          </table:table-cell>
          <table:table-cell office:value-type="float" office:value="1.41935483870968" calcext:value-type="float">
            <text:p>1.419354838709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7741935483871" calcext:value-type="float">
            <text:p>66.7741935483871</text:p>
          </table:table-cell>
          <table:table-cell office:value-type="float" office:value="1.38709677419355" calcext:value-type="float">
            <text:p>1.387096774193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7096774193548" calcext:value-type="float">
            <text:p>66.7096774193548</text:p>
          </table:table-cell>
          <table:table-cell office:value-type="float" office:value="1.35483870967742" calcext:value-type="float">
            <text:p>1.354838709677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6451612903226" calcext:value-type="float">
            <text:p>66.6451612903226</text:p>
          </table:table-cell>
          <table:table-cell office:value-type="float" office:value="1.32258064516129" calcext:value-type="float">
            <text:p>1.322580645161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5806451612903" calcext:value-type="float">
            <text:p>66.5806451612903</text:p>
          </table:table-cell>
          <table:table-cell office:value-type="float" office:value="1.29032258064516" calcext:value-type="float">
            <text:p>1.290322580645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5161290322581" calcext:value-type="float">
            <text:p>66.5161290322581</text:p>
          </table:table-cell>
          <table:table-cell office:value-type="float" office:value="1.25806451612903" calcext:value-type="float">
            <text:p>1.258064516129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4516129032258" calcext:value-type="float">
            <text:p>66.4516129032258</text:p>
          </table:table-cell>
          <table:table-cell office:value-type="float" office:value="1.2258064516129" calcext:value-type="float">
            <text:p>1.22580645161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3870967741936" calcext:value-type="float">
            <text:p>66.3870967741936</text:p>
          </table:table-cell>
          <table:table-cell office:value-type="float" office:value="1.19354838709677" calcext:value-type="float">
            <text:p>1.193548387096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3225806451613" calcext:value-type="float">
            <text:p>66.3225806451613</text:p>
          </table:table-cell>
          <table:table-cell office:value-type="float" office:value="1.16129032258065" calcext:value-type="float">
            <text:p>1.161290322580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258064516129" calcext:value-type="float">
            <text:p>66.258064516129</text:p>
          </table:table-cell>
          <table:table-cell office:value-type="float" office:value="1.12903225806452" calcext:value-type="float">
            <text:p>1.129032258064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1935483870968" calcext:value-type="float">
            <text:p>66.1935483870968</text:p>
          </table:table-cell>
          <table:table-cell office:value-type="float" office:value="1.09677419354839" calcext:value-type="float">
            <text:p>1.096774193548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1290322580645" calcext:value-type="float">
            <text:p>66.1290322580645</text:p>
          </table:table-cell>
          <table:table-cell office:value-type="float" office:value="1.06451612903226" calcext:value-type="float">
            <text:p>1.064516129032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0645161290323" calcext:value-type="float">
            <text:p>66.0645161290323</text:p>
          </table:table-cell>
          <table:table-cell office:value-type="float" office:value="1.03225806451613" calcext:value-type="float">
            <text:p>1.032258064516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0322580645161" calcext:value-type="float">
            <text:p>66.0322580645161</text:p>
          </table:table-cell>
          <table:table-cell office:value-type="float" office:value="0.967741935483871" calcext:value-type="float">
            <text:p>0.9677419354838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0645161290323" calcext:value-type="float">
            <text:p>66.0645161290323</text:p>
          </table:table-cell>
          <table:table-cell office:value-type="float" office:value="0.935483870967742" calcext:value-type="float">
            <text:p>0.9354838709677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0967741935484" calcext:value-type="float">
            <text:p>66.0967741935484</text:p>
          </table:table-cell>
          <table:table-cell office:value-type="float" office:value="0.903225806451613" calcext:value-type="float">
            <text:p>0.9032258064516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1290322580645" calcext:value-type="float">
            <text:p>66.1290322580645</text:p>
          </table:table-cell>
          <table:table-cell office:value-type="float" office:value="0.870967741935484" calcext:value-type="float">
            <text:p>0.8709677419354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1612903225806" calcext:value-type="float">
            <text:p>66.1612903225806</text:p>
          </table:table-cell>
          <table:table-cell office:value-type="float" office:value="0.838709677419355" calcext:value-type="float">
            <text:p>0.8387096774193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1935483870968" calcext:value-type="float">
            <text:p>66.1935483870968</text:p>
          </table:table-cell>
          <table:table-cell office:value-type="float" office:value="0.806451612903226" calcext:value-type="float">
            <text:p>0.8064516129032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2258064516129" calcext:value-type="float">
            <text:p>66.2258064516129</text:p>
          </table:table-cell>
          <table:table-cell office:value-type="float" office:value="0.774193548387097" calcext:value-type="float">
            <text:p>0.7741935483870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258064516129" calcext:value-type="float">
            <text:p>66.258064516129</text:p>
          </table:table-cell>
          <table:table-cell office:value-type="float" office:value="0.741935483870968" calcext:value-type="float">
            <text:p>0.7419354838709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2903225806452" calcext:value-type="float">
            <text:p>66.2903225806452</text:p>
          </table:table-cell>
          <table:table-cell office:value-type="float" office:value="0.709677419354839" calcext:value-type="float">
            <text:p>0.7096774193548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3225806451613" calcext:value-type="float">
            <text:p>66.3225806451613</text:p>
          </table:table-cell>
          <table:table-cell office:value-type="float" office:value="0.67741935483871" calcext:value-type="float">
            <text:p>0.677419354838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3548387096774" calcext:value-type="float">
            <text:p>66.3548387096774</text:p>
          </table:table-cell>
          <table:table-cell office:value-type="float" office:value="0.645161290322581" calcext:value-type="float">
            <text:p>0.6451612903225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3870967741936" calcext:value-type="float">
            <text:p>66.3870967741936</text:p>
          </table:table-cell>
          <table:table-cell office:value-type="float" office:value="0.612903225806452" calcext:value-type="float">
            <text:p>0.6129032258064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4193548387097" calcext:value-type="float">
            <text:p>66.4193548387097</text:p>
          </table:table-cell>
          <table:table-cell office:value-type="float" office:value="0.580645161290323" calcext:value-type="float">
            <text:p>0.5806451612903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4516129032258" calcext:value-type="float">
            <text:p>66.4516129032258</text:p>
          </table:table-cell>
          <table:table-cell office:value-type="float" office:value="0.548387096774194" calcext:value-type="float">
            <text:p>0.5483870967741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4838709677419" calcext:value-type="float">
            <text:p>66.4838709677419</text:p>
          </table:table-cell>
          <table:table-cell office:value-type="float" office:value="0.516129032258065" calcext:value-type="float">
            <text:p>0.5161290322580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5161290322581" calcext:value-type="float">
            <text:p>66.5161290322581</text:p>
          </table:table-cell>
          <table:table-cell office:value-type="float" office:value="0.483870967741936" calcext:value-type="float">
            <text:p>0.4838709677419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5483870967742" calcext:value-type="float">
            <text:p>66.5483870967742</text:p>
          </table:table-cell>
          <table:table-cell office:value-type="float" office:value="0.451612903225806" calcext:value-type="float">
            <text:p>0.4516129032258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5806451612903" calcext:value-type="float">
            <text:p>66.5806451612903</text:p>
          </table:table-cell>
          <table:table-cell office:value-type="float" office:value="0.419354838709677" calcext:value-type="float">
            <text:p>0.4193548387096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6129032258065" calcext:value-type="float">
            <text:p>66.6129032258065</text:p>
          </table:table-cell>
          <table:table-cell office:value-type="float" office:value="0.387096774193548" calcext:value-type="float">
            <text:p>0.3870967741935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6451612903226" calcext:value-type="float">
            <text:p>66.6451612903226</text:p>
          </table:table-cell>
          <table:table-cell office:value-type="float" office:value="0.354838709677419" calcext:value-type="float">
            <text:p>0.3548387096774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6774193548387" calcext:value-type="float">
            <text:p>66.6774193548387</text:p>
          </table:table-cell>
          <table:table-cell office:value-type="float" office:value="0.32258064516129" calcext:value-type="float">
            <text:p>0.322580645161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7096774193548" calcext:value-type="float">
            <text:p>66.7096774193548</text:p>
          </table:table-cell>
          <table:table-cell office:value-type="float" office:value="0.290322580645161" calcext:value-type="float">
            <text:p>0.2903225806451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741935483871" calcext:value-type="float">
            <text:p>66.741935483871</text:p>
          </table:table-cell>
          <table:table-cell office:value-type="float" office:value="0.258064516129032" calcext:value-type="float">
            <text:p>0.2580645161290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7741935483871" calcext:value-type="float">
            <text:p>66.7741935483871</text:p>
          </table:table-cell>
          <table:table-cell office:value-type="float" office:value="0.225806451612903" calcext:value-type="float">
            <text:p>0.2258064516129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8064516129032" calcext:value-type="float">
            <text:p>66.8064516129032</text:p>
          </table:table-cell>
          <table:table-cell office:value-type="float" office:value="0.193548387096774" calcext:value-type="float">
            <text:p>0.1935483870967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8387096774194" calcext:value-type="float">
            <text:p>66.8387096774194</text:p>
          </table:table-cell>
          <table:table-cell office:value-type="float" office:value="0.161290322580645" calcext:value-type="float">
            <text:p>0.1612903225806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8709677419355" calcext:value-type="float">
            <text:p>66.8709677419355</text:p>
          </table:table-cell>
          <table:table-cell office:value-type="float" office:value="0.129032258064516" calcext:value-type="float">
            <text:p>0.1290322580645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9032258064516" calcext:value-type="float">
            <text:p>66.9032258064516</text:p>
          </table:table-cell>
          <table:table-cell office:value-type="float" office:value="0.0967741935483871" calcext:value-type="float">
            <text:p>0.09677419354838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9354838709677" calcext:value-type="float">
            <text:p>66.9354838709677</text:p>
          </table:table-cell>
          <table:table-cell office:value-type="float" office:value="0.0645161290322581" calcext:value-type="float">
            <text:p>0.06451612903225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9677419354839" calcext:value-type="float">
            <text:p>66.9677419354839</text:p>
          </table:table-cell>
          <table:table-cell office:value-type="float" office:value="0.032258064516129" calcext:value-type="float">
            <text:p>0.0322580645161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</table:table>
      <table:table table:name="Sheet2_2" table:style-name="ta1">
        <table:shapes>
          <draw:frame draw:z-index="0" draw:style-name="gr1" draw:text-style-name="P1" svg:width="15cm" svg:height="7.5cm" svg:x="0cm" svg:y="0cm">
            <draw:object draw:notify-on-update-of-ranges="Sheet2_2.A2:Sheet2_2.A37 Sheet2_2.B2:Sheet2_2.B37 Sheet2_2.C2:Sheet2_2.C3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2">
          <table:table-cell table:formula="of:=[.F3]-[.G3]" office:value-type="float" office:value="50" calcext:value-type="float">
            <text:p>50</text:p>
          </table:table-cell>
          <table:table-cell table:formula="of:=[.G3]-[.H3]" office:value-type="float" office:value="0" calcext:value-type="float">
            <text:p>0</text:p>
          </table:table-cell>
          <table:table-cell table:formula="of:=[.H3]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Year/Month</text:p>
          </table:table-cell>
          <table:table-cell table:style-name="ce3" office:value-type="string" calcext:value-type="string">
            <text:p>ALL Maternal Deaths</text:p>
          </table:table-cell>
          <table:table-cell table:style-name="ce3" office:value-type="string" calcext:value-type="string">
            <text:p>Maternal Death, With a Diagnosis of Covid-19</text:p>
          </table:table-cell>
          <table:table-cell table:style-name="ce3" office:value-type="string" calcext:value-type="string">
            <text:p>Maternal Death, Covid-19 as Underlying Cause</text:p>
          </table:table-cell>
        </table:table-row>
        <table:table-row table:style-name="ro3">
          <table:table-cell table:formula="of:=[.F4]-[.G4]" office:value-type="float" office:value="48" calcext:value-type="float">
            <text:p>48</text:p>
          </table:table-cell>
          <table:table-cell table:formula="of:=[.G4]-[.H4]" office:value-type="float" office:value="0" calcext:value-type="float">
            <text:p>0</text:p>
          </table:table-cell>
          <table:table-cell table:formula="of:=[.H4]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2020/01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5" office:value-type="float" office:value="0" calcext:value-type="float">
            <text:p>0</text:p>
          </table:table-cell>
        </table:table-row>
        <table:table-row table:style-name="ro3">
          <table:table-cell table:formula="of:=[.F5]-[.G5]" office:value-type="float" office:value="79" calcext:value-type="float">
            <text:p>79</text:p>
          </table:table-cell>
          <table:table-cell table:formula="of:=[.G5]-[.H5]" office:value-type="float" office:value="0" calcext:value-type="float">
            <text:p>0</text:p>
          </table:table-cell>
          <table:table-cell table:formula="of:=[.H5]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2020/02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5" office:value-type="float" office:value="0" calcext:value-type="float">
            <text:p>0</text:p>
          </table:table-cell>
        </table:table-row>
        <table:table-row table:style-name="ro3">
          <table:table-cell table:formula="of:=[.F6]-[.G6]" office:value-type="float" office:value="62" calcext:value-type="float">
            <text:p>62</text:p>
          </table:table-cell>
          <table:table-cell table:formula="of:=[.G6]-[.H6]" office:value-type="float" office:value="11" calcext:value-type="float">
            <text:p>11</text:p>
          </table:table-cell>
          <table:table-cell table:formula="of:=[.H6]" office:value-type="float" office:value="4" calcext:value-type="float">
            <text:p>4</text:p>
          </table:table-cell>
          <table:table-cell/>
          <table:table-cell table:style-name="ce2" office:value-type="string" calcext:value-type="string">
            <text:p>2020/03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2" table:style-name="ce5" office:value-type="float" office:value="0" calcext:value-type="float">
            <text:p>0</text:p>
          </table:table-cell>
        </table:table-row>
        <table:table-row table:style-name="ro3">
          <table:table-cell table:formula="of:=[.F7]-[.G7]" office:value-type="float" office:value="68" calcext:value-type="float">
            <text:p>68</text:p>
          </table:table-cell>
          <table:table-cell table:formula="of:=[.G7]-[.H7]" office:value-type="float" office:value="7" calcext:value-type="float">
            <text:p>7</text:p>
          </table:table-cell>
          <table:table-cell table:formula="of:=[.H7]" office:value-type="float" office:value="3" calcext:value-type="float">
            <text:p>3</text:p>
          </table:table-cell>
          <table:table-cell/>
          <table:table-cell table:style-name="ce2" office:value-type="string" calcext:value-type="string">
            <text:p>2020/0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formula="of:=[.F8]-[.G8]" office:value-type="float" office:value="61" calcext:value-type="float">
            <text:p>61</text:p>
          </table:table-cell>
          <table:table-cell table:formula="of:=[.G8]-[.H8]" office:value-type="float" office:value="6" calcext:value-type="float">
            <text:p>6</text:p>
          </table:table-cell>
          <table:table-cell table:formula="of:=[.H8]"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2020/0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formula="of:=[.F9]-[.G9]" office:value-type="float" office:value="66" calcext:value-type="float">
            <text:p>66</text:p>
          </table:table-cell>
          <table:table-cell table:formula="of:=[.G9]-[.H9]" office:value-type="float" office:value="16" calcext:value-type="float">
            <text:p>16</text:p>
          </table:table-cell>
          <table:table-cell table:formula="of:=[.H9]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2020/0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3">
          <table:table-cell table:formula="of:=[.F10]-[.G10]" office:value-type="float" office:value="73" calcext:value-type="float">
            <text:p>73</text:p>
          </table:table-cell>
          <table:table-cell table:formula="of:=[.G10]-[.H10]" office:value-type="float" office:value="8" calcext:value-type="float">
            <text:p>8</text:p>
          </table:table-cell>
          <table:table-cell table:formula="of:=[.H10]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2020/0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3">
          <table:table-cell table:formula="of:=[.F11]-[.G11]" office:value-type="float" office:value="75" calcext:value-type="float">
            <text:p>75</text:p>
          </table:table-cell>
          <table:table-cell table:formula="of:=[.G11]-[.H11]" office:value-type="float" office:value="8" calcext:value-type="float">
            <text:p>8</text:p>
          </table:table-cell>
          <table:table-cell table:formula="of:=[.H11]" office:value-type="float" office:value="3" calcext:value-type="float">
            <text:p>3</text:p>
          </table:table-cell>
          <table:table-cell/>
          <table:table-cell table:style-name="ce2" office:value-type="string" calcext:value-type="string">
            <text:p>2020/0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3">
          <table:table-cell table:formula="of:=[.F12]-[.G12]" office:value-type="float" office:value="63" calcext:value-type="float">
            <text:p>63</text:p>
          </table:table-cell>
          <table:table-cell table:formula="of:=[.G12]-[.H12]" office:value-type="float" office:value="7" calcext:value-type="float">
            <text:p>7</text:p>
          </table:table-cell>
          <table:table-cell table:formula="of:=[.H12]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2020/0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</table:table-row>
        <table:table-row table:style-name="ro3">
          <table:table-cell table:formula="of:=[.F13]-[.G13]" office:value-type="float" office:value="53" calcext:value-type="float">
            <text:p>53</text:p>
          </table:table-cell>
          <table:table-cell table:formula="of:=[.G13]-[.H13]" office:value-type="float" office:value="11" calcext:value-type="float">
            <text:p>11</text:p>
          </table:table-cell>
          <table:table-cell table:formula="of:=[.H13]"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2020/1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3">
          <table:table-cell table:formula="of:=[.F14]-[.G14]" office:value-type="float" office:value="61" calcext:value-type="float">
            <text:p>61</text:p>
          </table:table-cell>
          <table:table-cell table:formula="of:=[.G14]-[.H14]" office:value-type="float" office:value="12" calcext:value-type="float">
            <text:p>12</text:p>
          </table:table-cell>
          <table:table-cell table:formula="of:=[.H14]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2020/1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3">
          <table:table-cell table:formula="of:=[.F15]-[.G15]" office:value-type="float" office:value="54" calcext:value-type="float">
            <text:p>54</text:p>
          </table:table-cell>
          <table:table-cell table:formula="of:=[.G15]-[.H15]" office:value-type="float" office:value="4" calcext:value-type="float">
            <text:p>4</text:p>
          </table:table-cell>
          <table:table-cell table:formula="of:=[.H15]" office:value-type="float" office:value="24" calcext:value-type="float">
            <text:p>24</text:p>
          </table:table-cell>
          <table:table-cell/>
          <table:table-cell table:style-name="ce2" office:value-type="string" calcext:value-type="string">
            <text:p>2020/1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3">
          <table:table-cell table:formula="of:=[.F16]-[.G16]" office:value-type="float" office:value="43" calcext:value-type="float">
            <text:p>43</text:p>
          </table:table-cell>
          <table:table-cell table:formula="of:=[.G16]-[.H16]" office:value-type="float" office:value="3" calcext:value-type="float">
            <text:p>3</text:p>
          </table:table-cell>
          <table:table-cell table:formula="of:=[.H16]" office:value-type="float" office:value="8" calcext:value-type="float">
            <text:p>8</text:p>
          </table:table-cell>
          <table:table-cell/>
          <table:table-cell table:style-name="ce2" office:value-type="string" calcext:value-type="string">
            <text:p>2021/0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</table:table-row>
        <table:table-row table:style-name="ro3">
          <table:table-cell table:formula="of:=[.F17]-[.G17]" office:value-type="float" office:value="61" calcext:value-type="float">
            <text:p>61</text:p>
          </table:table-cell>
          <table:table-cell table:formula="of:=[.G17]-[.H17]" office:value-type="float" office:value="2" calcext:value-type="float">
            <text:p>2</text:p>
          </table:table-cell>
          <table:table-cell table:formula="of:=[.H17]" office:value-type="float" office:value="11" calcext:value-type="float">
            <text:p>11</text:p>
          </table:table-cell>
          <table:table-cell/>
          <table:table-cell table:style-name="ce2" office:value-type="string" calcext:value-type="string">
            <text:p>2021/0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</table:table-row>
        <table:table-row table:style-name="ro3">
          <table:table-cell table:formula="of:=[.F18]-[.G18]" office:value-type="float" office:value="72" calcext:value-type="float">
            <text:p>72</text:p>
          </table:table-cell>
          <table:table-cell table:formula="of:=[.G18]-[.H18]" office:value-type="float" office:value="4" calcext:value-type="float">
            <text:p>4</text:p>
          </table:table-cell>
          <table:table-cell table:formula="of:=[.H18]" office:value-type="float" office:value="6" calcext:value-type="float">
            <text:p>6</text:p>
          </table:table-cell>
          <table:table-cell/>
          <table:table-cell table:style-name="ce2" office:value-type="string" calcext:value-type="string">
            <text:p>2021/0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</table:table-row>
        <table:table-row table:style-name="ro3">
          <table:table-cell table:formula="of:=[.F19]-[.G19]" office:value-type="float" office:value="76" calcext:value-type="float">
            <text:p>76</text:p>
          </table:table-cell>
          <table:table-cell table:formula="of:=[.G19]-[.H19]" office:value-type="float" office:value="5" calcext:value-type="float">
            <text:p>5</text:p>
          </table:table-cell>
          <table:table-cell table:formula="of:=[.H19]" office:value-type="float" office:value="9" calcext:value-type="float">
            <text:p>9</text:p>
          </table:table-cell>
          <table:table-cell/>
          <table:table-cell table:style-name="ce2" office:value-type="string" calcext:value-type="string">
            <text:p>2021/0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</table:table-row>
        <table:table-row table:style-name="ro3">
          <table:table-cell table:formula="of:=[.F20]-[.G20]" office:value-type="float" office:value="54" calcext:value-type="float">
            <text:p>54</text:p>
          </table:table-cell>
          <table:table-cell table:formula="of:=[.G20]-[.H20]" office:value-type="float" office:value="0" calcext:value-type="float">
            <text:p>0</text:p>
          </table:table-cell>
          <table:table-cell table:formula="of:=[.H20]" office:value-type="float" office:value="8" calcext:value-type="float">
            <text:p>8</text:p>
          </table:table-cell>
          <table:table-cell/>
          <table:table-cell table:style-name="ce2" office:value-type="string" calcext:value-type="string">
            <text:p>2021/0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</table:table-row>
        <table:table-row table:style-name="ro3">
          <table:table-cell table:formula="of:=[.F21]-[.G21]" office:value-type="float" office:value="74" calcext:value-type="float">
            <text:p>74</text:p>
          </table:table-cell>
          <table:table-cell table:formula="of:=[.G21]-[.H21]" office:value-type="float" office:value="3" calcext:value-type="float">
            <text:p>3</text:p>
          </table:table-cell>
          <table:table-cell table:formula="of:=[.H21]" office:value-type="float" office:value="9" calcext:value-type="float">
            <text:p>9</text:p>
          </table:table-cell>
          <table:table-cell/>
          <table:table-cell table:style-name="ce2" office:value-type="string" calcext:value-type="string">
            <text:p>2021/06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8" calcext:value-type="float">
            <text:p>8</text:p>
          </table:table-cell>
        </table:table-row>
        <table:table-row table:style-name="ro3">
          <table:table-cell table:formula="of:=[.F22]-[.G22]" office:value-type="float" office:value="65" calcext:value-type="float">
            <text:p>65</text:p>
          </table:table-cell>
          <table:table-cell table:formula="of:=[.G22]-[.H22]" office:value-type="float" office:value="18" calcext:value-type="float">
            <text:p>18</text:p>
          </table:table-cell>
          <table:table-cell table:formula="of:=[.H22]" office:value-type="float" office:value="78" calcext:value-type="float">
            <text:p>78</text:p>
          </table:table-cell>
          <table:table-cell/>
          <table:table-cell table:style-name="ce2" office:value-type="string" calcext:value-type="string">
            <text:p>2021/0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</table:table-row>
        <table:table-row table:style-name="ro3">
          <table:table-cell table:formula="of:=[.F23]-[.G23]" office:value-type="float" office:value="64" calcext:value-type="float">
            <text:p>64</text:p>
          </table:table-cell>
          <table:table-cell table:formula="of:=[.G23]-[.H23]" office:value-type="float" office:value="24" calcext:value-type="float">
            <text:p>24</text:p>
          </table:table-cell>
          <table:table-cell table:formula="of:=[.H23]" office:value-type="float" office:value="94" calcext:value-type="float">
            <text:p>94</text:p>
          </table:table-cell>
          <table:table-cell/>
          <table:table-cell table:style-name="ce2" office:value-type="string" calcext:value-type="string">
            <text:p>2021/08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8" calcext:value-type="float">
            <text:p>78</text:p>
          </table:table-cell>
        </table:table-row>
        <table:table-row table:style-name="ro3">
          <table:table-cell table:formula="of:=[.F24]-[.G24]" office:value-type="float" office:value="62" calcext:value-type="float">
            <text:p>62</text:p>
          </table:table-cell>
          <table:table-cell table:formula="of:=[.G24]-[.H24]" office:value-type="float" office:value="14" calcext:value-type="float">
            <text:p>14</text:p>
          </table:table-cell>
          <table:table-cell table:formula="of:=[.H24]" office:value-type="float" office:value="43" calcext:value-type="float">
            <text:p>43</text:p>
          </table:table-cell>
          <table:table-cell/>
          <table:table-cell table:style-name="ce2" office:value-type="string" calcext:value-type="string">
            <text:p>2021/09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94" calcext:value-type="float">
            <text:p>94</text:p>
          </table:table-cell>
        </table:table-row>
        <table:table-row table:style-name="ro3">
          <table:table-cell table:formula="of:=[.F25]-[.G25]" office:value-type="float" office:value="68" calcext:value-type="float">
            <text:p>68</text:p>
          </table:table-cell>
          <table:table-cell table:formula="of:=[.G25]-[.H25]" office:value-type="float" office:value="4" calcext:value-type="float">
            <text:p>4</text:p>
          </table:table-cell>
          <table:table-cell table:formula="of:=[.H25]" office:value-type="float" office:value="20" calcext:value-type="float">
            <text:p>20</text:p>
          </table:table-cell>
          <table:table-cell/>
          <table:table-cell table:style-name="ce2" office:value-type="string" calcext:value-type="string">
            <text:p>2021/10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3" calcext:value-type="float">
            <text:p>43</text:p>
          </table:table-cell>
        </table:table-row>
        <table:table-row table:style-name="ro3">
          <table:table-cell table:formula="of:=[.F26]-[.G26]" office:value-type="float" office:value="83" calcext:value-type="float">
            <text:p>83</text:p>
          </table:table-cell>
          <table:table-cell table:formula="of:=[.G26]-[.H26]" office:value-type="float" office:value="13" calcext:value-type="float">
            <text:p>13</text:p>
          </table:table-cell>
          <table:table-cell table:formula="of:=[.H26]" office:value-type="float" office:value="25" calcext:value-type="float">
            <text:p>25</text:p>
          </table:table-cell>
          <table:table-cell/>
          <table:table-cell table:style-name="ce2" office:value-type="string" calcext:value-type="string">
            <text:p>2021/1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</table:table-row>
        <table:table-row table:style-name="ro3">
          <table:table-cell table:formula="of:=[.F27]-[.G27]" office:value-type="float" office:value="63" calcext:value-type="float">
            <text:p>63</text:p>
          </table:table-cell>
          <table:table-cell table:formula="of:=[.G27]-[.H27]" office:value-type="float" office:value="17" calcext:value-type="float">
            <text:p>17</text:p>
          </table:table-cell>
          <table:table-cell table:formula="of:=[.H27]" office:value-type="float" office:value="33" calcext:value-type="float">
            <text:p>33</text:p>
          </table:table-cell>
          <table:table-cell/>
          <table:table-cell table:style-name="ce2" office:value-type="string" calcext:value-type="string">
            <text:p>2021/12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5" calcext:value-type="float">
            <text:p>25</text:p>
          </table:table-cell>
        </table:table-row>
        <table:table-row table:style-name="ro3">
          <table:table-cell table:formula="of:=[.F28]-[.G28]" office:value-type="float" office:value="51" calcext:value-type="float">
            <text:p>51</text:p>
          </table:table-cell>
          <table:table-cell table:formula="of:=[.G28]-[.H28]" office:value-type="float" office:value="7" calcext:value-type="float">
            <text:p>7</text:p>
          </table:table-cell>
          <table:table-cell table:formula="of:=[.H28]" office:value-type="float" office:value="9" calcext:value-type="float">
            <text:p>9</text:p>
          </table:table-cell>
          <table:table-cell/>
          <table:table-cell table:style-name="ce2" office:value-type="string" calcext:value-type="string">
            <text:p>2022/01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3" calcext:value-type="float">
            <text:p>33</text:p>
          </table:table-cell>
        </table:table-row>
        <table:table-row table:style-name="ro3">
          <table:table-cell table:formula="of:=[.F29]-[.G29]" office:value-type="float" office:value="52" calcext:value-type="float">
            <text:p>52</text:p>
          </table:table-cell>
          <table:table-cell table:formula="of:=[.G29]-[.H29]" office:value-type="float" office:value="0" calcext:value-type="float">
            <text:p>0</text:p>
          </table:table-cell>
          <table:table-cell table:formula="of:=[.H29]" office:value-type="float" office:value="4" calcext:value-type="float">
            <text:p>4</text:p>
          </table:table-cell>
          <table:table-cell/>
          <table:table-cell table:style-name="ce2" office:value-type="string" calcext:value-type="string">
            <text:p>2022/0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</table:table-row>
        <table:table-row table:style-name="ro3">
          <table:table-cell table:formula="of:=[.F30]-[.G30]" office:value-type="float" office:value="50" calcext:value-type="float">
            <text:p>50</text:p>
          </table:table-cell>
          <table:table-cell table:formula="of:=[.G30]-[.H30]" office:value-type="float" office:value="1" calcext:value-type="float">
            <text:p>1</text:p>
          </table:table-cell>
          <table:table-cell table:formula="of:=[.H30]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2022/03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4" calcext:value-type="float">
            <text:p>4</text:p>
          </table:table-cell>
        </table:table-row>
        <table:table-row table:style-name="ro3">
          <table:table-cell table:formula="of:=[.F31]-[.G31]" office:value-type="float" office:value="59" calcext:value-type="float">
            <text:p>59</text:p>
          </table:table-cell>
          <table:table-cell table:formula="of:=[.G31]-[.H31]" office:value-type="float" office:value="2" calcext:value-type="float">
            <text:p>2</text:p>
          </table:table-cell>
          <table:table-cell table:formula="of:=[.H31]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2022/0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3">
          <table:table-cell table:formula="of:=[.F32]-[.G32]" office:value-type="float" office:value="70" calcext:value-type="float">
            <text:p>70</text:p>
          </table:table-cell>
          <table:table-cell table:formula="of:=[.G32]-[.H32]" office:value-type="float" office:value="0" calcext:value-type="float">
            <text:p>0</text:p>
          </table:table-cell>
          <table:table-cell table:formula="of:=[.H32]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2022/0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3">
          <table:table-cell table:formula="of:=[.F33]-[.G33]" office:value-type="float" office:value="68" calcext:value-type="float">
            <text:p>68</text:p>
          </table:table-cell>
          <table:table-cell table:formula="of:=[.G33]-[.H33]" office:value-type="float" office:value="4" calcext:value-type="float">
            <text:p>4</text:p>
          </table:table-cell>
          <table:table-cell table:formula="of:=[.H33]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2022/06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2" table:style-name="ce4" office:value-type="float" office:value="1" calcext:value-type="float">
            <text:p>1</text:p>
          </table:table-cell>
        </table:table-row>
        <table:table-row table:style-name="ro3">
          <table:table-cell table:formula="of:=[.F34]-[.G34]" office:value-type="float" office:value="60" calcext:value-type="float">
            <text:p>60</text:p>
          </table:table-cell>
          <table:table-cell table:formula="of:=[.G34]-[.H34]" office:value-type="float" office:value="1" calcext:value-type="float">
            <text:p>1</text:p>
          </table:table-cell>
          <table:table-cell table:formula="of:=[.H34]"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2022/0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3">
          <table:table-cell table:formula="of:=[.F35]-[.G35]" office:value-type="float" office:value="57" calcext:value-type="float">
            <text:p>57</text:p>
          </table:table-cell>
          <table:table-cell table:formula="of:=[.G35]-[.H35]" office:value-type="float" office:value="0" calcext:value-type="float">
            <text:p>0</text:p>
          </table:table-cell>
          <table:table-cell table:formula="of:=[.H35]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2022/0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3">
          <table:table-cell table:formula="of:=[.F36]-[.G36]" office:value-type="float" office:value="68" calcext:value-type="float">
            <text:p>68</text:p>
          </table:table-cell>
          <table:table-cell table:formula="of:=[.G36]-[.H36]" office:value-type="float" office:value="2" calcext:value-type="float">
            <text:p>2</text:p>
          </table:table-cell>
          <table:table-cell table:formula="of:=[.H36]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2022/09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2" table:style-name="ce4" office:value-type="float" office:value="0" calcext:value-type="float">
            <text:p>0</text:p>
          </table:table-cell>
        </table:table-row>
        <table:table-row table:style-name="ro3">
          <table:table-cell table:formula="of:=[.F37]-[.G37]" office:value-type="float" office:value="66" calcext:value-type="float">
            <text:p>66</text:p>
          </table:table-cell>
          <table:table-cell table:formula="of:=[.G37]-[.H37]" office:value-type="float" office:value="1" calcext:value-type="float">
            <text:p>1</text:p>
          </table:table-cell>
          <table:table-cell table:formula="of:=[.H37]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2022/1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3">
          <table:table-cell table:formula="of:=[.F38]-[.G38]" office:value-type="float" office:value="67" calcext:value-type="float">
            <text:p>67</text:p>
          </table:table-cell>
          <table:table-cell table:formula="of:=[.G38]-[.H38]" office:value-type="float" office:value="0" calcext:value-type="float">
            <text:p>0</text:p>
          </table:table-cell>
          <table:table-cell table:formula="of:=[.H38]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2022/1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3">
          <table:table-cell table:number-columns-repeated="4"/>
          <table:table-cell table:style-name="ce2" office:value-type="string" calcext:value-type="string">
            <text:p>2022/1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2" table:style-name="ce4" office:value-type="float" office:value="1" calcext:value-type="float">
            <text:p>1</text:p>
          </table:table-cell>
        </table:table-row>
        <table:table-row table:style-name="ro3" table:number-rows-repeated="1078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£</number:text>
      <number:number number:decimal-places="0" number:min-decimal-places="0" number:min-integer-digits="1" number:grouping="true"/>
    </number:number-style>
    <number:number-style style:name="N119">
      <number:text>-£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decimal-places="2" number:min-integer-digits="1" number:grouping="true"/>
    </number:number-style>
    <number:number-style style:name="N121">
      <number:text>-£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£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£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6T10:06:28.443000000</meta:creation-date>
    <dc:date>2024-01-08T13:37:03.645000000</dc:date>
    <meta:editing-duration>PT20H22M34S</meta:editing-duration>
    <meta:editing-cycles>4</meta:editing-cycles>
    <meta:generator>LibreOffice/7.5.0.3$Windows_X86_64 LibreOffice_project/c21113d003cd3efa8c53188764377a8272d9d6de</meta:generator>
    <meta:document-statistic meta:table-count="3" meta:cell-count="4236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include-hidden-cells="false" chart:treat-empty-cells="leave-gap" chart:right-angled-axes="true"/>
    </style:style>
    <style:style style:name="ch3" style:family="chart" style:data-style-name="N0">
      <style:chart-properties chart:display-label="false" chart:logarithmic="false" chart:origin="1" chart:reverse-direction="false" text:line-break="false" loext:try-staggering-first="fals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666666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true"/>
      <style:graphic-properties draw:stroke="none" draw:fill-color="#3465a4" draw:opacity="70%" dr3d:edge-rounding="5%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bf0041" draw:opacity="70%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8000" draw:opacity="7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001cm" svg:height="7.501cm" xlink:href=".." xlink:type="simple" chart:class="chart:area" chart:style-name="ch1">
        <chart:plot-area chart:style-name="ch2" table:cell-range-address="Sheet2.A2:Sheet2.C1117" svg:x="0.299cm" svg:y="0.149cm" svg:width="13.322cm" svg:height="6.653cm">
          <chart:coordinate-region svg:x="1.122cm" svg:y="0.351cm" svg:width="12.499cm" svg:height="6.249cm"/>
          <chart:axis chart:dimension="x" chart:name="primary-x" chart:style-name="ch3"/>
          <chart:axis chart:dimension="y" chart:name="primary-y" chart:style-name="ch4"/>
          <chart:series chart:style-name="ch5" chart:values-cell-range-address="Sheet2.A2:Sheet2.A1117" chart:class="chart:area">
            <chart:data-point chart:repeated="1116"/>
          </chart:series>
          <chart:series chart:style-name="ch6" chart:values-cell-range-address="Sheet2.B2:Sheet2.B1117" chart:class="chart:area">
            <chart:data-point chart:repeated="1116"/>
          </chart:series>
          <chart:series chart:style-name="ch7" chart:values-cell-range-address="Sheet2.C2:Sheet2.C1117" chart:class="chart:area">
            <chart:data-point chart:repeated="11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>50</text:p>
                <draw:g>
                  <svg:desc>Sheet2.A2:Sheet2.A1117</svg:desc>
                </draw:g>
              </table:table-cell>
              <table:table-cell office:value-type="float" office:value="0">
                <text:p>0</text:p>
                <draw:g>
                  <svg:desc>Sheet2.B2:Sheet2.B1117</svg:desc>
                </draw:g>
              </table:table-cell>
              <table:table-cell office:value-type="float" office:value="0">
                <text:p>0</text:p>
                <draw:g>
                  <svg:desc>Sheet2.C2:Sheet2.C11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9.9354838709677">
                <text:p>49.93548387096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9.8709677419355">
                <text:p>49.87096774193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9.8064516129032">
                <text:p>49.80645161290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.741935483871">
                <text:p>49.7419354838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9.6774193548387">
                <text:p>49.67741935483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9.6129032258065">
                <text:p>49.61290322580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9.5483870967742">
                <text:p>49.54838709677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9.4838709677419">
                <text:p>49.48387096774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9.4193548387097">
                <text:p>49.41935483870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9.3548387096774">
                <text:p>49.35483870967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9.2903225806452">
                <text:p>49.29032258064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9.2258064516129">
                <text:p>49.22580645161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9.1612903225807">
                <text:p>49.16129032258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9.0967741935484">
                <text:p>49.09677419354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9.0322580645161">
                <text:p>49.03225806451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8.9677419354839">
                <text:p>48.96774193548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8.9032258064516">
                <text:p>48.90322580645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8.8387096774194">
                <text:p>48.83870967741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8.7741935483871">
                <text:p>48.77419354838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8.7096774193548">
                <text:p>48.70967741935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8.6451612903226">
                <text:p>48.64516129032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8.5806451612903">
                <text:p>48.58064516129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8.5161290322581">
                <text:p>48.51612903225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8.4516129032258">
                <text:p>48.45161290322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8.3870967741936">
                <text:p>48.38709677419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8.3225806451613">
                <text:p>48.32258064516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8.258064516129">
                <text:p>48.2580645161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8.1935483870968">
                <text:p>48.19354838709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8.1290322580645">
                <text:p>48.12903225806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8.0645161290323">
                <text:p>48.06451612903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3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4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6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9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.4516129032258">
                <text:p>78.4516129032258</text:p>
              </table:table-cell>
              <table:table-cell office:value-type="float" office:value="0.354838709677419">
                <text:p>0.354838709677419</text:p>
              </table:table-cell>
              <table:table-cell office:value-type="float" office:value="0.129032258064516">
                <text:p>0.12903225806451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7.9032258064516">
                <text:p>77.9032258064516</text:p>
              </table:table-cell>
              <table:table-cell office:value-type="float" office:value="0.709677419354839">
                <text:p>0.709677419354839</text:p>
              </table:table-cell>
              <table:table-cell office:value-type="float" office:value="0.258064516129032">
                <text:p>0.25806451612903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7.3548387096774">
                <text:p>77.3548387096774</text:p>
              </table:table-cell>
              <table:table-cell office:value-type="float" office:value="1.06451612903226">
                <text:p>1.06451612903226</text:p>
              </table:table-cell>
              <table:table-cell office:value-type="float" office:value="0.387096774193548">
                <text:p>0.38709677419354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6.8064516129032">
                <text:p>76.8064516129032</text:p>
              </table:table-cell>
              <table:table-cell office:value-type="float" office:value="1.41935483870968">
                <text:p>1.41935483870968</text:p>
              </table:table-cell>
              <table:table-cell office:value-type="float" office:value="0.516129032258065">
                <text:p>0.51612903225806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6.258064516129">
                <text:p>76.258064516129</text:p>
              </table:table-cell>
              <table:table-cell office:value-type="float" office:value="1.7741935483871">
                <text:p>1.7741935483871</text:p>
              </table:table-cell>
              <table:table-cell office:value-type="float" office:value="0.645161290322581">
                <text:p>0.64516129032258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5.7096774193548">
                <text:p>75.7096774193548</text:p>
              </table:table-cell>
              <table:table-cell office:value-type="float" office:value="2.12903225806452">
                <text:p>2.12903225806452</text:p>
              </table:table-cell>
              <table:table-cell office:value-type="float" office:value="0.774193548387097">
                <text:p>0.77419354838709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5.1612903225806">
                <text:p>75.1612903225806</text:p>
              </table:table-cell>
              <table:table-cell office:value-type="float" office:value="2.48387096774194">
                <text:p>2.48387096774194</text:p>
              </table:table-cell>
              <table:table-cell office:value-type="float" office:value="0.903225806451613">
                <text:p>0.90322580645161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4.6129032258065">
                <text:p>74.6129032258065</text:p>
              </table:table-cell>
              <table:table-cell office:value-type="float" office:value="2.83870967741936">
                <text:p>2.83870967741936</text:p>
              </table:table-cell>
              <table:table-cell office:value-type="float" office:value="1.03225806451613">
                <text:p>1.0322580645161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4.0645161290323">
                <text:p>74.0645161290323</text:p>
              </table:table-cell>
              <table:table-cell office:value-type="float" office:value="3.19354838709677">
                <text:p>3.19354838709677</text:p>
              </table:table-cell>
              <table:table-cell office:value-type="float" office:value="1.16129032258065">
                <text:p>1.1612903225806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3.5161290322581">
                <text:p>73.5161290322581</text:p>
              </table:table-cell>
              <table:table-cell office:value-type="float" office:value="3.54838709677419">
                <text:p>3.54838709677419</text:p>
              </table:table-cell>
              <table:table-cell office:value-type="float" office:value="1.29032258064516">
                <text:p>1.2903225806451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2.9677419354839">
                <text:p>72.9677419354839</text:p>
              </table:table-cell>
              <table:table-cell office:value-type="float" office:value="3.90322580645161">
                <text:p>3.90322580645161</text:p>
              </table:table-cell>
              <table:table-cell office:value-type="float" office:value="1.41935483870968">
                <text:p>1.4193548387096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2.4193548387097">
                <text:p>72.4193548387097</text:p>
              </table:table-cell>
              <table:table-cell office:value-type="float" office:value="4.25806451612903">
                <text:p>4.25806451612903</text:p>
              </table:table-cell>
              <table:table-cell office:value-type="float" office:value="1.54838709677419">
                <text:p>1.5483870967741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1.8709677419355">
                <text:p>71.8709677419355</text:p>
              </table:table-cell>
              <table:table-cell office:value-type="float" office:value="4.61290322580645">
                <text:p>4.61290322580645</text:p>
              </table:table-cell>
              <table:table-cell office:value-type="float" office:value="1.67741935483871">
                <text:p>1.6774193548387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1.3225806451613">
                <text:p>71.3225806451613</text:p>
              </table:table-cell>
              <table:table-cell office:value-type="float" office:value="4.96774193548387">
                <text:p>4.96774193548387</text:p>
              </table:table-cell>
              <table:table-cell office:value-type="float" office:value="1.80645161290323">
                <text:p>1.8064516129032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0.7741935483871">
                <text:p>70.7741935483871</text:p>
              </table:table-cell>
              <table:table-cell office:value-type="float" office:value="5.32258064516129">
                <text:p>5.32258064516129</text:p>
              </table:table-cell>
              <table:table-cell office:value-type="float" office:value="1.93548387096774">
                <text:p>1.9354838709677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0.2258064516129">
                <text:p>70.2258064516129</text:p>
              </table:table-cell>
              <table:table-cell office:value-type="float" office:value="5.67741935483871">
                <text:p>5.67741935483871</text:p>
              </table:table-cell>
              <table:table-cell office:value-type="float" office:value="2.06451612903226">
                <text:p>2.0645161290322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9.6774193548387">
                <text:p>69.6774193548387</text:p>
              </table:table-cell>
              <table:table-cell office:value-type="float" office:value="6.03225806451613">
                <text:p>6.03225806451613</text:p>
              </table:table-cell>
              <table:table-cell office:value-type="float" office:value="2.19354838709677">
                <text:p>2.1935483870967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69.1290322580645">
                <text:p>69.1290322580645</text:p>
              </table:table-cell>
              <table:table-cell office:value-type="float" office:value="6.38709677419355">
                <text:p>6.38709677419355</text:p>
              </table:table-cell>
              <table:table-cell office:value-type="float" office:value="2.32258064516129">
                <text:p>2.3225806451612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68.5806451612903">
                <text:p>68.5806451612903</text:p>
              </table:table-cell>
              <table:table-cell office:value-type="float" office:value="6.74193548387097">
                <text:p>6.74193548387097</text:p>
              </table:table-cell>
              <table:table-cell office:value-type="float" office:value="2.45161290322581">
                <text:p>2.4516129032258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68.0322580645161">
                <text:p>68.0322580645161</text:p>
              </table:table-cell>
              <table:table-cell office:value-type="float" office:value="7.09677419354839">
                <text:p>7.09677419354839</text:p>
              </table:table-cell>
              <table:table-cell office:value-type="float" office:value="2.58064516129032">
                <text:p>2.5806451612903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67.4838709677419">
                <text:p>67.4838709677419</text:p>
              </table:table-cell>
              <table:table-cell office:value-type="float" office:value="7.45161290322581">
                <text:p>7.45161290322581</text:p>
              </table:table-cell>
              <table:table-cell office:value-type="float" office:value="2.70967741935484">
                <text:p>2.7096774193548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6.9354838709677">
                <text:p>66.9354838709677</text:p>
              </table:table-cell>
              <table:table-cell office:value-type="float" office:value="7.80645161290323">
                <text:p>7.80645161290323</text:p>
              </table:table-cell>
              <table:table-cell office:value-type="float" office:value="2.83870967741936">
                <text:p>2.8387096774193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6.3870967741936">
                <text:p>66.3870967741936</text:p>
              </table:table-cell>
              <table:table-cell office:value-type="float" office:value="8.16129032258065">
                <text:p>8.16129032258065</text:p>
              </table:table-cell>
              <table:table-cell office:value-type="float" office:value="2.96774193548387">
                <text:p>2.9677419354838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65.8387096774194">
                <text:p>65.8387096774194</text:p>
              </table:table-cell>
              <table:table-cell office:value-type="float" office:value="8.51612903225806">
                <text:p>8.51612903225806</text:p>
              </table:table-cell>
              <table:table-cell office:value-type="float" office:value="3.09677419354839">
                <text:p>3.0967741935483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65.2903225806452">
                <text:p>65.2903225806452</text:p>
              </table:table-cell>
              <table:table-cell office:value-type="float" office:value="8.87096774193548">
                <text:p>8.87096774193548</text:p>
              </table:table-cell>
              <table:table-cell office:value-type="float" office:value="3.2258064516129">
                <text:p>3.225806451612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4.741935483871">
                <text:p>64.741935483871</text:p>
              </table:table-cell>
              <table:table-cell office:value-type="float" office:value="9.2258064516129">
                <text:p>9.2258064516129</text:p>
              </table:table-cell>
              <table:table-cell office:value-type="float" office:value="3.35483870967742">
                <text:p>3.3548387096774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4.1935483870968">
                <text:p>64.1935483870968</text:p>
              </table:table-cell>
              <table:table-cell office:value-type="float" office:value="9.58064516129032">
                <text:p>9.58064516129032</text:p>
              </table:table-cell>
              <table:table-cell office:value-type="float" office:value="3.48387096774194">
                <text:p>3.4838709677419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3.6451612903226">
                <text:p>63.6451612903226</text:p>
              </table:table-cell>
              <table:table-cell office:value-type="float" office:value="9.93548387096774">
                <text:p>9.93548387096774</text:p>
              </table:table-cell>
              <table:table-cell office:value-type="float" office:value="3.61290322580645">
                <text:p>3.6129032258064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63.0967741935484">
                <text:p>63.0967741935484</text:p>
              </table:table-cell>
              <table:table-cell office:value-type="float" office:value="10.2903225806452">
                <text:p>10.2903225806452</text:p>
              </table:table-cell>
              <table:table-cell office:value-type="float" office:value="3.74193548387097">
                <text:p>3.7419354838709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62.5483870967742">
                <text:p>62.5483870967742</text:p>
              </table:table-cell>
              <table:table-cell office:value-type="float" office:value="10.6451612903226">
                <text:p>10.6451612903226</text:p>
              </table:table-cell>
              <table:table-cell office:value-type="float" office:value="3.87096774193548">
                <text:p>3.8709677419354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2">
                <text:p>62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62.1935483870968">
                <text:p>62.1935483870968</text:p>
              </table:table-cell>
              <table:table-cell office:value-type="float" office:value="10.8709677419355">
                <text:p>10.8709677419355</text:p>
              </table:table-cell>
              <table:table-cell office:value-type="float" office:value="3.96774193548387">
                <text:p>3.9677419354838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62.3870967741936">
                <text:p>62.3870967741936</text:p>
              </table:table-cell>
              <table:table-cell office:value-type="float" office:value="10.741935483871">
                <text:p>10.741935483871</text:p>
              </table:table-cell>
              <table:table-cell office:value-type="float" office:value="3.93548387096774">
                <text:p>3.9354838709677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62.5806451612903">
                <text:p>62.5806451612903</text:p>
              </table:table-cell>
              <table:table-cell office:value-type="float" office:value="10.6129032258065">
                <text:p>10.6129032258065</text:p>
              </table:table-cell>
              <table:table-cell office:value-type="float" office:value="3.90322580645161">
                <text:p>3.9032258064516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62.7741935483871">
                <text:p>62.7741935483871</text:p>
              </table:table-cell>
              <table:table-cell office:value-type="float" office:value="10.4838709677419">
                <text:p>10.4838709677419</text:p>
              </table:table-cell>
              <table:table-cell office:value-type="float" office:value="3.87096774193548">
                <text:p>3.8709677419354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62.9677419354839">
                <text:p>62.9677419354839</text:p>
              </table:table-cell>
              <table:table-cell office:value-type="float" office:value="10.3548387096774">
                <text:p>10.3548387096774</text:p>
              </table:table-cell>
              <table:table-cell office:value-type="float" office:value="3.83870967741936">
                <text:p>3.8387096774193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63.1612903225807">
                <text:p>63.1612903225807</text:p>
              </table:table-cell>
              <table:table-cell office:value-type="float" office:value="10.2258064516129">
                <text:p>10.2258064516129</text:p>
              </table:table-cell>
              <table:table-cell office:value-type="float" office:value="3.80645161290323">
                <text:p>3.8064516129032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63.3548387096774">
                <text:p>63.3548387096774</text:p>
              </table:table-cell>
              <table:table-cell office:value-type="float" office:value="10.0967741935484">
                <text:p>10.0967741935484</text:p>
              </table:table-cell>
              <table:table-cell office:value-type="float" office:value="3.7741935483871">
                <text:p>3.774193548387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63.5483870967742">
                <text:p>63.5483870967742</text:p>
              </table:table-cell>
              <table:table-cell office:value-type="float" office:value="9.96774193548387">
                <text:p>9.96774193548387</text:p>
              </table:table-cell>
              <table:table-cell office:value-type="float" office:value="3.74193548387097">
                <text:p>3.7419354838709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63.741935483871">
                <text:p>63.741935483871</text:p>
              </table:table-cell>
              <table:table-cell office:value-type="float" office:value="9.83870967741935">
                <text:p>9.83870967741935</text:p>
              </table:table-cell>
              <table:table-cell office:value-type="float" office:value="3.70967741935484">
                <text:p>3.7096774193548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63.9354838709677">
                <text:p>63.9354838709677</text:p>
              </table:table-cell>
              <table:table-cell office:value-type="float" office:value="9.70967741935484">
                <text:p>9.70967741935484</text:p>
              </table:table-cell>
              <table:table-cell office:value-type="float" office:value="3.67741935483871">
                <text:p>3.6774193548387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4.1290322580645">
                <text:p>64.1290322580645</text:p>
              </table:table-cell>
              <table:table-cell office:value-type="float" office:value="9.58064516129032">
                <text:p>9.58064516129032</text:p>
              </table:table-cell>
              <table:table-cell office:value-type="float" office:value="3.64516129032258">
                <text:p>3.6451612903225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4.3225806451613">
                <text:p>64.3225806451613</text:p>
              </table:table-cell>
              <table:table-cell office:value-type="float" office:value="9.45161290322581">
                <text:p>9.45161290322581</text:p>
              </table:table-cell>
              <table:table-cell office:value-type="float" office:value="3.61290322580645">
                <text:p>3.6129032258064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4.5161290322581">
                <text:p>64.5161290322581</text:p>
              </table:table-cell>
              <table:table-cell office:value-type="float" office:value="9.32258064516129">
                <text:p>9.32258064516129</text:p>
              </table:table-cell>
              <table:table-cell office:value-type="float" office:value="3.58064516129032">
                <text:p>3.5806451612903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4.7096774193548">
                <text:p>64.7096774193548</text:p>
              </table:table-cell>
              <table:table-cell office:value-type="float" office:value="9.19354838709677">
                <text:p>9.19354838709677</text:p>
              </table:table-cell>
              <table:table-cell office:value-type="float" office:value="3.54838709677419">
                <text:p>3.5483870967741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4.9032258064516">
                <text:p>64.9032258064516</text:p>
              </table:table-cell>
              <table:table-cell office:value-type="float" office:value="9.06451612903226">
                <text:p>9.06451612903226</text:p>
              </table:table-cell>
              <table:table-cell office:value-type="float" office:value="3.51612903225806">
                <text:p>3.5161290322580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5.0967741935484">
                <text:p>65.0967741935484</text:p>
              </table:table-cell>
              <table:table-cell office:value-type="float" office:value="8.93548387096774">
                <text:p>8.93548387096774</text:p>
              </table:table-cell>
              <table:table-cell office:value-type="float" office:value="3.48387096774194">
                <text:p>3.4838709677419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5.2903225806452">
                <text:p>65.2903225806452</text:p>
              </table:table-cell>
              <table:table-cell office:value-type="float" office:value="8.80645161290323">
                <text:p>8.80645161290323</text:p>
              </table:table-cell>
              <table:table-cell office:value-type="float" office:value="3.45161290322581">
                <text:p>3.4516129032258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5.4838709677419">
                <text:p>65.4838709677419</text:p>
              </table:table-cell>
              <table:table-cell office:value-type="float" office:value="8.67741935483871">
                <text:p>8.67741935483871</text:p>
              </table:table-cell>
              <table:table-cell office:value-type="float" office:value="3.41935483870968">
                <text:p>3.4193548387096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5.6774193548387">
                <text:p>65.6774193548387</text:p>
              </table:table-cell>
              <table:table-cell office:value-type="float" office:value="8.54838709677419">
                <text:p>8.54838709677419</text:p>
              </table:table-cell>
              <table:table-cell office:value-type="float" office:value="3.38709677419355">
                <text:p>3.3870967741935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5.8709677419355">
                <text:p>65.8709677419355</text:p>
              </table:table-cell>
              <table:table-cell office:value-type="float" office:value="8.41935483870968">
                <text:p>8.41935483870968</text:p>
              </table:table-cell>
              <table:table-cell office:value-type="float" office:value="3.35483870967742">
                <text:p>3.3548387096774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6.0645161290323">
                <text:p>66.0645161290323</text:p>
              </table:table-cell>
              <table:table-cell office:value-type="float" office:value="8.29032258064516">
                <text:p>8.29032258064516</text:p>
              </table:table-cell>
              <table:table-cell office:value-type="float" office:value="3.32258064516129">
                <text:p>3.3225806451612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6.258064516129">
                <text:p>66.258064516129</text:p>
              </table:table-cell>
              <table:table-cell office:value-type="float" office:value="8.16129032258065">
                <text:p>8.16129032258065</text:p>
              </table:table-cell>
              <table:table-cell office:value-type="float" office:value="3.29032258064516">
                <text:p>3.2903225806451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6.4516129032258">
                <text:p>66.4516129032258</text:p>
              </table:table-cell>
              <table:table-cell office:value-type="float" office:value="8.03225806451613">
                <text:p>8.03225806451613</text:p>
              </table:table-cell>
              <table:table-cell office:value-type="float" office:value="3.25806451612903">
                <text:p>3.2580645161290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6.6451612903226">
                <text:p>66.6451612903226</text:p>
              </table:table-cell>
              <table:table-cell office:value-type="float" office:value="7.90322580645161">
                <text:p>7.90322580645161</text:p>
              </table:table-cell>
              <table:table-cell office:value-type="float" office:value="3.2258064516129">
                <text:p>3.225806451612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6.8387096774194">
                <text:p>66.8387096774194</text:p>
              </table:table-cell>
              <table:table-cell office:value-type="float" office:value="7.7741935483871">
                <text:p>7.7741935483871</text:p>
              </table:table-cell>
              <table:table-cell office:value-type="float" office:value="3.19354838709677">
                <text:p>3.1935483870967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7.0322580645161">
                <text:p>67.0322580645161</text:p>
              </table:table-cell>
              <table:table-cell office:value-type="float" office:value="7.64516129032258">
                <text:p>7.64516129032258</text:p>
              </table:table-cell>
              <table:table-cell office:value-type="float" office:value="3.16129032258065">
                <text:p>3.1612903225806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7.2258064516129">
                <text:p>67.2258064516129</text:p>
              </table:table-cell>
              <table:table-cell office:value-type="float" office:value="7.51612903225807">
                <text:p>7.51612903225807</text:p>
              </table:table-cell>
              <table:table-cell office:value-type="float" office:value="3.12903225806452">
                <text:p>3.1290322580645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7.4193548387097">
                <text:p>67.4193548387097</text:p>
              </table:table-cell>
              <table:table-cell office:value-type="float" office:value="7.38709677419355">
                <text:p>7.38709677419355</text:p>
              </table:table-cell>
              <table:table-cell office:value-type="float" office:value="3.09677419354839">
                <text:p>3.0967741935483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7.6129032258065">
                <text:p>67.6129032258065</text:p>
              </table:table-cell>
              <table:table-cell office:value-type="float" office:value="7.25806451612903">
                <text:p>7.25806451612903</text:p>
              </table:table-cell>
              <table:table-cell office:value-type="float" office:value="3.06451612903226">
                <text:p>3.0645161290322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7.8064516129032">
                <text:p>67.8064516129032</text:p>
              </table:table-cell>
              <table:table-cell office:value-type="float" office:value="7.12903225806452">
                <text:p>7.12903225806452</text:p>
              </table:table-cell>
              <table:table-cell office:value-type="float" office:value="3.03225806451613">
                <text:p>3.0322580645161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8">
                <text:p>68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7.7741935483871">
                <text:p>67.7741935483871</text:p>
              </table:table-cell>
              <table:table-cell office:value-type="float" office:value="6.96774193548387">
                <text:p>6.96774193548387</text:p>
              </table:table-cell>
              <table:table-cell office:value-type="float" office:value="2.96774193548387">
                <text:p>2.9677419354838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7.5483870967742">
                <text:p>67.5483870967742</text:p>
              </table:table-cell>
              <table:table-cell office:value-type="float" office:value="6.93548387096774">
                <text:p>6.93548387096774</text:p>
              </table:table-cell>
              <table:table-cell office:value-type="float" office:value="2.93548387096774">
                <text:p>2.9354838709677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67.3225806451613">
                <text:p>67.3225806451613</text:p>
              </table:table-cell>
              <table:table-cell office:value-type="float" office:value="6.90322580645161">
                <text:p>6.90322580645161</text:p>
              </table:table-cell>
              <table:table-cell office:value-type="float" office:value="2.90322580645161">
                <text:p>2.9032258064516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67.0967741935484">
                <text:p>67.0967741935484</text:p>
              </table:table-cell>
              <table:table-cell office:value-type="float" office:value="6.87096774193548">
                <text:p>6.87096774193548</text:p>
              </table:table-cell>
              <table:table-cell office:value-type="float" office:value="2.87096774193548">
                <text:p>2.8709677419354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66.8709677419355">
                <text:p>66.8709677419355</text:p>
              </table:table-cell>
              <table:table-cell office:value-type="float" office:value="6.83870967741936">
                <text:p>6.83870967741936</text:p>
              </table:table-cell>
              <table:table-cell office:value-type="float" office:value="2.83870967741936">
                <text:p>2.8387096774193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66.6451612903226">
                <text:p>66.6451612903226</text:p>
              </table:table-cell>
              <table:table-cell office:value-type="float" office:value="6.80645161290323">
                <text:p>6.80645161290323</text:p>
              </table:table-cell>
              <table:table-cell office:value-type="float" office:value="2.80645161290323">
                <text:p>2.8064516129032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66.4193548387097">
                <text:p>66.4193548387097</text:p>
              </table:table-cell>
              <table:table-cell office:value-type="float" office:value="6.7741935483871">
                <text:p>6.7741935483871</text:p>
              </table:table-cell>
              <table:table-cell office:value-type="float" office:value="2.7741935483871">
                <text:p>2.774193548387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66.1935483870968">
                <text:p>66.1935483870968</text:p>
              </table:table-cell>
              <table:table-cell office:value-type="float" office:value="6.74193548387097">
                <text:p>6.74193548387097</text:p>
              </table:table-cell>
              <table:table-cell office:value-type="float" office:value="2.74193548387097">
                <text:p>2.7419354838709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65.9677419354839">
                <text:p>65.9677419354839</text:p>
              </table:table-cell>
              <table:table-cell office:value-type="float" office:value="6.70967741935484">
                <text:p>6.70967741935484</text:p>
              </table:table-cell>
              <table:table-cell office:value-type="float" office:value="2.70967741935484">
                <text:p>2.7096774193548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5.741935483871">
                <text:p>65.741935483871</text:p>
              </table:table-cell>
              <table:table-cell office:value-type="float" office:value="6.67741935483871">
                <text:p>6.67741935483871</text:p>
              </table:table-cell>
              <table:table-cell office:value-type="float" office:value="2.67741935483871">
                <text:p>2.6774193548387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5.5161290322581">
                <text:p>65.5161290322581</text:p>
              </table:table-cell>
              <table:table-cell office:value-type="float" office:value="6.64516129032258">
                <text:p>6.64516129032258</text:p>
              </table:table-cell>
              <table:table-cell office:value-type="float" office:value="2.64516129032258">
                <text:p>2.6451612903225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65.2903225806452">
                <text:p>65.2903225806452</text:p>
              </table:table-cell>
              <table:table-cell office:value-type="float" office:value="6.61290322580645">
                <text:p>6.61290322580645</text:p>
              </table:table-cell>
              <table:table-cell office:value-type="float" office:value="2.61290322580645">
                <text:p>2.6129032258064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65.0645161290323">
                <text:p>65.0645161290323</text:p>
              </table:table-cell>
              <table:table-cell office:value-type="float" office:value="6.58064516129032">
                <text:p>6.58064516129032</text:p>
              </table:table-cell>
              <table:table-cell office:value-type="float" office:value="2.58064516129032">
                <text:p>2.5806451612903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64.8387096774194">
                <text:p>64.8387096774194</text:p>
              </table:table-cell>
              <table:table-cell office:value-type="float" office:value="6.54838709677419">
                <text:p>6.54838709677419</text:p>
              </table:table-cell>
              <table:table-cell office:value-type="float" office:value="2.54838709677419">
                <text:p>2.5483870967741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64.6129032258065">
                <text:p>64.6129032258065</text:p>
              </table:table-cell>
              <table:table-cell office:value-type="float" office:value="6.51612903225807">
                <text:p>6.51612903225807</text:p>
              </table:table-cell>
              <table:table-cell office:value-type="float" office:value="2.51612903225806">
                <text:p>2.5161290322580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64.3870967741936">
                <text:p>64.3870967741936</text:p>
              </table:table-cell>
              <table:table-cell office:value-type="float" office:value="6.48387096774194">
                <text:p>6.48387096774194</text:p>
              </table:table-cell>
              <table:table-cell office:value-type="float" office:value="2.48387096774194">
                <text:p>2.4838709677419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64.1612903225806">
                <text:p>64.1612903225806</text:p>
              </table:table-cell>
              <table:table-cell office:value-type="float" office:value="6.45161290322581">
                <text:p>6.45161290322581</text:p>
              </table:table-cell>
              <table:table-cell office:value-type="float" office:value="2.45161290322581">
                <text:p>2.4516129032258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63.9354838709677">
                <text:p>63.9354838709677</text:p>
              </table:table-cell>
              <table:table-cell office:value-type="float" office:value="6.41935483870968">
                <text:p>6.41935483870968</text:p>
              </table:table-cell>
              <table:table-cell office:value-type="float" office:value="2.41935483870968">
                <text:p>2.4193548387096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63.7096774193548">
                <text:p>63.7096774193548</text:p>
              </table:table-cell>
              <table:table-cell office:value-type="float" office:value="6.38709677419355">
                <text:p>6.38709677419355</text:p>
              </table:table-cell>
              <table:table-cell office:value-type="float" office:value="2.38709677419355">
                <text:p>2.3870967741935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3.4838709677419">
                <text:p>63.4838709677419</text:p>
              </table:table-cell>
              <table:table-cell office:value-type="float" office:value="6.35483870967742">
                <text:p>6.35483870967742</text:p>
              </table:table-cell>
              <table:table-cell office:value-type="float" office:value="2.35483870967742">
                <text:p>2.3548387096774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63.258064516129">
                <text:p>63.258064516129</text:p>
              </table:table-cell>
              <table:table-cell office:value-type="float" office:value="6.32258064516129">
                <text:p>6.32258064516129</text:p>
              </table:table-cell>
              <table:table-cell office:value-type="float" office:value="2.32258064516129">
                <text:p>2.3225806451612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3.0322580645161">
                <text:p>63.0322580645161</text:p>
              </table:table-cell>
              <table:table-cell office:value-type="float" office:value="6.29032258064516">
                <text:p>6.29032258064516</text:p>
              </table:table-cell>
              <table:table-cell office:value-type="float" office:value="2.29032258064516">
                <text:p>2.2903225806451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62.8064516129032">
                <text:p>62.8064516129032</text:p>
              </table:table-cell>
              <table:table-cell office:value-type="float" office:value="6.25806451612903">
                <text:p>6.25806451612903</text:p>
              </table:table-cell>
              <table:table-cell office:value-type="float" office:value="2.25806451612903">
                <text:p>2.2580645161290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62.5806451612903">
                <text:p>62.5806451612903</text:p>
              </table:table-cell>
              <table:table-cell office:value-type="float" office:value="6.2258064516129">
                <text:p>6.2258064516129</text:p>
              </table:table-cell>
              <table:table-cell office:value-type="float" office:value="2.2258064516129">
                <text:p>2.225806451612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62.3548387096774">
                <text:p>62.3548387096774</text:p>
              </table:table-cell>
              <table:table-cell office:value-type="float" office:value="6.19354838709677">
                <text:p>6.19354838709677</text:p>
              </table:table-cell>
              <table:table-cell office:value-type="float" office:value="2.19354838709677">
                <text:p>2.1935483870967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62.1290322580645">
                <text:p>62.1290322580645</text:p>
              </table:table-cell>
              <table:table-cell office:value-type="float" office:value="6.16129032258065">
                <text:p>6.16129032258065</text:p>
              </table:table-cell>
              <table:table-cell office:value-type="float" office:value="2.16129032258065">
                <text:p>2.1612903225806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61.9032258064516">
                <text:p>61.9032258064516</text:p>
              </table:table-cell>
              <table:table-cell office:value-type="float" office:value="6.12903225806452">
                <text:p>6.12903225806452</text:p>
              </table:table-cell>
              <table:table-cell office:value-type="float" office:value="2.12903225806452">
                <text:p>2.1290322580645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61.6774193548387">
                <text:p>61.6774193548387</text:p>
              </table:table-cell>
              <table:table-cell office:value-type="float" office:value="6.09677419354839">
                <text:p>6.09677419354839</text:p>
              </table:table-cell>
              <table:table-cell office:value-type="float" office:value="2.09677419354839">
                <text:p>2.0967741935483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61.4516129032258">
                <text:p>61.4516129032258</text:p>
              </table:table-cell>
              <table:table-cell office:value-type="float" office:value="6.06451612903226">
                <text:p>6.06451612903226</text:p>
              </table:table-cell>
              <table:table-cell office:value-type="float" office:value="2.06451612903226">
                <text:p>2.0645161290322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61.2258064516129">
                <text:p>61.2258064516129</text:p>
              </table:table-cell>
              <table:table-cell office:value-type="float" office:value="6.03225806451613">
                <text:p>6.03225806451613</text:p>
              </table:table-cell>
              <table:table-cell office:value-type="float" office:value="2.03225806451613">
                <text:p>2.0322580645161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61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61.1612903225807">
                <text:p>61.1612903225807</text:p>
              </table:table-cell>
              <table:table-cell office:value-type="float" office:value="6.32258064516129">
                <text:p>6.32258064516129</text:p>
              </table:table-cell>
              <table:table-cell office:value-type="float" office:value="1.93548387096774">
                <text:p>1.9354838709677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61.3225806451613">
                <text:p>61.3225806451613</text:p>
              </table:table-cell>
              <table:table-cell office:value-type="float" office:value="6.64516129032258">
                <text:p>6.64516129032258</text:p>
              </table:table-cell>
              <table:table-cell office:value-type="float" office:value="1.87096774193548">
                <text:p>1.8709677419354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61.4838709677419">
                <text:p>61.4838709677419</text:p>
              </table:table-cell>
              <table:table-cell office:value-type="float" office:value="6.96774193548387">
                <text:p>6.96774193548387</text:p>
              </table:table-cell>
              <table:table-cell office:value-type="float" office:value="1.80645161290323">
                <text:p>1.8064516129032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61.6451612903226">
                <text:p>61.6451612903226</text:p>
              </table:table-cell>
              <table:table-cell office:value-type="float" office:value="7.29032258064516">
                <text:p>7.29032258064516</text:p>
              </table:table-cell>
              <table:table-cell office:value-type="float" office:value="1.74193548387097">
                <text:p>1.7419354838709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61.8064516129032">
                <text:p>61.8064516129032</text:p>
              </table:table-cell>
              <table:table-cell office:value-type="float" office:value="7.61290322580645">
                <text:p>7.61290322580645</text:p>
              </table:table-cell>
              <table:table-cell office:value-type="float" office:value="1.67741935483871">
                <text:p>1.6774193548387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61.9677419354839">
                <text:p>61.9677419354839</text:p>
              </table:table-cell>
              <table:table-cell office:value-type="float" office:value="7.93548387096774">
                <text:p>7.93548387096774</text:p>
              </table:table-cell>
              <table:table-cell office:value-type="float" office:value="1.61290322580645">
                <text:p>1.6129032258064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62.1290322580645">
                <text:p>62.1290322580645</text:p>
              </table:table-cell>
              <table:table-cell office:value-type="float" office:value="8.25806451612903">
                <text:p>8.25806451612903</text:p>
              </table:table-cell>
              <table:table-cell office:value-type="float" office:value="1.54838709677419">
                <text:p>1.5483870967741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62.2903225806452">
                <text:p>62.2903225806452</text:p>
              </table:table-cell>
              <table:table-cell office:value-type="float" office:value="8.58064516129032">
                <text:p>8.58064516129032</text:p>
              </table:table-cell>
              <table:table-cell office:value-type="float" office:value="1.48387096774194">
                <text:p>1.4838709677419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62.4516129032258">
                <text:p>62.4516129032258</text:p>
              </table:table-cell>
              <table:table-cell office:value-type="float" office:value="8.90322580645161">
                <text:p>8.90322580645161</text:p>
              </table:table-cell>
              <table:table-cell office:value-type="float" office:value="1.41935483870968">
                <text:p>1.4193548387096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62.6129032258065">
                <text:p>62.6129032258065</text:p>
              </table:table-cell>
              <table:table-cell office:value-type="float" office:value="9.2258064516129">
                <text:p>9.2258064516129</text:p>
              </table:table-cell>
              <table:table-cell office:value-type="float" office:value="1.35483870967742">
                <text:p>1.3548387096774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62.7741935483871">
                <text:p>62.7741935483871</text:p>
              </table:table-cell>
              <table:table-cell office:value-type="float" office:value="9.54838709677419">
                <text:p>9.54838709677419</text:p>
              </table:table-cell>
              <table:table-cell office:value-type="float" office:value="1.29032258064516">
                <text:p>1.2903225806451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62.9354838709677">
                <text:p>62.9354838709677</text:p>
              </table:table-cell>
              <table:table-cell office:value-type="float" office:value="9.87096774193548">
                <text:p>9.87096774193548</text:p>
              </table:table-cell>
              <table:table-cell office:value-type="float" office:value="1.2258064516129">
                <text:p>1.225806451612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63.0967741935484">
                <text:p>63.0967741935484</text:p>
              </table:table-cell>
              <table:table-cell office:value-type="float" office:value="10.1935483870968">
                <text:p>10.1935483870968</text:p>
              </table:table-cell>
              <table:table-cell office:value-type="float" office:value="1.16129032258065">
                <text:p>1.1612903225806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63.258064516129">
                <text:p>63.258064516129</text:p>
              </table:table-cell>
              <table:table-cell office:value-type="float" office:value="10.5161290322581">
                <text:p>10.5161290322581</text:p>
              </table:table-cell>
              <table:table-cell office:value-type="float" office:value="1.09677419354839">
                <text:p>1.0967741935483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63.4193548387097">
                <text:p>63.4193548387097</text:p>
              </table:table-cell>
              <table:table-cell office:value-type="float" office:value="10.8387096774194">
                <text:p>10.8387096774194</text:p>
              </table:table-cell>
              <table:table-cell office:value-type="float" office:value="1.03225806451613">
                <text:p>1.0322580645161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63.5806451612903">
                <text:p>63.5806451612903</text:p>
              </table:table-cell>
              <table:table-cell office:value-type="float" office:value="11.1612903225806">
                <text:p>11.1612903225806</text:p>
              </table:table-cell>
              <table:table-cell office:value-type="float" office:value="0.967741935483871">
                <text:p>0.96774193548387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63.741935483871">
                <text:p>63.741935483871</text:p>
              </table:table-cell>
              <table:table-cell office:value-type="float" office:value="11.4838709677419">
                <text:p>11.4838709677419</text:p>
              </table:table-cell>
              <table:table-cell office:value-type="float" office:value="0.903225806451613">
                <text:p>0.90322580645161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63.9032258064516">
                <text:p>63.9032258064516</text:p>
              </table:table-cell>
              <table:table-cell office:value-type="float" office:value="11.8064516129032">
                <text:p>11.8064516129032</text:p>
              </table:table-cell>
              <table:table-cell office:value-type="float" office:value="0.838709677419355">
                <text:p>0.83870967741935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64.0645161290323">
                <text:p>64.0645161290323</text:p>
              </table:table-cell>
              <table:table-cell office:value-type="float" office:value="12.1290322580645">
                <text:p>12.1290322580645</text:p>
              </table:table-cell>
              <table:table-cell office:value-type="float" office:value="0.774193548387097">
                <text:p>0.77419354838709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64.2258064516129">
                <text:p>64.2258064516129</text:p>
              </table:table-cell>
              <table:table-cell office:value-type="float" office:value="12.4516129032258">
                <text:p>12.4516129032258</text:p>
              </table:table-cell>
              <table:table-cell office:value-type="float" office:value="0.709677419354839">
                <text:p>0.70967741935483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64.3870967741936">
                <text:p>64.3870967741936</text:p>
              </table:table-cell>
              <table:table-cell office:value-type="float" office:value="12.7741935483871">
                <text:p>12.7741935483871</text:p>
              </table:table-cell>
              <table:table-cell office:value-type="float" office:value="0.645161290322581">
                <text:p>0.64516129032258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64.5483870967742">
                <text:p>64.5483870967742</text:p>
              </table:table-cell>
              <table:table-cell office:value-type="float" office:value="13.0967741935484">
                <text:p>13.0967741935484</text:p>
              </table:table-cell>
              <table:table-cell office:value-type="float" office:value="0.580645161290323">
                <text:p>0.58064516129032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64.7096774193548">
                <text:p>64.7096774193548</text:p>
              </table:table-cell>
              <table:table-cell office:value-type="float" office:value="13.4193548387097">
                <text:p>13.4193548387097</text:p>
              </table:table-cell>
              <table:table-cell office:value-type="float" office:value="0.516129032258065">
                <text:p>0.51612903225806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64.8709677419355">
                <text:p>64.8709677419355</text:p>
              </table:table-cell>
              <table:table-cell office:value-type="float" office:value="13.741935483871">
                <text:p>13.741935483871</text:p>
              </table:table-cell>
              <table:table-cell office:value-type="float" office:value="0.451612903225806">
                <text:p>0.45161290322580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65.0322580645161">
                <text:p>65.0322580645161</text:p>
              </table:table-cell>
              <table:table-cell office:value-type="float" office:value="14.0645161290323">
                <text:p>14.0645161290323</text:p>
              </table:table-cell>
              <table:table-cell office:value-type="float" office:value="0.387096774193548">
                <text:p>0.38709677419354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65.1935483870968">
                <text:p>65.1935483870968</text:p>
              </table:table-cell>
              <table:table-cell office:value-type="float" office:value="14.3870967741935">
                <text:p>14.3870967741935</text:p>
              </table:table-cell>
              <table:table-cell office:value-type="float" office:value="0.32258064516129">
                <text:p>0.3225806451612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65.3548387096774">
                <text:p>65.3548387096774</text:p>
              </table:table-cell>
              <table:table-cell office:value-type="float" office:value="14.7096774193548">
                <text:p>14.7096774193548</text:p>
              </table:table-cell>
              <table:table-cell office:value-type="float" office:value="0.258064516129032">
                <text:p>0.25806451612903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65.5161290322581">
                <text:p>65.5161290322581</text:p>
              </table:table-cell>
              <table:table-cell office:value-type="float" office:value="15.0322580645161">
                <text:p>15.0322580645161</text:p>
              </table:table-cell>
              <table:table-cell office:value-type="float" office:value="0.193548387096774">
                <text:p>0.19354838709677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65.6774193548387">
                <text:p>65.6774193548387</text:p>
              </table:table-cell>
              <table:table-cell office:value-type="float" office:value="15.3548387096774">
                <text:p>15.3548387096774</text:p>
              </table:table-cell>
              <table:table-cell office:value-type="float" office:value="0.129032258064516">
                <text:p>0.12903225806451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65.8387096774194">
                <text:p>65.8387096774194</text:p>
              </table:table-cell>
              <table:table-cell office:value-type="float" office:value="15.6774193548387">
                <text:p>15.6774193548387</text:p>
              </table:table-cell>
              <table:table-cell office:value-type="float" office:value="0.0645161290322581">
                <text:p>0.064516129032258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66">
                <text:p>66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66.2258064516129">
                <text:p>66.2258064516129</text:p>
              </table:table-cell>
              <table:table-cell office:value-type="float" office:value="15.741935483871">
                <text:p>15.741935483871</text:p>
              </table:table-cell>
              <table:table-cell office:value-type="float" office:value="0.032258064516129">
                <text:p>0.032258064516129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66.4516129032258">
                <text:p>66.4516129032258</text:p>
              </table:table-cell>
              <table:table-cell office:value-type="float" office:value="15.4838709677419">
                <text:p>15.4838709677419</text:p>
              </table:table-cell>
              <table:table-cell office:value-type="float" office:value="0.0645161290322581">
                <text:p>0.064516129032258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66.6774193548387">
                <text:p>66.6774193548387</text:p>
              </table:table-cell>
              <table:table-cell office:value-type="float" office:value="15.2258064516129">
                <text:p>15.2258064516129</text:p>
              </table:table-cell>
              <table:table-cell office:value-type="float" office:value="0.0967741935483871">
                <text:p>0.096774193548387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66.9032258064516">
                <text:p>66.9032258064516</text:p>
              </table:table-cell>
              <table:table-cell office:value-type="float" office:value="14.9677419354839">
                <text:p>14.9677419354839</text:p>
              </table:table-cell>
              <table:table-cell office:value-type="float" office:value="0.129032258064516">
                <text:p>0.12903225806451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67.1290322580645">
                <text:p>67.1290322580645</text:p>
              </table:table-cell>
              <table:table-cell office:value-type="float" office:value="14.7096774193548">
                <text:p>14.7096774193548</text:p>
              </table:table-cell>
              <table:table-cell office:value-type="float" office:value="0.161290322580645">
                <text:p>0.16129032258064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67.3548387096774">
                <text:p>67.3548387096774</text:p>
              </table:table-cell>
              <table:table-cell office:value-type="float" office:value="14.4516129032258">
                <text:p>14.4516129032258</text:p>
              </table:table-cell>
              <table:table-cell office:value-type="float" office:value="0.193548387096774">
                <text:p>0.19354838709677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67.5806451612903">
                <text:p>67.5806451612903</text:p>
              </table:table-cell>
              <table:table-cell office:value-type="float" office:value="14.1935483870968">
                <text:p>14.1935483870968</text:p>
              </table:table-cell>
              <table:table-cell office:value-type="float" office:value="0.225806451612903">
                <text:p>0.22580645161290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67.8064516129032">
                <text:p>67.8064516129032</text:p>
              </table:table-cell>
              <table:table-cell office:value-type="float" office:value="13.9354838709677">
                <text:p>13.9354838709677</text:p>
              </table:table-cell>
              <table:table-cell office:value-type="float" office:value="0.258064516129032">
                <text:p>0.25806451612903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68.0322580645161">
                <text:p>68.0322580645161</text:p>
              </table:table-cell>
              <table:table-cell office:value-type="float" office:value="13.6774193548387">
                <text:p>13.6774193548387</text:p>
              </table:table-cell>
              <table:table-cell office:value-type="float" office:value="0.290322580645161">
                <text:p>0.29032258064516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68.258064516129">
                <text:p>68.258064516129</text:p>
              </table:table-cell>
              <table:table-cell office:value-type="float" office:value="13.4193548387097">
                <text:p>13.4193548387097</text:p>
              </table:table-cell>
              <table:table-cell office:value-type="float" office:value="0.32258064516129">
                <text:p>0.3225806451612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68.4838709677419">
                <text:p>68.4838709677419</text:p>
              </table:table-cell>
              <table:table-cell office:value-type="float" office:value="13.1612903225806">
                <text:p>13.1612903225806</text:p>
              </table:table-cell>
              <table:table-cell office:value-type="float" office:value="0.354838709677419">
                <text:p>0.35483870967741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68.7096774193548">
                <text:p>68.7096774193548</text:p>
              </table:table-cell>
              <table:table-cell office:value-type="float" office:value="12.9032258064516">
                <text:p>12.9032258064516</text:p>
              </table:table-cell>
              <table:table-cell office:value-type="float" office:value="0.387096774193548">
                <text:p>0.38709677419354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68.9354838709677">
                <text:p>68.9354838709677</text:p>
              </table:table-cell>
              <table:table-cell office:value-type="float" office:value="12.6451612903226">
                <text:p>12.6451612903226</text:p>
              </table:table-cell>
              <table:table-cell office:value-type="float" office:value="0.419354838709677">
                <text:p>0.41935483870967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69.1612903225806">
                <text:p>69.1612903225806</text:p>
              </table:table-cell>
              <table:table-cell office:value-type="float" office:value="12.3870967741935">
                <text:p>12.3870967741935</text:p>
              </table:table-cell>
              <table:table-cell office:value-type="float" office:value="0.451612903225806">
                <text:p>0.45161290322580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69.3870967741936">
                <text:p>69.3870967741936</text:p>
              </table:table-cell>
              <table:table-cell office:value-type="float" office:value="12.1290322580645">
                <text:p>12.1290322580645</text:p>
              </table:table-cell>
              <table:table-cell office:value-type="float" office:value="0.483870967741936">
                <text:p>0.48387096774193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69.6129032258065">
                <text:p>69.6129032258065</text:p>
              </table:table-cell>
              <table:table-cell office:value-type="float" office:value="11.8709677419355">
                <text:p>11.8709677419355</text:p>
              </table:table-cell>
              <table:table-cell office:value-type="float" office:value="0.516129032258065">
                <text:p>0.51612903225806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69.8387096774194">
                <text:p>69.8387096774194</text:p>
              </table:table-cell>
              <table:table-cell office:value-type="float" office:value="11.6129032258065">
                <text:p>11.6129032258065</text:p>
              </table:table-cell>
              <table:table-cell office:value-type="float" office:value="0.548387096774194">
                <text:p>0.54838709677419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70.0645161290323">
                <text:p>70.0645161290323</text:p>
              </table:table-cell>
              <table:table-cell office:value-type="float" office:value="11.3548387096774">
                <text:p>11.3548387096774</text:p>
              </table:table-cell>
              <table:table-cell office:value-type="float" office:value="0.580645161290323">
                <text:p>0.58064516129032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70.2903225806452">
                <text:p>70.2903225806452</text:p>
              </table:table-cell>
              <table:table-cell office:value-type="float" office:value="11.0967741935484">
                <text:p>11.0967741935484</text:p>
              </table:table-cell>
              <table:table-cell office:value-type="float" office:value="0.612903225806452">
                <text:p>0.61290322580645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70.5161290322581">
                <text:p>70.5161290322581</text:p>
              </table:table-cell>
              <table:table-cell office:value-type="float" office:value="10.8387096774194">
                <text:p>10.8387096774194</text:p>
              </table:table-cell>
              <table:table-cell office:value-type="float" office:value="0.645161290322581">
                <text:p>0.64516129032258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70.741935483871">
                <text:p>70.741935483871</text:p>
              </table:table-cell>
              <table:table-cell office:value-type="float" office:value="10.5806451612903">
                <text:p>10.5806451612903</text:p>
              </table:table-cell>
              <table:table-cell office:value-type="float" office:value="0.67741935483871">
                <text:p>0.6774193548387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70.9677419354839">
                <text:p>70.9677419354839</text:p>
              </table:table-cell>
              <table:table-cell office:value-type="float" office:value="10.3225806451613">
                <text:p>10.3225806451613</text:p>
              </table:table-cell>
              <table:table-cell office:value-type="float" office:value="0.709677419354839">
                <text:p>0.70967741935483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71.1935483870968">
                <text:p>71.1935483870968</text:p>
              </table:table-cell>
              <table:table-cell office:value-type="float" office:value="10.0645161290323">
                <text:p>10.0645161290323</text:p>
              </table:table-cell>
              <table:table-cell office:value-type="float" office:value="0.741935483870968">
                <text:p>0.74193548387096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71.4193548387097">
                <text:p>71.4193548387097</text:p>
              </table:table-cell>
              <table:table-cell office:value-type="float" office:value="9.80645161290323">
                <text:p>9.80645161290323</text:p>
              </table:table-cell>
              <table:table-cell office:value-type="float" office:value="0.774193548387097">
                <text:p>0.77419354838709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71.6451612903226">
                <text:p>71.6451612903226</text:p>
              </table:table-cell>
              <table:table-cell office:value-type="float" office:value="9.54838709677419">
                <text:p>9.54838709677419</text:p>
              </table:table-cell>
              <table:table-cell office:value-type="float" office:value="0.806451612903226">
                <text:p>0.80645161290322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71.8709677419355">
                <text:p>71.8709677419355</text:p>
              </table:table-cell>
              <table:table-cell office:value-type="float" office:value="9.29032258064516">
                <text:p>9.29032258064516</text:p>
              </table:table-cell>
              <table:table-cell office:value-type="float" office:value="0.838709677419355">
                <text:p>0.83870967741935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72.0967741935484">
                <text:p>72.0967741935484</text:p>
              </table:table-cell>
              <table:table-cell office:value-type="float" office:value="9.03225806451613">
                <text:p>9.03225806451613</text:p>
              </table:table-cell>
              <table:table-cell office:value-type="float" office:value="0.870967741935484">
                <text:p>0.87096774193548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72.3225806451613">
                <text:p>72.3225806451613</text:p>
              </table:table-cell>
              <table:table-cell office:value-type="float" office:value="8.7741935483871">
                <text:p>8.7741935483871</text:p>
              </table:table-cell>
              <table:table-cell office:value-type="float" office:value="0.903225806451613">
                <text:p>0.90322580645161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72.5483870967742">
                <text:p>72.5483870967742</text:p>
              </table:table-cell>
              <table:table-cell office:value-type="float" office:value="8.51612903225806">
                <text:p>8.51612903225806</text:p>
              </table:table-cell>
              <table:table-cell office:value-type="float" office:value="0.935483870967742">
                <text:p>0.93548387096774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72.7741935483871">
                <text:p>72.7741935483871</text:p>
              </table:table-cell>
              <table:table-cell office:value-type="float" office:value="8.25806451612903">
                <text:p>8.25806451612903</text:p>
              </table:table-cell>
              <table:table-cell office:value-type="float" office:value="0.967741935483871">
                <text:p>0.96774193548387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73">
                <text:p>73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73.0645161290323">
                <text:p>73.0645161290323</text:p>
              </table:table-cell>
              <table:table-cell office:value-type="float" office:value="8">
                <text:p>8</text:p>
              </table:table-cell>
              <table:table-cell office:value-type="float" office:value="1.06451612903226">
                <text:p>1.0645161290322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73.1290322580645">
                <text:p>73.1290322580645</text:p>
              </table:table-cell>
              <table:table-cell office:value-type="float" office:value="8">
                <text:p>8</text:p>
              </table:table-cell>
              <table:table-cell office:value-type="float" office:value="1.12903225806452">
                <text:p>1.1290322580645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73.1935483870968">
                <text:p>73.1935483870968</text:p>
              </table:table-cell>
              <table:table-cell office:value-type="float" office:value="8">
                <text:p>8</text:p>
              </table:table-cell>
              <table:table-cell office:value-type="float" office:value="1.19354838709677">
                <text:p>1.1935483870967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73.258064516129">
                <text:p>73.258064516129</text:p>
              </table:table-cell>
              <table:table-cell office:value-type="float" office:value="8">
                <text:p>8</text:p>
              </table:table-cell>
              <table:table-cell office:value-type="float" office:value="1.25806451612903">
                <text:p>1.2580645161290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73.3225806451613">
                <text:p>73.3225806451613</text:p>
              </table:table-cell>
              <table:table-cell office:value-type="float" office:value="8">
                <text:p>8</text:p>
              </table:table-cell>
              <table:table-cell office:value-type="float" office:value="1.32258064516129">
                <text:p>1.32258064516129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73.3870967741936">
                <text:p>73.3870967741936</text:p>
              </table:table-cell>
              <table:table-cell office:value-type="float" office:value="8">
                <text:p>8</text:p>
              </table:table-cell>
              <table:table-cell office:value-type="float" office:value="1.38709677419355">
                <text:p>1.3870967741935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73.4516129032258">
                <text:p>73.4516129032258</text:p>
              </table:table-cell>
              <table:table-cell office:value-type="float" office:value="8">
                <text:p>8</text:p>
              </table:table-cell>
              <table:table-cell office:value-type="float" office:value="1.45161290322581">
                <text:p>1.45161290322581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3.5161290322581">
                <text:p>73.5161290322581</text:p>
              </table:table-cell>
              <table:table-cell office:value-type="float" office:value="8">
                <text:p>8</text:p>
              </table:table-cell>
              <table:table-cell office:value-type="float" office:value="1.51612903225806">
                <text:p>1.5161290322580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73.5806451612903">
                <text:p>73.5806451612903</text:p>
              </table:table-cell>
              <table:table-cell office:value-type="float" office:value="8">
                <text:p>8</text:p>
              </table:table-cell>
              <table:table-cell office:value-type="float" office:value="1.58064516129032">
                <text:p>1.5806451612903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3.6451612903226">
                <text:p>73.6451612903226</text:p>
              </table:table-cell>
              <table:table-cell office:value-type="float" office:value="8">
                <text:p>8</text:p>
              </table:table-cell>
              <table:table-cell office:value-type="float" office:value="1.64516129032258">
                <text:p>1.6451612903225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73.7096774193548">
                <text:p>73.7096774193548</text:p>
              </table:table-cell>
              <table:table-cell office:value-type="float" office:value="8">
                <text:p>8</text:p>
              </table:table-cell>
              <table:table-cell office:value-type="float" office:value="1.70967741935484">
                <text:p>1.7096774193548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73.7741935483871">
                <text:p>73.7741935483871</text:p>
              </table:table-cell>
              <table:table-cell office:value-type="float" office:value="8">
                <text:p>8</text:p>
              </table:table-cell>
              <table:table-cell office:value-type="float" office:value="1.7741935483871">
                <text:p>1.7741935483871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3.8387096774194">
                <text:p>73.8387096774194</text:p>
              </table:table-cell>
              <table:table-cell office:value-type="float" office:value="8">
                <text:p>8</text:p>
              </table:table-cell>
              <table:table-cell office:value-type="float" office:value="1.83870967741935">
                <text:p>1.8387096774193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73.9032258064516">
                <text:p>73.9032258064516</text:p>
              </table:table-cell>
              <table:table-cell office:value-type="float" office:value="8">
                <text:p>8</text:p>
              </table:table-cell>
              <table:table-cell office:value-type="float" office:value="1.90322580645161">
                <text:p>1.9032258064516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73.9677419354839">
                <text:p>73.9677419354839</text:p>
              </table:table-cell>
              <table:table-cell office:value-type="float" office:value="8">
                <text:p>8</text:p>
              </table:table-cell>
              <table:table-cell office:value-type="float" office:value="1.96774193548387">
                <text:p>1.96774193548387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74.0322580645161">
                <text:p>74.0322580645161</text:p>
              </table:table-cell>
              <table:table-cell office:value-type="float" office:value="8">
                <text:p>8</text:p>
              </table:table-cell>
              <table:table-cell office:value-type="float" office:value="2.03225806451613">
                <text:p>2.0322580645161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74.0967741935484">
                <text:p>74.0967741935484</text:p>
              </table:table-cell>
              <table:table-cell office:value-type="float" office:value="8">
                <text:p>8</text:p>
              </table:table-cell>
              <table:table-cell office:value-type="float" office:value="2.09677419354839">
                <text:p>2.09677419354839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4.1612903225806">
                <text:p>74.1612903225806</text:p>
              </table:table-cell>
              <table:table-cell office:value-type="float" office:value="8">
                <text:p>8</text:p>
              </table:table-cell>
              <table:table-cell office:value-type="float" office:value="2.16129032258065">
                <text:p>2.1612903225806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74.2258064516129">
                <text:p>74.2258064516129</text:p>
              </table:table-cell>
              <table:table-cell office:value-type="float" office:value="8">
                <text:p>8</text:p>
              </table:table-cell>
              <table:table-cell office:value-type="float" office:value="2.2258064516129">
                <text:p>2.225806451612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74.2903225806452">
                <text:p>74.2903225806452</text:p>
              </table:table-cell>
              <table:table-cell office:value-type="float" office:value="8">
                <text:p>8</text:p>
              </table:table-cell>
              <table:table-cell office:value-type="float" office:value="2.29032258064516">
                <text:p>2.2903225806451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4.3548387096774">
                <text:p>74.3548387096774</text:p>
              </table:table-cell>
              <table:table-cell office:value-type="float" office:value="8">
                <text:p>8</text:p>
              </table:table-cell>
              <table:table-cell office:value-type="float" office:value="2.35483870967742">
                <text:p>2.3548387096774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4.4193548387097">
                <text:p>74.4193548387097</text:p>
              </table:table-cell>
              <table:table-cell office:value-type="float" office:value="8">
                <text:p>8</text:p>
              </table:table-cell>
              <table:table-cell office:value-type="float" office:value="2.41935483870968">
                <text:p>2.4193548387096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74.4838709677419">
                <text:p>74.4838709677419</text:p>
              </table:table-cell>
              <table:table-cell office:value-type="float" office:value="8">
                <text:p>8</text:p>
              </table:table-cell>
              <table:table-cell office:value-type="float" office:value="2.48387096774194">
                <text:p>2.48387096774194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74.5483870967742">
                <text:p>74.5483870967742</text:p>
              </table:table-cell>
              <table:table-cell office:value-type="float" office:value="8">
                <text:p>8</text:p>
              </table:table-cell>
              <table:table-cell office:value-type="float" office:value="2.54838709677419">
                <text:p>2.54838709677419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74.6129032258065">
                <text:p>74.6129032258065</text:p>
              </table:table-cell>
              <table:table-cell office:value-type="float" office:value="8">
                <text:p>8</text:p>
              </table:table-cell>
              <table:table-cell office:value-type="float" office:value="2.61290322580645">
                <text:p>2.6129032258064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74.6774193548387">
                <text:p>74.6774193548387</text:p>
              </table:table-cell>
              <table:table-cell office:value-type="float" office:value="8">
                <text:p>8</text:p>
              </table:table-cell>
              <table:table-cell office:value-type="float" office:value="2.67741935483871">
                <text:p>2.6774193548387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4.741935483871">
                <text:p>74.741935483871</text:p>
              </table:table-cell>
              <table:table-cell office:value-type="float" office:value="8">
                <text:p>8</text:p>
              </table:table-cell>
              <table:table-cell office:value-type="float" office:value="2.74193548387097">
                <text:p>2.7419354838709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74.8064516129032">
                <text:p>74.8064516129032</text:p>
              </table:table-cell>
              <table:table-cell office:value-type="float" office:value="8">
                <text:p>8</text:p>
              </table:table-cell>
              <table:table-cell office:value-type="float" office:value="2.80645161290323">
                <text:p>2.80645161290323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74.8709677419355">
                <text:p>74.8709677419355</text:p>
              </table:table-cell>
              <table:table-cell office:value-type="float" office:value="8">
                <text:p>8</text:p>
              </table:table-cell>
              <table:table-cell office:value-type="float" office:value="2.87096774193548">
                <text:p>2.8709677419354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74.9354838709677">
                <text:p>74.9354838709677</text:p>
              </table:table-cell>
              <table:table-cell office:value-type="float" office:value="8">
                <text:p>8</text:p>
              </table:table-cell>
              <table:table-cell office:value-type="float" office:value="2.93548387096774">
                <text:p>2.9354838709677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75">
                <text:p>75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74.6129032258065">
                <text:p>74.6129032258065</text:p>
              </table:table-cell>
              <table:table-cell office:value-type="float" office:value="7.96774193548387">
                <text:p>7.96774193548387</text:p>
              </table:table-cell>
              <table:table-cell office:value-type="float" office:value="2.93548387096774">
                <text:p>2.9354838709677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74.2258064516129">
                <text:p>74.2258064516129</text:p>
              </table:table-cell>
              <table:table-cell office:value-type="float" office:value="7.93548387096774">
                <text:p>7.93548387096774</text:p>
              </table:table-cell>
              <table:table-cell office:value-type="float" office:value="2.87096774193548">
                <text:p>2.87096774193548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73.8387096774194">
                <text:p>73.8387096774194</text:p>
              </table:table-cell>
              <table:table-cell office:value-type="float" office:value="7.90322580645161">
                <text:p>7.90322580645161</text:p>
              </table:table-cell>
              <table:table-cell office:value-type="float" office:value="2.80645161290323">
                <text:p>2.8064516129032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73.4516129032258">
                <text:p>73.4516129032258</text:p>
              </table:table-cell>
              <table:table-cell office:value-type="float" office:value="7.87096774193548">
                <text:p>7.87096774193548</text:p>
              </table:table-cell>
              <table:table-cell office:value-type="float" office:value="2.74193548387097">
                <text:p>2.7419354838709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73.0645161290323">
                <text:p>73.0645161290323</text:p>
              </table:table-cell>
              <table:table-cell office:value-type="float" office:value="7.83870967741936">
                <text:p>7.83870967741936</text:p>
              </table:table-cell>
              <table:table-cell office:value-type="float" office:value="2.67741935483871">
                <text:p>2.6774193548387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72.6774193548387">
                <text:p>72.6774193548387</text:p>
              </table:table-cell>
              <table:table-cell office:value-type="float" office:value="7.80645161290323">
                <text:p>7.80645161290323</text:p>
              </table:table-cell>
              <table:table-cell office:value-type="float" office:value="2.61290322580645">
                <text:p>2.6129032258064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72.2903225806452">
                <text:p>72.2903225806452</text:p>
              </table:table-cell>
              <table:table-cell office:value-type="float" office:value="7.7741935483871">
                <text:p>7.7741935483871</text:p>
              </table:table-cell>
              <table:table-cell office:value-type="float" office:value="2.54838709677419">
                <text:p>2.54838709677419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71.9032258064516">
                <text:p>71.9032258064516</text:p>
              </table:table-cell>
              <table:table-cell office:value-type="float" office:value="7.74193548387097">
                <text:p>7.74193548387097</text:p>
              </table:table-cell>
              <table:table-cell office:value-type="float" office:value="2.48387096774194">
                <text:p>2.4838709677419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71.5161290322581">
                <text:p>71.5161290322581</text:p>
              </table:table-cell>
              <table:table-cell office:value-type="float" office:value="7.70967741935484">
                <text:p>7.70967741935484</text:p>
              </table:table-cell>
              <table:table-cell office:value-type="float" office:value="2.41935483870968">
                <text:p>2.4193548387096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71.1290322580645">
                <text:p>71.1290322580645</text:p>
              </table:table-cell>
              <table:table-cell office:value-type="float" office:value="7.67741935483871">
                <text:p>7.67741935483871</text:p>
              </table:table-cell>
              <table:table-cell office:value-type="float" office:value="2.35483870967742">
                <text:p>2.3548387096774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70.741935483871">
                <text:p>70.741935483871</text:p>
              </table:table-cell>
              <table:table-cell office:value-type="float" office:value="7.64516129032258">
                <text:p>7.64516129032258</text:p>
              </table:table-cell>
              <table:table-cell office:value-type="float" office:value="2.29032258064516">
                <text:p>2.29032258064516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70.3548387096774">
                <text:p>70.3548387096774</text:p>
              </table:table-cell>
              <table:table-cell office:value-type="float" office:value="7.61290322580645">
                <text:p>7.61290322580645</text:p>
              </table:table-cell>
              <table:table-cell office:value-type="float" office:value="2.2258064516129">
                <text:p>2.2258064516129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69.9677419354839">
                <text:p>69.9677419354839</text:p>
              </table:table-cell>
              <table:table-cell office:value-type="float" office:value="7.58064516129032">
                <text:p>7.58064516129032</text:p>
              </table:table-cell>
              <table:table-cell office:value-type="float" office:value="2.16129032258065">
                <text:p>2.1612903225806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69.5806451612903">
                <text:p>69.5806451612903</text:p>
              </table:table-cell>
              <table:table-cell office:value-type="float" office:value="7.54838709677419">
                <text:p>7.54838709677419</text:p>
              </table:table-cell>
              <table:table-cell office:value-type="float" office:value="2.09677419354839">
                <text:p>2.09677419354839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69.1935483870968">
                <text:p>69.1935483870968</text:p>
              </table:table-cell>
              <table:table-cell office:value-type="float" office:value="7.51612903225807">
                <text:p>7.51612903225807</text:p>
              </table:table-cell>
              <table:table-cell office:value-type="float" office:value="2.03225806451613">
                <text:p>2.0322580645161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68.8064516129032">
                <text:p>68.8064516129032</text:p>
              </table:table-cell>
              <table:table-cell office:value-type="float" office:value="7.48387096774194">
                <text:p>7.48387096774194</text:p>
              </table:table-cell>
              <table:table-cell office:value-type="float" office:value="1.96774193548387">
                <text:p>1.96774193548387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68.4193548387097">
                <text:p>68.4193548387097</text:p>
              </table:table-cell>
              <table:table-cell office:value-type="float" office:value="7.45161290322581">
                <text:p>7.45161290322581</text:p>
              </table:table-cell>
              <table:table-cell office:value-type="float" office:value="1.90322580645161">
                <text:p>1.90322580645161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68.0322580645161">
                <text:p>68.0322580645161</text:p>
              </table:table-cell>
              <table:table-cell office:value-type="float" office:value="7.41935483870968">
                <text:p>7.41935483870968</text:p>
              </table:table-cell>
              <table:table-cell office:value-type="float" office:value="1.83870967741935">
                <text:p>1.8387096774193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67.6451612903226">
                <text:p>67.6451612903226</text:p>
              </table:table-cell>
              <table:table-cell office:value-type="float" office:value="7.38709677419355">
                <text:p>7.38709677419355</text:p>
              </table:table-cell>
              <table:table-cell office:value-type="float" office:value="1.7741935483871">
                <text:p>1.7741935483871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67.258064516129">
                <text:p>67.258064516129</text:p>
              </table:table-cell>
              <table:table-cell office:value-type="float" office:value="7.35483870967742">
                <text:p>7.35483870967742</text:p>
              </table:table-cell>
              <table:table-cell office:value-type="float" office:value="1.70967741935484">
                <text:p>1.7096774193548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66.8709677419355">
                <text:p>66.8709677419355</text:p>
              </table:table-cell>
              <table:table-cell office:value-type="float" office:value="7.32258064516129">
                <text:p>7.32258064516129</text:p>
              </table:table-cell>
              <table:table-cell office:value-type="float" office:value="1.64516129032258">
                <text:p>1.64516129032258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66.4838709677419">
                <text:p>66.4838709677419</text:p>
              </table:table-cell>
              <table:table-cell office:value-type="float" office:value="7.29032258064516">
                <text:p>7.29032258064516</text:p>
              </table:table-cell>
              <table:table-cell office:value-type="float" office:value="1.58064516129032">
                <text:p>1.58064516129032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66.0967741935484">
                <text:p>66.0967741935484</text:p>
              </table:table-cell>
              <table:table-cell office:value-type="float" office:value="7.25806451612903">
                <text:p>7.25806451612903</text:p>
              </table:table-cell>
              <table:table-cell office:value-type="float" office:value="1.51612903225806">
                <text:p>1.5161290322580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65.7096774193548">
                <text:p>65.7096774193548</text:p>
              </table:table-cell>
              <table:table-cell office:value-type="float" office:value="7.2258064516129">
                <text:p>7.2258064516129</text:p>
              </table:table-cell>
              <table:table-cell office:value-type="float" office:value="1.45161290322581">
                <text:p>1.4516129032258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65.3225806451613">
                <text:p>65.3225806451613</text:p>
              </table:table-cell>
              <table:table-cell office:value-type="float" office:value="7.19354838709677">
                <text:p>7.19354838709677</text:p>
              </table:table-cell>
              <table:table-cell office:value-type="float" office:value="1.38709677419355">
                <text:p>1.3870967741935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64.9354838709677">
                <text:p>64.9354838709677</text:p>
              </table:table-cell>
              <table:table-cell office:value-type="float" office:value="7.16129032258065">
                <text:p>7.16129032258065</text:p>
              </table:table-cell>
              <table:table-cell office:value-type="float" office:value="1.32258064516129">
                <text:p>1.3225806451612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64.5483870967742">
                <text:p>64.5483870967742</text:p>
              </table:table-cell>
              <table:table-cell office:value-type="float" office:value="7.12903225806452">
                <text:p>7.12903225806452</text:p>
              </table:table-cell>
              <table:table-cell office:value-type="float" office:value="1.25806451612903">
                <text:p>1.25806451612903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64.1612903225806">
                <text:p>64.1612903225806</text:p>
              </table:table-cell>
              <table:table-cell office:value-type="float" office:value="7.09677419354839">
                <text:p>7.09677419354839</text:p>
              </table:table-cell>
              <table:table-cell office:value-type="float" office:value="1.19354838709677">
                <text:p>1.19354838709677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63.7741935483871">
                <text:p>63.7741935483871</text:p>
              </table:table-cell>
              <table:table-cell office:value-type="float" office:value="7.06451612903226">
                <text:p>7.06451612903226</text:p>
              </table:table-cell>
              <table:table-cell office:value-type="float" office:value="1.12903225806452">
                <text:p>1.1290322580645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63.3870967741936">
                <text:p>63.3870967741936</text:p>
              </table:table-cell>
              <table:table-cell office:value-type="float" office:value="7.03225806451613">
                <text:p>7.03225806451613</text:p>
              </table:table-cell>
              <table:table-cell office:value-type="float" office:value="1.06451612903226">
                <text:p>1.06451612903226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63">
                <text:p>63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62.6774193548387">
                <text:p>62.6774193548387</text:p>
              </table:table-cell>
              <table:table-cell office:value-type="float" office:value="7.12903225806452">
                <text:p>7.12903225806452</text:p>
              </table:table-cell>
              <table:table-cell office:value-type="float" office:value="1.03225806451613">
                <text:p>1.03225806451613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62.3548387096774">
                <text:p>62.3548387096774</text:p>
              </table:table-cell>
              <table:table-cell office:value-type="float" office:value="7.25806451612903">
                <text:p>7.25806451612903</text:p>
              </table:table-cell>
              <table:table-cell office:value-type="float" office:value="1.06451612903226">
                <text:p>1.0645161290322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62.0322580645161">
                <text:p>62.0322580645161</text:p>
              </table:table-cell>
              <table:table-cell office:value-type="float" office:value="7.38709677419355">
                <text:p>7.38709677419355</text:p>
              </table:table-cell>
              <table:table-cell office:value-type="float" office:value="1.09677419354839">
                <text:p>1.0967741935483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61.7096774193548">
                <text:p>61.7096774193548</text:p>
              </table:table-cell>
              <table:table-cell office:value-type="float" office:value="7.51612903225807">
                <text:p>7.51612903225807</text:p>
              </table:table-cell>
              <table:table-cell office:value-type="float" office:value="1.12903225806452">
                <text:p>1.1290322580645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61.3870967741936">
                <text:p>61.3870967741936</text:p>
              </table:table-cell>
              <table:table-cell office:value-type="float" office:value="7.64516129032258">
                <text:p>7.64516129032258</text:p>
              </table:table-cell>
              <table:table-cell office:value-type="float" office:value="1.16129032258065">
                <text:p>1.1612903225806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61.0645161290323">
                <text:p>61.0645161290323</text:p>
              </table:table-cell>
              <table:table-cell office:value-type="float" office:value="7.7741935483871">
                <text:p>7.7741935483871</text:p>
              </table:table-cell>
              <table:table-cell office:value-type="float" office:value="1.19354838709677">
                <text:p>1.19354838709677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60.741935483871">
                <text:p>60.741935483871</text:p>
              </table:table-cell>
              <table:table-cell office:value-type="float" office:value="7.90322580645161">
                <text:p>7.90322580645161</text:p>
              </table:table-cell>
              <table:table-cell office:value-type="float" office:value="1.2258064516129">
                <text:p>1.2258064516129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60.4193548387097">
                <text:p>60.4193548387097</text:p>
              </table:table-cell>
              <table:table-cell office:value-type="float" office:value="8.03225806451613">
                <text:p>8.03225806451613</text:p>
              </table:table-cell>
              <table:table-cell office:value-type="float" office:value="1.25806451612903">
                <text:p>1.25806451612903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60.0967741935484">
                <text:p>60.0967741935484</text:p>
              </table:table-cell>
              <table:table-cell office:value-type="float" office:value="8.16129032258065">
                <text:p>8.16129032258065</text:p>
              </table:table-cell>
              <table:table-cell office:value-type="float" office:value="1.29032258064516">
                <text:p>1.29032258064516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59.7741935483871">
                <text:p>59.7741935483871</text:p>
              </table:table-cell>
              <table:table-cell office:value-type="float" office:value="8.29032258064516">
                <text:p>8.29032258064516</text:p>
              </table:table-cell>
              <table:table-cell office:value-type="float" office:value="1.32258064516129">
                <text:p>1.32258064516129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59.4516129032258">
                <text:p>59.4516129032258</text:p>
              </table:table-cell>
              <table:table-cell office:value-type="float" office:value="8.41935483870968">
                <text:p>8.41935483870968</text:p>
              </table:table-cell>
              <table:table-cell office:value-type="float" office:value="1.35483870967742">
                <text:p>1.3548387096774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59.1290322580645">
                <text:p>59.1290322580645</text:p>
              </table:table-cell>
              <table:table-cell office:value-type="float" office:value="8.54838709677419">
                <text:p>8.54838709677419</text:p>
              </table:table-cell>
              <table:table-cell office:value-type="float" office:value="1.38709677419355">
                <text:p>1.3870967741935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58.8064516129032">
                <text:p>58.8064516129032</text:p>
              </table:table-cell>
              <table:table-cell office:value-type="float" office:value="8.67741935483871">
                <text:p>8.67741935483871</text:p>
              </table:table-cell>
              <table:table-cell office:value-type="float" office:value="1.41935483870968">
                <text:p>1.41935483870968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58.4838709677419">
                <text:p>58.4838709677419</text:p>
              </table:table-cell>
              <table:table-cell office:value-type="float" office:value="8.80645161290323">
                <text:p>8.80645161290323</text:p>
              </table:table-cell>
              <table:table-cell office:value-type="float" office:value="1.45161290322581">
                <text:p>1.4516129032258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58.1612903225807">
                <text:p>58.1612903225807</text:p>
              </table:table-cell>
              <table:table-cell office:value-type="float" office:value="8.93548387096774">
                <text:p>8.93548387096774</text:p>
              </table:table-cell>
              <table:table-cell office:value-type="float" office:value="1.48387096774194">
                <text:p>1.48387096774194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57.8387096774194">
                <text:p>57.8387096774194</text:p>
              </table:table-cell>
              <table:table-cell office:value-type="float" office:value="9.06451612903226">
                <text:p>9.06451612903226</text:p>
              </table:table-cell>
              <table:table-cell office:value-type="float" office:value="1.51612903225806">
                <text:p>1.51612903225806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57.5161290322581">
                <text:p>57.5161290322581</text:p>
              </table:table-cell>
              <table:table-cell office:value-type="float" office:value="9.19354838709677">
                <text:p>9.19354838709677</text:p>
              </table:table-cell>
              <table:table-cell office:value-type="float" office:value="1.54838709677419">
                <text:p>1.54838709677419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57.1935483870968">
                <text:p>57.1935483870968</text:p>
              </table:table-cell>
              <table:table-cell office:value-type="float" office:value="9.32258064516129">
                <text:p>9.32258064516129</text:p>
              </table:table-cell>
              <table:table-cell office:value-type="float" office:value="1.58064516129032">
                <text:p>1.58064516129032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56.8709677419355">
                <text:p>56.8709677419355</text:p>
              </table:table-cell>
              <table:table-cell office:value-type="float" office:value="9.45161290322581">
                <text:p>9.45161290322581</text:p>
              </table:table-cell>
              <table:table-cell office:value-type="float" office:value="1.61290322580645">
                <text:p>1.6129032258064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56.5483870967742">
                <text:p>56.5483870967742</text:p>
              </table:table-cell>
              <table:table-cell office:value-type="float" office:value="9.58064516129032">
                <text:p>9.58064516129032</text:p>
              </table:table-cell>
              <table:table-cell office:value-type="float" office:value="1.64516129032258">
                <text:p>1.64516129032258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56.2258064516129">
                <text:p>56.2258064516129</text:p>
              </table:table-cell>
              <table:table-cell office:value-type="float" office:value="9.70967741935484">
                <text:p>9.70967741935484</text:p>
              </table:table-cell>
              <table:table-cell office:value-type="float" office:value="1.67741935483871">
                <text:p>1.6774193548387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55.9032258064516">
                <text:p>55.9032258064516</text:p>
              </table:table-cell>
              <table:table-cell office:value-type="float" office:value="9.83870967741935">
                <text:p>9.83870967741935</text:p>
              </table:table-cell>
              <table:table-cell office:value-type="float" office:value="1.70967741935484">
                <text:p>1.7096774193548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55.5806451612903">
                <text:p>55.5806451612903</text:p>
              </table:table-cell>
              <table:table-cell office:value-type="float" office:value="9.96774193548387">
                <text:p>9.96774193548387</text:p>
              </table:table-cell>
              <table:table-cell office:value-type="float" office:value="1.74193548387097">
                <text:p>1.74193548387097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55.258064516129">
                <text:p>55.258064516129</text:p>
              </table:table-cell>
              <table:table-cell office:value-type="float" office:value="10.0967741935484">
                <text:p>10.0967741935484</text:p>
              </table:table-cell>
              <table:table-cell office:value-type="float" office:value="1.7741935483871">
                <text:p>1.7741935483871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54.9354838709677">
                <text:p>54.9354838709677</text:p>
              </table:table-cell>
              <table:table-cell office:value-type="float" office:value="10.2258064516129">
                <text:p>10.2258064516129</text:p>
              </table:table-cell>
              <table:table-cell office:value-type="float" office:value="1.80645161290323">
                <text:p>1.80645161290323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54.6129032258065">
                <text:p>54.6129032258065</text:p>
              </table:table-cell>
              <table:table-cell office:value-type="float" office:value="10.3548387096774">
                <text:p>10.3548387096774</text:p>
              </table:table-cell>
              <table:table-cell office:value-type="float" office:value="1.83870967741935">
                <text:p>1.83870967741935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54.2903225806452">
                <text:p>54.2903225806452</text:p>
              </table:table-cell>
              <table:table-cell office:value-type="float" office:value="10.4838709677419">
                <text:p>10.4838709677419</text:p>
              </table:table-cell>
              <table:table-cell office:value-type="float" office:value="1.87096774193548">
                <text:p>1.87096774193548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53.9677419354839">
                <text:p>53.9677419354839</text:p>
              </table:table-cell>
              <table:table-cell office:value-type="float" office:value="10.6129032258065">
                <text:p>10.6129032258065</text:p>
              </table:table-cell>
              <table:table-cell office:value-type="float" office:value="1.90322580645161">
                <text:p>1.90322580645161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53.6451612903226">
                <text:p>53.6451612903226</text:p>
              </table:table-cell>
              <table:table-cell office:value-type="float" office:value="10.741935483871">
                <text:p>10.741935483871</text:p>
              </table:table-cell>
              <table:table-cell office:value-type="float" office:value="1.93548387096774">
                <text:p>1.9354838709677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53.3225806451613">
                <text:p>53.3225806451613</text:p>
              </table:table-cell>
              <table:table-cell office:value-type="float" office:value="10.8709677419355">
                <text:p>10.8709677419355</text:p>
              </table:table-cell>
              <table:table-cell office:value-type="float" office:value="1.96774193548387">
                <text:p>1.9677419354838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53">
                <text:p>53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53.258064516129">
                <text:p>53.258064516129</text:p>
              </table:table-cell>
              <table:table-cell office:value-type="float" office:value="11.0322580645161">
                <text:p>11.0322580645161</text:p>
              </table:table-cell>
              <table:table-cell office:value-type="float" office:value="1.93548387096774">
                <text:p>1.93548387096774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53.5161290322581">
                <text:p>53.5161290322581</text:p>
              </table:table-cell>
              <table:table-cell office:value-type="float" office:value="11.0645161290323">
                <text:p>11.0645161290323</text:p>
              </table:table-cell>
              <table:table-cell office:value-type="float" office:value="1.87096774193548">
                <text:p>1.87096774193548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53.7741935483871">
                <text:p>53.7741935483871</text:p>
              </table:table-cell>
              <table:table-cell office:value-type="float" office:value="11.0967741935484">
                <text:p>11.0967741935484</text:p>
              </table:table-cell>
              <table:table-cell office:value-type="float" office:value="1.80645161290323">
                <text:p>1.80645161290323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54.0322580645161">
                <text:p>54.0322580645161</text:p>
              </table:table-cell>
              <table:table-cell office:value-type="float" office:value="11.1290322580645">
                <text:p>11.1290322580645</text:p>
              </table:table-cell>
              <table:table-cell office:value-type="float" office:value="1.74193548387097">
                <text:p>1.74193548387097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54.2903225806452">
                <text:p>54.2903225806452</text:p>
              </table:table-cell>
              <table:table-cell office:value-type="float" office:value="11.1612903225806">
                <text:p>11.1612903225806</text:p>
              </table:table-cell>
              <table:table-cell office:value-type="float" office:value="1.67741935483871">
                <text:p>1.67741935483871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54.5483870967742">
                <text:p>54.5483870967742</text:p>
              </table:table-cell>
              <table:table-cell office:value-type="float" office:value="11.1935483870968">
                <text:p>11.1935483870968</text:p>
              </table:table-cell>
              <table:table-cell office:value-type="float" office:value="1.61290322580645">
                <text:p>1.6129032258064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54.8064516129032">
                <text:p>54.8064516129032</text:p>
              </table:table-cell>
              <table:table-cell office:value-type="float" office:value="11.2258064516129">
                <text:p>11.2258064516129</text:p>
              </table:table-cell>
              <table:table-cell office:value-type="float" office:value="1.54838709677419">
                <text:p>1.54838709677419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55.0645161290323">
                <text:p>55.0645161290323</text:p>
              </table:table-cell>
              <table:table-cell office:value-type="float" office:value="11.258064516129">
                <text:p>11.258064516129</text:p>
              </table:table-cell>
              <table:table-cell office:value-type="float" office:value="1.48387096774194">
                <text:p>1.48387096774194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55.3225806451613">
                <text:p>55.3225806451613</text:p>
              </table:table-cell>
              <table:table-cell office:value-type="float" office:value="11.2903225806452">
                <text:p>11.2903225806452</text:p>
              </table:table-cell>
              <table:table-cell office:value-type="float" office:value="1.41935483870968">
                <text:p>1.41935483870968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55.5806451612903">
                <text:p>55.5806451612903</text:p>
              </table:table-cell>
              <table:table-cell office:value-type="float" office:value="11.3225806451613">
                <text:p>11.3225806451613</text:p>
              </table:table-cell>
              <table:table-cell office:value-type="float" office:value="1.35483870967742">
                <text:p>1.3548387096774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55.8387096774194">
                <text:p>55.8387096774194</text:p>
              </table:table-cell>
              <table:table-cell office:value-type="float" office:value="11.3548387096774">
                <text:p>11.3548387096774</text:p>
              </table:table-cell>
              <table:table-cell office:value-type="float" office:value="1.29032258064516">
                <text:p>1.29032258064516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56.0967741935484">
                <text:p>56.0967741935484</text:p>
              </table:table-cell>
              <table:table-cell office:value-type="float" office:value="11.3870967741935">
                <text:p>11.3870967741935</text:p>
              </table:table-cell>
              <table:table-cell office:value-type="float" office:value="1.2258064516129">
                <text:p>1.2258064516129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56.3548387096774">
                <text:p>56.3548387096774</text:p>
              </table:table-cell>
              <table:table-cell office:value-type="float" office:value="11.4193548387097">
                <text:p>11.4193548387097</text:p>
              </table:table-cell>
              <table:table-cell office:value-type="float" office:value="1.16129032258065">
                <text:p>1.1612903225806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56.6129032258065">
                <text:p>56.6129032258065</text:p>
              </table:table-cell>
              <table:table-cell office:value-type="float" office:value="11.4516129032258">
                <text:p>11.4516129032258</text:p>
              </table:table-cell>
              <table:table-cell office:value-type="float" office:value="1.09677419354839">
                <text:p>1.0967741935483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56.8709677419355">
                <text:p>56.8709677419355</text:p>
              </table:table-cell>
              <table:table-cell office:value-type="float" office:value="11.4838709677419">
                <text:p>11.4838709677419</text:p>
              </table:table-cell>
              <table:table-cell office:value-type="float" office:value="1.03225806451613">
                <text:p>1.0322580645161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57.1290322580645">
                <text:p>57.1290322580645</text:p>
              </table:table-cell>
              <table:table-cell office:value-type="float" office:value="11.5161290322581">
                <text:p>11.5161290322581</text:p>
              </table:table-cell>
              <table:table-cell office:value-type="float" office:value="0.967741935483871">
                <text:p>0.967741935483871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57.3870967741936">
                <text:p>57.3870967741936</text:p>
              </table:table-cell>
              <table:table-cell office:value-type="float" office:value="11.5483870967742">
                <text:p>11.5483870967742</text:p>
              </table:table-cell>
              <table:table-cell office:value-type="float" office:value="0.903225806451613">
                <text:p>0.903225806451613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57.6451612903226">
                <text:p>57.6451612903226</text:p>
              </table:table-cell>
              <table:table-cell office:value-type="float" office:value="11.5806451612903">
                <text:p>11.5806451612903</text:p>
              </table:table-cell>
              <table:table-cell office:value-type="float" office:value="0.838709677419355">
                <text:p>0.83870967741935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57.9032258064516">
                <text:p>57.9032258064516</text:p>
              </table:table-cell>
              <table:table-cell office:value-type="float" office:value="11.6129032258065">
                <text:p>11.6129032258065</text:p>
              </table:table-cell>
              <table:table-cell office:value-type="float" office:value="0.774193548387097">
                <text:p>0.774193548387097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58.1612903225807">
                <text:p>58.1612903225807</text:p>
              </table:table-cell>
              <table:table-cell office:value-type="float" office:value="11.6451612903226">
                <text:p>11.6451612903226</text:p>
              </table:table-cell>
              <table:table-cell office:value-type="float" office:value="0.709677419354839">
                <text:p>0.709677419354839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58.4193548387097">
                <text:p>58.4193548387097</text:p>
              </table:table-cell>
              <table:table-cell office:value-type="float" office:value="11.6774193548387">
                <text:p>11.6774193548387</text:p>
              </table:table-cell>
              <table:table-cell office:value-type="float" office:value="0.645161290322581">
                <text:p>0.64516129032258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58.6774193548387">
                <text:p>58.6774193548387</text:p>
              </table:table-cell>
              <table:table-cell office:value-type="float" office:value="11.7096774193548">
                <text:p>11.7096774193548</text:p>
              </table:table-cell>
              <table:table-cell office:value-type="float" office:value="0.580645161290323">
                <text:p>0.580645161290323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58.9354838709677">
                <text:p>58.9354838709677</text:p>
              </table:table-cell>
              <table:table-cell office:value-type="float" office:value="11.741935483871">
                <text:p>11.741935483871</text:p>
              </table:table-cell>
              <table:table-cell office:value-type="float" office:value="0.516129032258065">
                <text:p>0.51612903225806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59.1935483870968">
                <text:p>59.1935483870968</text:p>
              </table:table-cell>
              <table:table-cell office:value-type="float" office:value="11.7741935483871">
                <text:p>11.7741935483871</text:p>
              </table:table-cell>
              <table:table-cell office:value-type="float" office:value="0.451612903225806">
                <text:p>0.451612903225806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59.4516129032258">
                <text:p>59.4516129032258</text:p>
              </table:table-cell>
              <table:table-cell office:value-type="float" office:value="11.8064516129032">
                <text:p>11.8064516129032</text:p>
              </table:table-cell>
              <table:table-cell office:value-type="float" office:value="0.387096774193548">
                <text:p>0.387096774193548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59.7096774193548">
                <text:p>59.7096774193548</text:p>
              </table:table-cell>
              <table:table-cell office:value-type="float" office:value="11.8387096774194">
                <text:p>11.8387096774194</text:p>
              </table:table-cell>
              <table:table-cell office:value-type="float" office:value="0.32258064516129">
                <text:p>0.32258064516129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59.9677419354839">
                <text:p>59.9677419354839</text:p>
              </table:table-cell>
              <table:table-cell office:value-type="float" office:value="11.8709677419355">
                <text:p>11.8709677419355</text:p>
              </table:table-cell>
              <table:table-cell office:value-type="float" office:value="0.258064516129032">
                <text:p>0.25806451612903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60.2258064516129">
                <text:p>60.2258064516129</text:p>
              </table:table-cell>
              <table:table-cell office:value-type="float" office:value="11.9032258064516">
                <text:p>11.9032258064516</text:p>
              </table:table-cell>
              <table:table-cell office:value-type="float" office:value="0.193548387096774">
                <text:p>0.19354838709677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60.4838709677419">
                <text:p>60.4838709677419</text:p>
              </table:table-cell>
              <table:table-cell office:value-type="float" office:value="11.9354838709677">
                <text:p>11.9354838709677</text:p>
              </table:table-cell>
              <table:table-cell office:value-type="float" office:value="0.129032258064516">
                <text:p>0.12903225806451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60.741935483871">
                <text:p>60.741935483871</text:p>
              </table:table-cell>
              <table:table-cell office:value-type="float" office:value="11.9677419354839">
                <text:p>11.9677419354839</text:p>
              </table:table-cell>
              <table:table-cell office:value-type="float" office:value="0.0645161290322581">
                <text:p>0.0645161290322581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61">
                <text:p>61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60.7741935483871">
                <text:p>60.7741935483871</text:p>
              </table:table-cell>
              <table:table-cell office:value-type="float" office:value="11.741935483871">
                <text:p>11.741935483871</text:p>
              </table:table-cell>
              <table:table-cell office:value-type="float" office:value="0.774193548387097">
                <text:p>0.774193548387097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60.5483870967742">
                <text:p>60.5483870967742</text:p>
              </table:table-cell>
              <table:table-cell office:value-type="float" office:value="11.4838709677419">
                <text:p>11.4838709677419</text:p>
              </table:table-cell>
              <table:table-cell office:value-type="float" office:value="1.54838709677419">
                <text:p>1.54838709677419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60.3225806451613">
                <text:p>60.3225806451613</text:p>
              </table:table-cell>
              <table:table-cell office:value-type="float" office:value="11.2258064516129">
                <text:p>11.2258064516129</text:p>
              </table:table-cell>
              <table:table-cell office:value-type="float" office:value="2.32258064516129">
                <text:p>2.32258064516129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60.0967741935484">
                <text:p>60.0967741935484</text:p>
              </table:table-cell>
              <table:table-cell office:value-type="float" office:value="10.9677419354839">
                <text:p>10.9677419354839</text:p>
              </table:table-cell>
              <table:table-cell office:value-type="float" office:value="3.09677419354839">
                <text:p>3.09677419354839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59.8709677419355">
                <text:p>59.8709677419355</text:p>
              </table:table-cell>
              <table:table-cell office:value-type="float" office:value="10.7096774193548">
                <text:p>10.7096774193548</text:p>
              </table:table-cell>
              <table:table-cell office:value-type="float" office:value="3.87096774193548">
                <text:p>3.87096774193548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59.6451612903226">
                <text:p>59.6451612903226</text:p>
              </table:table-cell>
              <table:table-cell office:value-type="float" office:value="10.4516129032258">
                <text:p>10.4516129032258</text:p>
              </table:table-cell>
              <table:table-cell office:value-type="float" office:value="4.64516129032258">
                <text:p>4.64516129032258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59.4193548387097">
                <text:p>59.4193548387097</text:p>
              </table:table-cell>
              <table:table-cell office:value-type="float" office:value="10.1935483870968">
                <text:p>10.1935483870968</text:p>
              </table:table-cell>
              <table:table-cell office:value-type="float" office:value="5.41935483870968">
                <text:p>5.41935483870968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59.1935483870968">
                <text:p>59.1935483870968</text:p>
              </table:table-cell>
              <table:table-cell office:value-type="float" office:value="9.93548387096774">
                <text:p>9.93548387096774</text:p>
              </table:table-cell>
              <table:table-cell office:value-type="float" office:value="6.19354838709677">
                <text:p>6.19354838709677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58.9677419354839">
                <text:p>58.9677419354839</text:p>
              </table:table-cell>
              <table:table-cell office:value-type="float" office:value="9.67741935483871">
                <text:p>9.67741935483871</text:p>
              </table:table-cell>
              <table:table-cell office:value-type="float" office:value="6.96774193548387">
                <text:p>6.96774193548387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58.741935483871">
                <text:p>58.741935483871</text:p>
              </table:table-cell>
              <table:table-cell office:value-type="float" office:value="9.41935483870968">
                <text:p>9.41935483870968</text:p>
              </table:table-cell>
              <table:table-cell office:value-type="float" office:value="7.74193548387097">
                <text:p>7.74193548387097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58.5161290322581">
                <text:p>58.5161290322581</text:p>
              </table:table-cell>
              <table:table-cell office:value-type="float" office:value="9.16129032258065">
                <text:p>9.16129032258065</text:p>
              </table:table-cell>
              <table:table-cell office:value-type="float" office:value="8.51612903225806">
                <text:p>8.51612903225806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58.2903225806452">
                <text:p>58.2903225806452</text:p>
              </table:table-cell>
              <table:table-cell office:value-type="float" office:value="8.90322580645161">
                <text:p>8.90322580645161</text:p>
              </table:table-cell>
              <table:table-cell office:value-type="float" office:value="9.29032258064516">
                <text:p>9.29032258064516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58.0645161290323">
                <text:p>58.0645161290323</text:p>
              </table:table-cell>
              <table:table-cell office:value-type="float" office:value="8.64516129032258">
                <text:p>8.64516129032258</text:p>
              </table:table-cell>
              <table:table-cell office:value-type="float" office:value="10.0645161290323">
                <text:p>10.0645161290323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57.8387096774194">
                <text:p>57.8387096774194</text:p>
              </table:table-cell>
              <table:table-cell office:value-type="float" office:value="8.38709677419355">
                <text:p>8.38709677419355</text:p>
              </table:table-cell>
              <table:table-cell office:value-type="float" office:value="10.8387096774194">
                <text:p>10.8387096774194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57.6129032258065">
                <text:p>57.6129032258065</text:p>
              </table:table-cell>
              <table:table-cell office:value-type="float" office:value="8.12903225806452">
                <text:p>8.12903225806452</text:p>
              </table:table-cell>
              <table:table-cell office:value-type="float" office:value="11.6129032258065">
                <text:p>11.6129032258065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57.3870967741936">
                <text:p>57.3870967741936</text:p>
              </table:table-cell>
              <table:table-cell office:value-type="float" office:value="7.87096774193548">
                <text:p>7.87096774193548</text:p>
              </table:table-cell>
              <table:table-cell office:value-type="float" office:value="12.3870967741935">
                <text:p>12.3870967741935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57.1612903225807">
                <text:p>57.1612903225807</text:p>
              </table:table-cell>
              <table:table-cell office:value-type="float" office:value="7.61290322580645">
                <text:p>7.61290322580645</text:p>
              </table:table-cell>
              <table:table-cell office:value-type="float" office:value="13.1612903225806">
                <text:p>13.1612903225806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56.9354838709677">
                <text:p>56.9354838709677</text:p>
              </table:table-cell>
              <table:table-cell office:value-type="float" office:value="7.35483870967742">
                <text:p>7.35483870967742</text:p>
              </table:table-cell>
              <table:table-cell office:value-type="float" office:value="13.9354838709677">
                <text:p>13.9354838709677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56.7096774193548">
                <text:p>56.7096774193548</text:p>
              </table:table-cell>
              <table:table-cell office:value-type="float" office:value="7.09677419354839">
                <text:p>7.09677419354839</text:p>
              </table:table-cell>
              <table:table-cell office:value-type="float" office:value="14.7096774193548">
                <text:p>14.7096774193548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56.4838709677419">
                <text:p>56.4838709677419</text:p>
              </table:table-cell>
              <table:table-cell office:value-type="float" office:value="6.83870967741936">
                <text:p>6.83870967741936</text:p>
              </table:table-cell>
              <table:table-cell office:value-type="float" office:value="15.4838709677419">
                <text:p>15.4838709677419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56.258064516129">
                <text:p>56.258064516129</text:p>
              </table:table-cell>
              <table:table-cell office:value-type="float" office:value="6.58064516129032">
                <text:p>6.58064516129032</text:p>
              </table:table-cell>
              <table:table-cell office:value-type="float" office:value="16.258064516129">
                <text:p>16.258064516129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56.0322580645161">
                <text:p>56.0322580645161</text:p>
              </table:table-cell>
              <table:table-cell office:value-type="float" office:value="6.32258064516129">
                <text:p>6.32258064516129</text:p>
              </table:table-cell>
              <table:table-cell office:value-type="float" office:value="17.0322580645161">
                <text:p>17.0322580645161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55.8064516129032">
                <text:p>55.8064516129032</text:p>
              </table:table-cell>
              <table:table-cell office:value-type="float" office:value="6.06451612903226">
                <text:p>6.06451612903226</text:p>
              </table:table-cell>
              <table:table-cell office:value-type="float" office:value="17.8064516129032">
                <text:p>17.8064516129032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55.5806451612903">
                <text:p>55.5806451612903</text:p>
              </table:table-cell>
              <table:table-cell office:value-type="float" office:value="5.80645161290323">
                <text:p>5.80645161290323</text:p>
              </table:table-cell>
              <table:table-cell office:value-type="float" office:value="18.5806451612903">
                <text:p>18.5806451612903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55.3548387096774">
                <text:p>55.3548387096774</text:p>
              </table:table-cell>
              <table:table-cell office:value-type="float" office:value="5.54838709677419">
                <text:p>5.54838709677419</text:p>
              </table:table-cell>
              <table:table-cell office:value-type="float" office:value="19.3548387096774">
                <text:p>19.3548387096774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55.1290322580645">
                <text:p>55.1290322580645</text:p>
              </table:table-cell>
              <table:table-cell office:value-type="float" office:value="5.29032258064516">
                <text:p>5.29032258064516</text:p>
              </table:table-cell>
              <table:table-cell office:value-type="float" office:value="20.1290322580645">
                <text:p>20.1290322580645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54.9032258064516">
                <text:p>54.9032258064516</text:p>
              </table:table-cell>
              <table:table-cell office:value-type="float" office:value="5.03225806451613">
                <text:p>5.03225806451613</text:p>
              </table:table-cell>
              <table:table-cell office:value-type="float" office:value="20.9032258064516">
                <text:p>20.9032258064516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54.6774193548387">
                <text:p>54.6774193548387</text:p>
              </table:table-cell>
              <table:table-cell office:value-type="float" office:value="4.7741935483871">
                <text:p>4.7741935483871</text:p>
              </table:table-cell>
              <table:table-cell office:value-type="float" office:value="21.6774193548387">
                <text:p>21.6774193548387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54.4516129032258">
                <text:p>54.4516129032258</text:p>
              </table:table-cell>
              <table:table-cell office:value-type="float" office:value="4.51612903225807">
                <text:p>4.51612903225807</text:p>
              </table:table-cell>
              <table:table-cell office:value-type="float" office:value="22.4516129032258">
                <text:p>22.4516129032258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54.2258064516129">
                <text:p>54.2258064516129</text:p>
              </table:table-cell>
              <table:table-cell office:value-type="float" office:value="4.25806451612903">
                <text:p>4.25806451612903</text:p>
              </table:table-cell>
              <table:table-cell office:value-type="float" office:value="23.2258064516129">
                <text:p>23.2258064516129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54">
                <text:p>54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53.6451612903226">
                <text:p>53.6451612903226</text:p>
              </table:table-cell>
              <table:table-cell office:value-type="float" office:value="3.96774193548387">
                <text:p>3.96774193548387</text:p>
              </table:table-cell>
              <table:table-cell office:value-type="float" office:value="23.4838709677419">
                <text:p>23.4838709677419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53.2903225806452">
                <text:p>53.2903225806452</text:p>
              </table:table-cell>
              <table:table-cell office:value-type="float" office:value="3.93548387096774">
                <text:p>3.93548387096774</text:p>
              </table:table-cell>
              <table:table-cell office:value-type="float" office:value="22.9677419354839">
                <text:p>22.9677419354839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52.9354838709677">
                <text:p>52.9354838709677</text:p>
              </table:table-cell>
              <table:table-cell office:value-type="float" office:value="3.90322580645161">
                <text:p>3.90322580645161</text:p>
              </table:table-cell>
              <table:table-cell office:value-type="float" office:value="22.4516129032258">
                <text:p>22.4516129032258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52.5806451612903">
                <text:p>52.5806451612903</text:p>
              </table:table-cell>
              <table:table-cell office:value-type="float" office:value="3.87096774193548">
                <text:p>3.87096774193548</text:p>
              </table:table-cell>
              <table:table-cell office:value-type="float" office:value="21.9354838709677">
                <text:p>21.9354838709677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52.2258064516129">
                <text:p>52.2258064516129</text:p>
              </table:table-cell>
              <table:table-cell office:value-type="float" office:value="3.83870967741936">
                <text:p>3.83870967741936</text:p>
              </table:table-cell>
              <table:table-cell office:value-type="float" office:value="21.4193548387097">
                <text:p>21.4193548387097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51.8709677419355">
                <text:p>51.8709677419355</text:p>
              </table:table-cell>
              <table:table-cell office:value-type="float" office:value="3.80645161290323">
                <text:p>3.80645161290323</text:p>
              </table:table-cell>
              <table:table-cell office:value-type="float" office:value="20.9032258064516">
                <text:p>20.9032258064516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51.5161290322581">
                <text:p>51.5161290322581</text:p>
              </table:table-cell>
              <table:table-cell office:value-type="float" office:value="3.7741935483871">
                <text:p>3.7741935483871</text:p>
              </table:table-cell>
              <table:table-cell office:value-type="float" office:value="20.3870967741935">
                <text:p>20.387096774193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51.1612903225807">
                <text:p>51.1612903225807</text:p>
              </table:table-cell>
              <table:table-cell office:value-type="float" office:value="3.74193548387097">
                <text:p>3.74193548387097</text:p>
              </table:table-cell>
              <table:table-cell office:value-type="float" office:value="19.8709677419355">
                <text:p>19.8709677419355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50.8064516129032">
                <text:p>50.8064516129032</text:p>
              </table:table-cell>
              <table:table-cell office:value-type="float" office:value="3.70967741935484">
                <text:p>3.70967741935484</text:p>
              </table:table-cell>
              <table:table-cell office:value-type="float" office:value="19.3548387096774">
                <text:p>19.3548387096774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50.4516129032258">
                <text:p>50.4516129032258</text:p>
              </table:table-cell>
              <table:table-cell office:value-type="float" office:value="3.67741935483871">
                <text:p>3.67741935483871</text:p>
              </table:table-cell>
              <table:table-cell office:value-type="float" office:value="18.8387096774194">
                <text:p>18.8387096774194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50.0967741935484">
                <text:p>50.0967741935484</text:p>
              </table:table-cell>
              <table:table-cell office:value-type="float" office:value="3.64516129032258">
                <text:p>3.64516129032258</text:p>
              </table:table-cell>
              <table:table-cell office:value-type="float" office:value="18.3225806451613">
                <text:p>18.3225806451613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9.741935483871">
                <text:p>49.741935483871</text:p>
              </table:table-cell>
              <table:table-cell office:value-type="float" office:value="3.61290322580645">
                <text:p>3.61290322580645</text:p>
              </table:table-cell>
              <table:table-cell office:value-type="float" office:value="17.8064516129032">
                <text:p>17.8064516129032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9.3870967741936">
                <text:p>49.3870967741936</text:p>
              </table:table-cell>
              <table:table-cell office:value-type="float" office:value="3.58064516129032">
                <text:p>3.58064516129032</text:p>
              </table:table-cell>
              <table:table-cell office:value-type="float" office:value="17.2903225806452">
                <text:p>17.2903225806452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9.0322580645161">
                <text:p>49.0322580645161</text:p>
              </table:table-cell>
              <table:table-cell office:value-type="float" office:value="3.54838709677419">
                <text:p>3.54838709677419</text:p>
              </table:table-cell>
              <table:table-cell office:value-type="float" office:value="16.7741935483871">
                <text:p>16.7741935483871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8.6774193548387">
                <text:p>48.6774193548387</text:p>
              </table:table-cell>
              <table:table-cell office:value-type="float" office:value="3.51612903225806">
                <text:p>3.51612903225806</text:p>
              </table:table-cell>
              <table:table-cell office:value-type="float" office:value="16.258064516129">
                <text:p>16.258064516129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8.3225806451613">
                <text:p>48.3225806451613</text:p>
              </table:table-cell>
              <table:table-cell office:value-type="float" office:value="3.48387096774194">
                <text:p>3.48387096774194</text:p>
              </table:table-cell>
              <table:table-cell office:value-type="float" office:value="15.741935483871">
                <text:p>15.741935483871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7.9677419354839">
                <text:p>47.9677419354839</text:p>
              </table:table-cell>
              <table:table-cell office:value-type="float" office:value="3.45161290322581">
                <text:p>3.45161290322581</text:p>
              </table:table-cell>
              <table:table-cell office:value-type="float" office:value="15.2258064516129">
                <text:p>15.2258064516129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7.6129032258065">
                <text:p>47.6129032258065</text:p>
              </table:table-cell>
              <table:table-cell office:value-type="float" office:value="3.41935483870968">
                <text:p>3.41935483870968</text:p>
              </table:table-cell>
              <table:table-cell office:value-type="float" office:value="14.7096774193548">
                <text:p>14.7096774193548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7.258064516129">
                <text:p>47.258064516129</text:p>
              </table:table-cell>
              <table:table-cell office:value-type="float" office:value="3.38709677419355">
                <text:p>3.38709677419355</text:p>
              </table:table-cell>
              <table:table-cell office:value-type="float" office:value="14.1935483870968">
                <text:p>14.1935483870968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6.9032258064516">
                <text:p>46.9032258064516</text:p>
              </table:table-cell>
              <table:table-cell office:value-type="float" office:value="3.35483870967742">
                <text:p>3.35483870967742</text:p>
              </table:table-cell>
              <table:table-cell office:value-type="float" office:value="13.6774193548387">
                <text:p>13.6774193548387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6.5483870967742">
                <text:p>46.5483870967742</text:p>
              </table:table-cell>
              <table:table-cell office:value-type="float" office:value="3.32258064516129">
                <text:p>3.32258064516129</text:p>
              </table:table-cell>
              <table:table-cell office:value-type="float" office:value="13.1612903225806">
                <text:p>13.1612903225806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6.1935483870968">
                <text:p>46.1935483870968</text:p>
              </table:table-cell>
              <table:table-cell office:value-type="float" office:value="3.29032258064516">
                <text:p>3.29032258064516</text:p>
              </table:table-cell>
              <table:table-cell office:value-type="float" office:value="12.6451612903226">
                <text:p>12.6451612903226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5.8387096774194">
                <text:p>45.8387096774194</text:p>
              </table:table-cell>
              <table:table-cell office:value-type="float" office:value="3.25806451612903">
                <text:p>3.25806451612903</text:p>
              </table:table-cell>
              <table:table-cell office:value-type="float" office:value="12.1290322580645">
                <text:p>12.129032258064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5.4838709677419">
                <text:p>45.4838709677419</text:p>
              </table:table-cell>
              <table:table-cell office:value-type="float" office:value="3.2258064516129">
                <text:p>3.2258064516129</text:p>
              </table:table-cell>
              <table:table-cell office:value-type="float" office:value="11.6129032258065">
                <text:p>11.6129032258065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5.1290322580645">
                <text:p>45.1290322580645</text:p>
              </table:table-cell>
              <table:table-cell office:value-type="float" office:value="3.19354838709677">
                <text:p>3.19354838709677</text:p>
              </table:table-cell>
              <table:table-cell office:value-type="float" office:value="11.0967741935484">
                <text:p>11.0967741935484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4.7741935483871">
                <text:p>44.7741935483871</text:p>
              </table:table-cell>
              <table:table-cell office:value-type="float" office:value="3.16129032258065">
                <text:p>3.16129032258065</text:p>
              </table:table-cell>
              <table:table-cell office:value-type="float" office:value="10.5806451612903">
                <text:p>10.5806451612903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4.4193548387097">
                <text:p>44.4193548387097</text:p>
              </table:table-cell>
              <table:table-cell office:value-type="float" office:value="3.12903225806452">
                <text:p>3.12903225806452</text:p>
              </table:table-cell>
              <table:table-cell office:value-type="float" office:value="10.0645161290323">
                <text:p>10.0645161290323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4.0645161290323">
                <text:p>44.0645161290323</text:p>
              </table:table-cell>
              <table:table-cell office:value-type="float" office:value="3.09677419354839">
                <text:p>3.09677419354839</text:p>
              </table:table-cell>
              <table:table-cell office:value-type="float" office:value="9.54838709677419">
                <text:p>9.54838709677419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3.7096774193548">
                <text:p>43.7096774193548</text:p>
              </table:table-cell>
              <table:table-cell office:value-type="float" office:value="3.06451612903226">
                <text:p>3.06451612903226</text:p>
              </table:table-cell>
              <table:table-cell office:value-type="float" office:value="9.03225806451613">
                <text:p>9.03225806451613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3.3548387096774">
                <text:p>43.3548387096774</text:p>
              </table:table-cell>
              <table:table-cell office:value-type="float" office:value="3.03225806451613">
                <text:p>3.03225806451613</text:p>
              </table:table-cell>
              <table:table-cell office:value-type="float" office:value="8.51612903225806">
                <text:p>8.51612903225806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3">
                <text:p>4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3.5806451612903">
                <text:p>43.5806451612903</text:p>
              </table:table-cell>
              <table:table-cell office:value-type="float" office:value="2.96774193548387">
                <text:p>2.96774193548387</text:p>
              </table:table-cell>
              <table:table-cell office:value-type="float" office:value="8.09677419354839">
                <text:p>8.09677419354839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4.1612903225807">
                <text:p>44.1612903225807</text:p>
              </table:table-cell>
              <table:table-cell office:value-type="float" office:value="2.93548387096774">
                <text:p>2.93548387096774</text:p>
              </table:table-cell>
              <table:table-cell office:value-type="float" office:value="8.19354838709677">
                <text:p>8.19354838709677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4.741935483871">
                <text:p>44.741935483871</text:p>
              </table:table-cell>
              <table:table-cell office:value-type="float" office:value="2.90322580645161">
                <text:p>2.90322580645161</text:p>
              </table:table-cell>
              <table:table-cell office:value-type="float" office:value="8.29032258064516">
                <text:p>8.29032258064516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5.3225806451613">
                <text:p>45.3225806451613</text:p>
              </table:table-cell>
              <table:table-cell office:value-type="float" office:value="2.87096774193548">
                <text:p>2.87096774193548</text:p>
              </table:table-cell>
              <table:table-cell office:value-type="float" office:value="8.38709677419355">
                <text:p>8.38709677419355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5.9032258064516">
                <text:p>45.9032258064516</text:p>
              </table:table-cell>
              <table:table-cell office:value-type="float" office:value="2.83870967741936">
                <text:p>2.83870967741936</text:p>
              </table:table-cell>
              <table:table-cell office:value-type="float" office:value="8.48387096774194">
                <text:p>8.48387096774194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6.4838709677419">
                <text:p>46.4838709677419</text:p>
              </table:table-cell>
              <table:table-cell office:value-type="float" office:value="2.80645161290323">
                <text:p>2.80645161290323</text:p>
              </table:table-cell>
              <table:table-cell office:value-type="float" office:value="8.58064516129032">
                <text:p>8.58064516129032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7.0645161290323">
                <text:p>47.0645161290323</text:p>
              </table:table-cell>
              <table:table-cell office:value-type="float" office:value="2.7741935483871">
                <text:p>2.7741935483871</text:p>
              </table:table-cell>
              <table:table-cell office:value-type="float" office:value="8.67741935483871">
                <text:p>8.67741935483871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7.6451612903226">
                <text:p>47.6451612903226</text:p>
              </table:table-cell>
              <table:table-cell office:value-type="float" office:value="2.74193548387097">
                <text:p>2.74193548387097</text:p>
              </table:table-cell>
              <table:table-cell office:value-type="float" office:value="8.7741935483871">
                <text:p>8.7741935483871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8.2258064516129">
                <text:p>48.2258064516129</text:p>
              </table:table-cell>
              <table:table-cell office:value-type="float" office:value="2.70967741935484">
                <text:p>2.70967741935484</text:p>
              </table:table-cell>
              <table:table-cell office:value-type="float" office:value="8.87096774193548">
                <text:p>8.87096774193548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8.8064516129032">
                <text:p>48.8064516129032</text:p>
              </table:table-cell>
              <table:table-cell office:value-type="float" office:value="2.67741935483871">
                <text:p>2.67741935483871</text:p>
              </table:table-cell>
              <table:table-cell office:value-type="float" office:value="8.96774193548387">
                <text:p>8.96774193548387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9.3870967741936">
                <text:p>49.3870967741936</text:p>
              </table:table-cell>
              <table:table-cell office:value-type="float" office:value="2.64516129032258">
                <text:p>2.64516129032258</text:p>
              </table:table-cell>
              <table:table-cell office:value-type="float" office:value="9.06451612903226">
                <text:p>9.06451612903226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9.9677419354839">
                <text:p>49.9677419354839</text:p>
              </table:table-cell>
              <table:table-cell office:value-type="float" office:value="2.61290322580645">
                <text:p>2.61290322580645</text:p>
              </table:table-cell>
              <table:table-cell office:value-type="float" office:value="9.16129032258065">
                <text:p>9.16129032258065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50.5483870967742">
                <text:p>50.5483870967742</text:p>
              </table:table-cell>
              <table:table-cell office:value-type="float" office:value="2.58064516129032">
                <text:p>2.58064516129032</text:p>
              </table:table-cell>
              <table:table-cell office:value-type="float" office:value="9.25806451612903">
                <text:p>9.25806451612903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51.1290322580645">
                <text:p>51.1290322580645</text:p>
              </table:table-cell>
              <table:table-cell office:value-type="float" office:value="2.54838709677419">
                <text:p>2.54838709677419</text:p>
              </table:table-cell>
              <table:table-cell office:value-type="float" office:value="9.35483870967742">
                <text:p>9.35483870967742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51.7096774193548">
                <text:p>51.7096774193548</text:p>
              </table:table-cell>
              <table:table-cell office:value-type="float" office:value="2.51612903225806">
                <text:p>2.51612903225806</text:p>
              </table:table-cell>
              <table:table-cell office:value-type="float" office:value="9.45161290322581">
                <text:p>9.45161290322581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52.2903225806452">
                <text:p>52.2903225806452</text:p>
              </table:table-cell>
              <table:table-cell office:value-type="float" office:value="2.48387096774194">
                <text:p>2.48387096774194</text:p>
              </table:table-cell>
              <table:table-cell office:value-type="float" office:value="9.54838709677419">
                <text:p>9.54838709677419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52.8709677419355">
                <text:p>52.8709677419355</text:p>
              </table:table-cell>
              <table:table-cell office:value-type="float" office:value="2.45161290322581">
                <text:p>2.45161290322581</text:p>
              </table:table-cell>
              <table:table-cell office:value-type="float" office:value="9.64516129032258">
                <text:p>9.64516129032258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53.4516129032258">
                <text:p>53.4516129032258</text:p>
              </table:table-cell>
              <table:table-cell office:value-type="float" office:value="2.41935483870968">
                <text:p>2.41935483870968</text:p>
              </table:table-cell>
              <table:table-cell office:value-type="float" office:value="9.74193548387097">
                <text:p>9.74193548387097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54.0322580645161">
                <text:p>54.0322580645161</text:p>
              </table:table-cell>
              <table:table-cell office:value-type="float" office:value="2.38709677419355">
                <text:p>2.38709677419355</text:p>
              </table:table-cell>
              <table:table-cell office:value-type="float" office:value="9.83870967741935">
                <text:p>9.8387096774193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54.6129032258065">
                <text:p>54.6129032258065</text:p>
              </table:table-cell>
              <table:table-cell office:value-type="float" office:value="2.35483870967742">
                <text:p>2.35483870967742</text:p>
              </table:table-cell>
              <table:table-cell office:value-type="float" office:value="9.93548387096774">
                <text:p>9.93548387096774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55.1935483870968">
                <text:p>55.1935483870968</text:p>
              </table:table-cell>
              <table:table-cell office:value-type="float" office:value="2.32258064516129">
                <text:p>2.32258064516129</text:p>
              </table:table-cell>
              <table:table-cell office:value-type="float" office:value="10.0322580645161">
                <text:p>10.0322580645161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55.7741935483871">
                <text:p>55.7741935483871</text:p>
              </table:table-cell>
              <table:table-cell office:value-type="float" office:value="2.29032258064516">
                <text:p>2.29032258064516</text:p>
              </table:table-cell>
              <table:table-cell office:value-type="float" office:value="10.1290322580645">
                <text:p>10.129032258064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56.3548387096774">
                <text:p>56.3548387096774</text:p>
              </table:table-cell>
              <table:table-cell office:value-type="float" office:value="2.25806451612903">
                <text:p>2.25806451612903</text:p>
              </table:table-cell>
              <table:table-cell office:value-type="float" office:value="10.2258064516129">
                <text:p>10.2258064516129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56.9354838709677">
                <text:p>56.9354838709677</text:p>
              </table:table-cell>
              <table:table-cell office:value-type="float" office:value="2.2258064516129">
                <text:p>2.2258064516129</text:p>
              </table:table-cell>
              <table:table-cell office:value-type="float" office:value="10.3225806451613">
                <text:p>10.3225806451613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57.5161290322581">
                <text:p>57.5161290322581</text:p>
              </table:table-cell>
              <table:table-cell office:value-type="float" office:value="2.19354838709677">
                <text:p>2.19354838709677</text:p>
              </table:table-cell>
              <table:table-cell office:value-type="float" office:value="10.4193548387097">
                <text:p>10.4193548387097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58.0967741935484">
                <text:p>58.0967741935484</text:p>
              </table:table-cell>
              <table:table-cell office:value-type="float" office:value="2.16129032258065">
                <text:p>2.16129032258065</text:p>
              </table:table-cell>
              <table:table-cell office:value-type="float" office:value="10.5161290322581">
                <text:p>10.5161290322581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58.6774193548387">
                <text:p>58.6774193548387</text:p>
              </table:table-cell>
              <table:table-cell office:value-type="float" office:value="2.12903225806452">
                <text:p>2.12903225806452</text:p>
              </table:table-cell>
              <table:table-cell office:value-type="float" office:value="10.6129032258065">
                <text:p>10.6129032258065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59.258064516129">
                <text:p>59.258064516129</text:p>
              </table:table-cell>
              <table:table-cell office:value-type="float" office:value="2.09677419354839">
                <text:p>2.09677419354839</text:p>
              </table:table-cell>
              <table:table-cell office:value-type="float" office:value="10.7096774193548">
                <text:p>10.7096774193548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59.8387096774194">
                <text:p>59.8387096774194</text:p>
              </table:table-cell>
              <table:table-cell office:value-type="float" office:value="2.06451612903226">
                <text:p>2.06451612903226</text:p>
              </table:table-cell>
              <table:table-cell office:value-type="float" office:value="10.8064516129032">
                <text:p>10.8064516129032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60.4193548387097">
                <text:p>60.4193548387097</text:p>
              </table:table-cell>
              <table:table-cell office:value-type="float" office:value="2.03225806451613">
                <text:p>2.03225806451613</text:p>
              </table:table-cell>
              <table:table-cell office:value-type="float" office:value="10.9032258064516">
                <text:p>10.9032258064516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61.3548387096774">
                <text:p>61.3548387096774</text:p>
              </table:table-cell>
              <table:table-cell office:value-type="float" office:value="2.06451612903226">
                <text:p>2.06451612903226</text:p>
              </table:table-cell>
              <table:table-cell office:value-type="float" office:value="10.8387096774194">
                <text:p>10.8387096774194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61.7096774193548">
                <text:p>61.7096774193548</text:p>
              </table:table-cell>
              <table:table-cell office:value-type="float" office:value="2.12903225806452">
                <text:p>2.12903225806452</text:p>
              </table:table-cell>
              <table:table-cell office:value-type="float" office:value="10.6774193548387">
                <text:p>10.6774193548387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62.0645161290323">
                <text:p>62.0645161290323</text:p>
              </table:table-cell>
              <table:table-cell office:value-type="float" office:value="2.19354838709677">
                <text:p>2.19354838709677</text:p>
              </table:table-cell>
              <table:table-cell office:value-type="float" office:value="10.5161290322581">
                <text:p>10.5161290322581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62.4193548387097">
                <text:p>62.4193548387097</text:p>
              </table:table-cell>
              <table:table-cell office:value-type="float" office:value="2.25806451612903">
                <text:p>2.25806451612903</text:p>
              </table:table-cell>
              <table:table-cell office:value-type="float" office:value="10.3548387096774">
                <text:p>10.3548387096774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62.7741935483871">
                <text:p>62.7741935483871</text:p>
              </table:table-cell>
              <table:table-cell office:value-type="float" office:value="2.32258064516129">
                <text:p>2.32258064516129</text:p>
              </table:table-cell>
              <table:table-cell office:value-type="float" office:value="10.1935483870968">
                <text:p>10.1935483870968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63.1290322580645">
                <text:p>63.1290322580645</text:p>
              </table:table-cell>
              <table:table-cell office:value-type="float" office:value="2.38709677419355">
                <text:p>2.38709677419355</text:p>
              </table:table-cell>
              <table:table-cell office:value-type="float" office:value="10.0322580645161">
                <text:p>10.0322580645161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63.4838709677419">
                <text:p>63.4838709677419</text:p>
              </table:table-cell>
              <table:table-cell office:value-type="float" office:value="2.45161290322581">
                <text:p>2.45161290322581</text:p>
              </table:table-cell>
              <table:table-cell office:value-type="float" office:value="9.87096774193548">
                <text:p>9.87096774193548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63.8387096774194">
                <text:p>63.8387096774194</text:p>
              </table:table-cell>
              <table:table-cell office:value-type="float" office:value="2.51612903225806">
                <text:p>2.51612903225806</text:p>
              </table:table-cell>
              <table:table-cell office:value-type="float" office:value="9.70967741935484">
                <text:p>9.70967741935484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64.1935483870968">
                <text:p>64.1935483870968</text:p>
              </table:table-cell>
              <table:table-cell office:value-type="float" office:value="2.58064516129032">
                <text:p>2.58064516129032</text:p>
              </table:table-cell>
              <table:table-cell office:value-type="float" office:value="9.54838709677419">
                <text:p>9.54838709677419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64.5483870967742">
                <text:p>64.5483870967742</text:p>
              </table:table-cell>
              <table:table-cell office:value-type="float" office:value="2.64516129032258">
                <text:p>2.64516129032258</text:p>
              </table:table-cell>
              <table:table-cell office:value-type="float" office:value="9.38709677419355">
                <text:p>9.38709677419355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64.9032258064516">
                <text:p>64.9032258064516</text:p>
              </table:table-cell>
              <table:table-cell office:value-type="float" office:value="2.70967741935484">
                <text:p>2.70967741935484</text:p>
              </table:table-cell>
              <table:table-cell office:value-type="float" office:value="9.2258064516129">
                <text:p>9.2258064516129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65.258064516129">
                <text:p>65.258064516129</text:p>
              </table:table-cell>
              <table:table-cell office:value-type="float" office:value="2.7741935483871">
                <text:p>2.7741935483871</text:p>
              </table:table-cell>
              <table:table-cell office:value-type="float" office:value="9.06451612903226">
                <text:p>9.06451612903226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65.6129032258065">
                <text:p>65.6129032258065</text:p>
              </table:table-cell>
              <table:table-cell office:value-type="float" office:value="2.83870967741936">
                <text:p>2.83870967741936</text:p>
              </table:table-cell>
              <table:table-cell office:value-type="float" office:value="8.90322580645161">
                <text:p>8.90322580645161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65.9677419354839">
                <text:p>65.9677419354839</text:p>
              </table:table-cell>
              <table:table-cell office:value-type="float" office:value="2.90322580645161">
                <text:p>2.90322580645161</text:p>
              </table:table-cell>
              <table:table-cell office:value-type="float" office:value="8.74193548387097">
                <text:p>8.74193548387097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66.3225806451613">
                <text:p>66.3225806451613</text:p>
              </table:table-cell>
              <table:table-cell office:value-type="float" office:value="2.96774193548387">
                <text:p>2.96774193548387</text:p>
              </table:table-cell>
              <table:table-cell office:value-type="float" office:value="8.58064516129032">
                <text:p>8.58064516129032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66.6774193548387">
                <text:p>66.6774193548387</text:p>
              </table:table-cell>
              <table:table-cell office:value-type="float" office:value="3.03225806451613">
                <text:p>3.03225806451613</text:p>
              </table:table-cell>
              <table:table-cell office:value-type="float" office:value="8.41935483870968">
                <text:p>8.41935483870968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67.0322580645161">
                <text:p>67.0322580645161</text:p>
              </table:table-cell>
              <table:table-cell office:value-type="float" office:value="3.09677419354839">
                <text:p>3.09677419354839</text:p>
              </table:table-cell>
              <table:table-cell office:value-type="float" office:value="8.25806451612903">
                <text:p>8.25806451612903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67.3870967741936">
                <text:p>67.3870967741936</text:p>
              </table:table-cell>
              <table:table-cell office:value-type="float" office:value="3.16129032258065">
                <text:p>3.16129032258065</text:p>
              </table:table-cell>
              <table:table-cell office:value-type="float" office:value="8.09677419354839">
                <text:p>8.09677419354839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67.741935483871">
                <text:p>67.741935483871</text:p>
              </table:table-cell>
              <table:table-cell office:value-type="float" office:value="3.2258064516129">
                <text:p>3.2258064516129</text:p>
              </table:table-cell>
              <table:table-cell office:value-type="float" office:value="7.93548387096774">
                <text:p>7.93548387096774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68.0967741935484">
                <text:p>68.0967741935484</text:p>
              </table:table-cell>
              <table:table-cell office:value-type="float" office:value="3.29032258064516">
                <text:p>3.29032258064516</text:p>
              </table:table-cell>
              <table:table-cell office:value-type="float" office:value="7.7741935483871">
                <text:p>7.7741935483871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68.4516129032258">
                <text:p>68.4516129032258</text:p>
              </table:table-cell>
              <table:table-cell office:value-type="float" office:value="3.35483870967742">
                <text:p>3.35483870967742</text:p>
              </table:table-cell>
              <table:table-cell office:value-type="float" office:value="7.61290322580645">
                <text:p>7.61290322580645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68.8064516129032">
                <text:p>68.8064516129032</text:p>
              </table:table-cell>
              <table:table-cell office:value-type="float" office:value="3.41935483870968">
                <text:p>3.41935483870968</text:p>
              </table:table-cell>
              <table:table-cell office:value-type="float" office:value="7.45161290322581">
                <text:p>7.45161290322581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69.1612903225806">
                <text:p>69.1612903225806</text:p>
              </table:table-cell>
              <table:table-cell office:value-type="float" office:value="3.48387096774194">
                <text:p>3.48387096774194</text:p>
              </table:table-cell>
              <table:table-cell office:value-type="float" office:value="7.29032258064516">
                <text:p>7.29032258064516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69.5161290322581">
                <text:p>69.5161290322581</text:p>
              </table:table-cell>
              <table:table-cell office:value-type="float" office:value="3.54838709677419">
                <text:p>3.54838709677419</text:p>
              </table:table-cell>
              <table:table-cell office:value-type="float" office:value="7.12903225806452">
                <text:p>7.12903225806452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69.8709677419355">
                <text:p>69.8709677419355</text:p>
              </table:table-cell>
              <table:table-cell office:value-type="float" office:value="3.61290322580645">
                <text:p>3.61290322580645</text:p>
              </table:table-cell>
              <table:table-cell office:value-type="float" office:value="6.96774193548387">
                <text:p>6.96774193548387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70.2258064516129">
                <text:p>70.2258064516129</text:p>
              </table:table-cell>
              <table:table-cell office:value-type="float" office:value="3.67741935483871">
                <text:p>3.67741935483871</text:p>
              </table:table-cell>
              <table:table-cell office:value-type="float" office:value="6.80645161290323">
                <text:p>6.80645161290323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70.5806451612903">
                <text:p>70.5806451612903</text:p>
              </table:table-cell>
              <table:table-cell office:value-type="float" office:value="3.74193548387097">
                <text:p>3.74193548387097</text:p>
              </table:table-cell>
              <table:table-cell office:value-type="float" office:value="6.64516129032258">
                <text:p>6.64516129032258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70.9354838709677">
                <text:p>70.9354838709677</text:p>
              </table:table-cell>
              <table:table-cell office:value-type="float" office:value="3.80645161290323">
                <text:p>3.80645161290323</text:p>
              </table:table-cell>
              <table:table-cell office:value-type="float" office:value="6.48387096774194">
                <text:p>6.48387096774194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71.2903225806452">
                <text:p>71.2903225806452</text:p>
              </table:table-cell>
              <table:table-cell office:value-type="float" office:value="3.87096774193548">
                <text:p>3.87096774193548</text:p>
              </table:table-cell>
              <table:table-cell office:value-type="float" office:value="6.32258064516129">
                <text:p>6.32258064516129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71.6451612903226">
                <text:p>71.6451612903226</text:p>
              </table:table-cell>
              <table:table-cell office:value-type="float" office:value="3.93548387096774">
                <text:p>3.93548387096774</text:p>
              </table:table-cell>
              <table:table-cell office:value-type="float" office:value="6.16129032258065">
                <text:p>6.16129032258065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72">
                <text:p>7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72.1290322580645">
                <text:p>72.1290322580645</text:p>
              </table:table-cell>
              <table:table-cell office:value-type="float" office:value="4.03225806451613">
                <text:p>4.03225806451613</text:p>
              </table:table-cell>
              <table:table-cell office:value-type="float" office:value="6.09677419354839">
                <text:p>6.09677419354839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72.258064516129">
                <text:p>72.258064516129</text:p>
              </table:table-cell>
              <table:table-cell office:value-type="float" office:value="4.06451612903226">
                <text:p>4.06451612903226</text:p>
              </table:table-cell>
              <table:table-cell office:value-type="float" office:value="6.19354838709677">
                <text:p>6.19354838709677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72.3870967741936">
                <text:p>72.3870967741936</text:p>
              </table:table-cell>
              <table:table-cell office:value-type="float" office:value="4.09677419354839">
                <text:p>4.09677419354839</text:p>
              </table:table-cell>
              <table:table-cell office:value-type="float" office:value="6.29032258064516">
                <text:p>6.29032258064516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72.5161290322581">
                <text:p>72.5161290322581</text:p>
              </table:table-cell>
              <table:table-cell office:value-type="float" office:value="4.12903225806452">
                <text:p>4.12903225806452</text:p>
              </table:table-cell>
              <table:table-cell office:value-type="float" office:value="6.38709677419355">
                <text:p>6.38709677419355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72.6451612903226">
                <text:p>72.6451612903226</text:p>
              </table:table-cell>
              <table:table-cell office:value-type="float" office:value="4.16129032258065">
                <text:p>4.16129032258065</text:p>
              </table:table-cell>
              <table:table-cell office:value-type="float" office:value="6.48387096774194">
                <text:p>6.48387096774194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72.7741935483871">
                <text:p>72.7741935483871</text:p>
              </table:table-cell>
              <table:table-cell office:value-type="float" office:value="4.19354838709677">
                <text:p>4.19354838709677</text:p>
              </table:table-cell>
              <table:table-cell office:value-type="float" office:value="6.58064516129032">
                <text:p>6.58064516129032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72.9032258064516">
                <text:p>72.9032258064516</text:p>
              </table:table-cell>
              <table:table-cell office:value-type="float" office:value="4.2258064516129">
                <text:p>4.2258064516129</text:p>
              </table:table-cell>
              <table:table-cell office:value-type="float" office:value="6.67741935483871">
                <text:p>6.67741935483871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73.0322580645161">
                <text:p>73.0322580645161</text:p>
              </table:table-cell>
              <table:table-cell office:value-type="float" office:value="4.25806451612903">
                <text:p>4.25806451612903</text:p>
              </table:table-cell>
              <table:table-cell office:value-type="float" office:value="6.7741935483871">
                <text:p>6.7741935483871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73.1612903225806">
                <text:p>73.1612903225806</text:p>
              </table:table-cell>
              <table:table-cell office:value-type="float" office:value="4.29032258064516">
                <text:p>4.29032258064516</text:p>
              </table:table-cell>
              <table:table-cell office:value-type="float" office:value="6.87096774193548">
                <text:p>6.87096774193548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73.2903225806452">
                <text:p>73.2903225806452</text:p>
              </table:table-cell>
              <table:table-cell office:value-type="float" office:value="4.32258064516129">
                <text:p>4.32258064516129</text:p>
              </table:table-cell>
              <table:table-cell office:value-type="float" office:value="6.96774193548387">
                <text:p>6.96774193548387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73.4193548387097">
                <text:p>73.4193548387097</text:p>
              </table:table-cell>
              <table:table-cell office:value-type="float" office:value="4.35483870967742">
                <text:p>4.35483870967742</text:p>
              </table:table-cell>
              <table:table-cell office:value-type="float" office:value="7.06451612903226">
                <text:p>7.06451612903226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73.5483870967742">
                <text:p>73.5483870967742</text:p>
              </table:table-cell>
              <table:table-cell office:value-type="float" office:value="4.38709677419355">
                <text:p>4.38709677419355</text:p>
              </table:table-cell>
              <table:table-cell office:value-type="float" office:value="7.16129032258065">
                <text:p>7.16129032258065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73.6774193548387">
                <text:p>73.6774193548387</text:p>
              </table:table-cell>
              <table:table-cell office:value-type="float" office:value="4.41935483870968">
                <text:p>4.41935483870968</text:p>
              </table:table-cell>
              <table:table-cell office:value-type="float" office:value="7.25806451612903">
                <text:p>7.25806451612903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73.8064516129032">
                <text:p>73.8064516129032</text:p>
              </table:table-cell>
              <table:table-cell office:value-type="float" office:value="4.45161290322581">
                <text:p>4.45161290322581</text:p>
              </table:table-cell>
              <table:table-cell office:value-type="float" office:value="7.35483870967742">
                <text:p>7.35483870967742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73.9354838709677">
                <text:p>73.9354838709677</text:p>
              </table:table-cell>
              <table:table-cell office:value-type="float" office:value="4.48387096774194">
                <text:p>4.48387096774194</text:p>
              </table:table-cell>
              <table:table-cell office:value-type="float" office:value="7.45161290322581">
                <text:p>7.45161290322581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74.0645161290323">
                <text:p>74.0645161290323</text:p>
              </table:table-cell>
              <table:table-cell office:value-type="float" office:value="4.51612903225807">
                <text:p>4.51612903225807</text:p>
              </table:table-cell>
              <table:table-cell office:value-type="float" office:value="7.54838709677419">
                <text:p>7.54838709677419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74.1935483870968">
                <text:p>74.1935483870968</text:p>
              </table:table-cell>
              <table:table-cell office:value-type="float" office:value="4.54838709677419">
                <text:p>4.54838709677419</text:p>
              </table:table-cell>
              <table:table-cell office:value-type="float" office:value="7.64516129032258">
                <text:p>7.64516129032258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74.3225806451613">
                <text:p>74.3225806451613</text:p>
              </table:table-cell>
              <table:table-cell office:value-type="float" office:value="4.58064516129032">
                <text:p>4.58064516129032</text:p>
              </table:table-cell>
              <table:table-cell office:value-type="float" office:value="7.74193548387097">
                <text:p>7.74193548387097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74.4516129032258">
                <text:p>74.4516129032258</text:p>
              </table:table-cell>
              <table:table-cell office:value-type="float" office:value="4.61290322580645">
                <text:p>4.61290322580645</text:p>
              </table:table-cell>
              <table:table-cell office:value-type="float" office:value="7.83870967741936">
                <text:p>7.83870967741936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74.5806451612903">
                <text:p>74.5806451612903</text:p>
              </table:table-cell>
              <table:table-cell office:value-type="float" office:value="4.64516129032258">
                <text:p>4.64516129032258</text:p>
              </table:table-cell>
              <table:table-cell office:value-type="float" office:value="7.93548387096774">
                <text:p>7.93548387096774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74.7096774193548">
                <text:p>74.7096774193548</text:p>
              </table:table-cell>
              <table:table-cell office:value-type="float" office:value="4.67741935483871">
                <text:p>4.67741935483871</text:p>
              </table:table-cell>
              <table:table-cell office:value-type="float" office:value="8.03225806451613">
                <text:p>8.03225806451613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74.8387096774194">
                <text:p>74.8387096774194</text:p>
              </table:table-cell>
              <table:table-cell office:value-type="float" office:value="4.70967741935484">
                <text:p>4.70967741935484</text:p>
              </table:table-cell>
              <table:table-cell office:value-type="float" office:value="8.12903225806452">
                <text:p>8.12903225806452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74.9677419354839">
                <text:p>74.9677419354839</text:p>
              </table:table-cell>
              <table:table-cell office:value-type="float" office:value="4.74193548387097">
                <text:p>4.74193548387097</text:p>
              </table:table-cell>
              <table:table-cell office:value-type="float" office:value="8.2258064516129">
                <text:p>8.2258064516129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75.0967741935484">
                <text:p>75.0967741935484</text:p>
              </table:table-cell>
              <table:table-cell office:value-type="float" office:value="4.7741935483871">
                <text:p>4.7741935483871</text:p>
              </table:table-cell>
              <table:table-cell office:value-type="float" office:value="8.32258064516129">
                <text:p>8.32258064516129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75.2258064516129">
                <text:p>75.2258064516129</text:p>
              </table:table-cell>
              <table:table-cell office:value-type="float" office:value="4.80645161290323">
                <text:p>4.80645161290323</text:p>
              </table:table-cell>
              <table:table-cell office:value-type="float" office:value="8.41935483870968">
                <text:p>8.41935483870968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75.3548387096774">
                <text:p>75.3548387096774</text:p>
              </table:table-cell>
              <table:table-cell office:value-type="float" office:value="4.83870967741936">
                <text:p>4.83870967741936</text:p>
              </table:table-cell>
              <table:table-cell office:value-type="float" office:value="8.51612903225806">
                <text:p>8.51612903225806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75.4838709677419">
                <text:p>75.4838709677419</text:p>
              </table:table-cell>
              <table:table-cell office:value-type="float" office:value="4.87096774193548">
                <text:p>4.87096774193548</text:p>
              </table:table-cell>
              <table:table-cell office:value-type="float" office:value="8.61290322580645">
                <text:p>8.61290322580645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75.6129032258065">
                <text:p>75.6129032258065</text:p>
              </table:table-cell>
              <table:table-cell office:value-type="float" office:value="4.90322580645161">
                <text:p>4.90322580645161</text:p>
              </table:table-cell>
              <table:table-cell office:value-type="float" office:value="8.70967741935484">
                <text:p>8.70967741935484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75.741935483871">
                <text:p>75.741935483871</text:p>
              </table:table-cell>
              <table:table-cell office:value-type="float" office:value="4.93548387096774">
                <text:p>4.93548387096774</text:p>
              </table:table-cell>
              <table:table-cell office:value-type="float" office:value="8.80645161290323">
                <text:p>8.80645161290323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75.8709677419355">
                <text:p>75.8709677419355</text:p>
              </table:table-cell>
              <table:table-cell office:value-type="float" office:value="4.96774193548387">
                <text:p>4.96774193548387</text:p>
              </table:table-cell>
              <table:table-cell office:value-type="float" office:value="8.90322580645161">
                <text:p>8.9032258064516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76">
                <text:p>76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75.2903225806452">
                <text:p>75.2903225806452</text:p>
              </table:table-cell>
              <table:table-cell office:value-type="float" office:value="4.83870967741936">
                <text:p>4.83870967741936</text:p>
              </table:table-cell>
              <table:table-cell office:value-type="float" office:value="8.96774193548387">
                <text:p>8.96774193548387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74.5806451612903">
                <text:p>74.5806451612903</text:p>
              </table:table-cell>
              <table:table-cell office:value-type="float" office:value="4.67741935483871">
                <text:p>4.67741935483871</text:p>
              </table:table-cell>
              <table:table-cell office:value-type="float" office:value="8.93548387096774">
                <text:p>8.93548387096774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73.8709677419355">
                <text:p>73.8709677419355</text:p>
              </table:table-cell>
              <table:table-cell office:value-type="float" office:value="4.51612903225807">
                <text:p>4.51612903225807</text:p>
              </table:table-cell>
              <table:table-cell office:value-type="float" office:value="8.90322580645161">
                <text:p>8.90322580645161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73.1612903225806">
                <text:p>73.1612903225806</text:p>
              </table:table-cell>
              <table:table-cell office:value-type="float" office:value="4.35483870967742">
                <text:p>4.35483870967742</text:p>
              </table:table-cell>
              <table:table-cell office:value-type="float" office:value="8.87096774193548">
                <text:p>8.87096774193548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72.4516129032258">
                <text:p>72.4516129032258</text:p>
              </table:table-cell>
              <table:table-cell office:value-type="float" office:value="4.19354838709677">
                <text:p>4.19354838709677</text:p>
              </table:table-cell>
              <table:table-cell office:value-type="float" office:value="8.83870967741935">
                <text:p>8.83870967741935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71.741935483871">
                <text:p>71.741935483871</text:p>
              </table:table-cell>
              <table:table-cell office:value-type="float" office:value="4.03225806451613">
                <text:p>4.03225806451613</text:p>
              </table:table-cell>
              <table:table-cell office:value-type="float" office:value="8.80645161290323">
                <text:p>8.80645161290323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71.0322580645161">
                <text:p>71.0322580645161</text:p>
              </table:table-cell>
              <table:table-cell office:value-type="float" office:value="3.87096774193548">
                <text:p>3.87096774193548</text:p>
              </table:table-cell>
              <table:table-cell office:value-type="float" office:value="8.7741935483871">
                <text:p>8.7741935483871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70.3225806451613">
                <text:p>70.3225806451613</text:p>
              </table:table-cell>
              <table:table-cell office:value-type="float" office:value="3.70967741935484">
                <text:p>3.70967741935484</text:p>
              </table:table-cell>
              <table:table-cell office:value-type="float" office:value="8.74193548387097">
                <text:p>8.74193548387097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69.6129032258065">
                <text:p>69.6129032258065</text:p>
              </table:table-cell>
              <table:table-cell office:value-type="float" office:value="3.54838709677419">
                <text:p>3.54838709677419</text:p>
              </table:table-cell>
              <table:table-cell office:value-type="float" office:value="8.70967741935484">
                <text:p>8.70967741935484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68.9032258064516">
                <text:p>68.9032258064516</text:p>
              </table:table-cell>
              <table:table-cell office:value-type="float" office:value="3.38709677419355">
                <text:p>3.38709677419355</text:p>
              </table:table-cell>
              <table:table-cell office:value-type="float" office:value="8.67741935483871">
                <text:p>8.67741935483871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68.1935483870968">
                <text:p>68.1935483870968</text:p>
              </table:table-cell>
              <table:table-cell office:value-type="float" office:value="3.2258064516129">
                <text:p>3.2258064516129</text:p>
              </table:table-cell>
              <table:table-cell office:value-type="float" office:value="8.64516129032258">
                <text:p>8.64516129032258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67.4838709677419">
                <text:p>67.4838709677419</text:p>
              </table:table-cell>
              <table:table-cell office:value-type="float" office:value="3.06451612903226">
                <text:p>3.06451612903226</text:p>
              </table:table-cell>
              <table:table-cell office:value-type="float" office:value="8.61290322580645">
                <text:p>8.61290322580645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66.7741935483871">
                <text:p>66.7741935483871</text:p>
              </table:table-cell>
              <table:table-cell office:value-type="float" office:value="2.90322580645161">
                <text:p>2.90322580645161</text:p>
              </table:table-cell>
              <table:table-cell office:value-type="float" office:value="8.58064516129032">
                <text:p>8.58064516129032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66.0645161290323">
                <text:p>66.0645161290323</text:p>
              </table:table-cell>
              <table:table-cell office:value-type="float" office:value="2.74193548387097">
                <text:p>2.74193548387097</text:p>
              </table:table-cell>
              <table:table-cell office:value-type="float" office:value="8.54838709677419">
                <text:p>8.54838709677419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65.3548387096774">
                <text:p>65.3548387096774</text:p>
              </table:table-cell>
              <table:table-cell office:value-type="float" office:value="2.58064516129032">
                <text:p>2.58064516129032</text:p>
              </table:table-cell>
              <table:table-cell office:value-type="float" office:value="8.51612903225806">
                <text:p>8.51612903225806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64.6451612903226">
                <text:p>64.6451612903226</text:p>
              </table:table-cell>
              <table:table-cell office:value-type="float" office:value="2.41935483870968">
                <text:p>2.41935483870968</text:p>
              </table:table-cell>
              <table:table-cell office:value-type="float" office:value="8.48387096774194">
                <text:p>8.48387096774194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63.9354838709677">
                <text:p>63.9354838709677</text:p>
              </table:table-cell>
              <table:table-cell office:value-type="float" office:value="2.25806451612903">
                <text:p>2.25806451612903</text:p>
              </table:table-cell>
              <table:table-cell office:value-type="float" office:value="8.45161290322581">
                <text:p>8.45161290322581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63.2258064516129">
                <text:p>63.2258064516129</text:p>
              </table:table-cell>
              <table:table-cell office:value-type="float" office:value="2.09677419354839">
                <text:p>2.09677419354839</text:p>
              </table:table-cell>
              <table:table-cell office:value-type="float" office:value="8.41935483870968">
                <text:p>8.41935483870968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62.5161290322581">
                <text:p>62.5161290322581</text:p>
              </table:table-cell>
              <table:table-cell office:value-type="float" office:value="1.93548387096774">
                <text:p>1.93548387096774</text:p>
              </table:table-cell>
              <table:table-cell office:value-type="float" office:value="8.38709677419355">
                <text:p>8.38709677419355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61.8064516129032">
                <text:p>61.8064516129032</text:p>
              </table:table-cell>
              <table:table-cell office:value-type="float" office:value="1.7741935483871">
                <text:p>1.7741935483871</text:p>
              </table:table-cell>
              <table:table-cell office:value-type="float" office:value="8.35483870967742">
                <text:p>8.35483870967742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61.0967741935484">
                <text:p>61.0967741935484</text:p>
              </table:table-cell>
              <table:table-cell office:value-type="float" office:value="1.61290322580645">
                <text:p>1.61290322580645</text:p>
              </table:table-cell>
              <table:table-cell office:value-type="float" office:value="8.32258064516129">
                <text:p>8.32258064516129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60.3870967741936">
                <text:p>60.3870967741936</text:p>
              </table:table-cell>
              <table:table-cell office:value-type="float" office:value="1.45161290322581">
                <text:p>1.45161290322581</text:p>
              </table:table-cell>
              <table:table-cell office:value-type="float" office:value="8.29032258064516">
                <text:p>8.29032258064516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59.6774193548387">
                <text:p>59.6774193548387</text:p>
              </table:table-cell>
              <table:table-cell office:value-type="float" office:value="1.29032258064516">
                <text:p>1.29032258064516</text:p>
              </table:table-cell>
              <table:table-cell office:value-type="float" office:value="8.25806451612903">
                <text:p>8.25806451612903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58.9677419354839">
                <text:p>58.9677419354839</text:p>
              </table:table-cell>
              <table:table-cell office:value-type="float" office:value="1.12903225806452">
                <text:p>1.12903225806452</text:p>
              </table:table-cell>
              <table:table-cell office:value-type="float" office:value="8.2258064516129">
                <text:p>8.2258064516129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58.258064516129">
                <text:p>58.258064516129</text:p>
              </table:table-cell>
              <table:table-cell office:value-type="float" office:value="0.967741935483871">
                <text:p>0.967741935483871</text:p>
              </table:table-cell>
              <table:table-cell office:value-type="float" office:value="8.19354838709677">
                <text:p>8.19354838709677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57.5483870967742">
                <text:p>57.5483870967742</text:p>
              </table:table-cell>
              <table:table-cell office:value-type="float" office:value="0.806451612903226">
                <text:p>0.806451612903226</text:p>
              </table:table-cell>
              <table:table-cell office:value-type="float" office:value="8.16129032258065">
                <text:p>8.16129032258065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56.8387096774194">
                <text:p>56.8387096774194</text:p>
              </table:table-cell>
              <table:table-cell office:value-type="float" office:value="0.645161290322581">
                <text:p>0.645161290322581</text:p>
              </table:table-cell>
              <table:table-cell office:value-type="float" office:value="8.12903225806452">
                <text:p>8.12903225806452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56.1290322580645">
                <text:p>56.1290322580645</text:p>
              </table:table-cell>
              <table:table-cell office:value-type="float" office:value="0.483870967741936">
                <text:p>0.483870967741936</text:p>
              </table:table-cell>
              <table:table-cell office:value-type="float" office:value="8.09677419354839">
                <text:p>8.09677419354839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55.4193548387097">
                <text:p>55.4193548387097</text:p>
              </table:table-cell>
              <table:table-cell office:value-type="float" office:value="0.32258064516129">
                <text:p>0.32258064516129</text:p>
              </table:table-cell>
              <table:table-cell office:value-type="float" office:value="8.06451612903226">
                <text:p>8.06451612903226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54.7096774193548">
                <text:p>54.7096774193548</text:p>
              </table:table-cell>
              <table:table-cell office:value-type="float" office:value="0.161290322580645">
                <text:p>0.161290322580645</text:p>
              </table:table-cell>
              <table:table-cell office:value-type="float" office:value="8.03225806451613">
                <text:p>8.03225806451613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54.6451612903226">
                <text:p>54.6451612903226</text:p>
              </table:table-cell>
              <table:table-cell office:value-type="float" office:value="0.0967741935483871">
                <text:p>0.0967741935483871</text:p>
              </table:table-cell>
              <table:table-cell office:value-type="float" office:value="8.03225806451613">
                <text:p>8.03225806451613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55.2903225806452">
                <text:p>55.2903225806452</text:p>
              </table:table-cell>
              <table:table-cell office:value-type="float" office:value="0.193548387096774">
                <text:p>0.193548387096774</text:p>
              </table:table-cell>
              <table:table-cell office:value-type="float" office:value="8.06451612903226">
                <text:p>8.06451612903226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55.9354838709677">
                <text:p>55.9354838709677</text:p>
              </table:table-cell>
              <table:table-cell office:value-type="float" office:value="0.290322580645161">
                <text:p>0.290322580645161</text:p>
              </table:table-cell>
              <table:table-cell office:value-type="float" office:value="8.09677419354839">
                <text:p>8.09677419354839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56.5806451612903">
                <text:p>56.5806451612903</text:p>
              </table:table-cell>
              <table:table-cell office:value-type="float" office:value="0.387096774193548">
                <text:p>0.387096774193548</text:p>
              </table:table-cell>
              <table:table-cell office:value-type="float" office:value="8.12903225806452">
                <text:p>8.12903225806452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57.2258064516129">
                <text:p>57.2258064516129</text:p>
              </table:table-cell>
              <table:table-cell office:value-type="float" office:value="0.483870967741936">
                <text:p>0.483870967741936</text:p>
              </table:table-cell>
              <table:table-cell office:value-type="float" office:value="8.16129032258065">
                <text:p>8.16129032258065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57.8709677419355">
                <text:p>57.8709677419355</text:p>
              </table:table-cell>
              <table:table-cell office:value-type="float" office:value="0.580645161290323">
                <text:p>0.580645161290323</text:p>
              </table:table-cell>
              <table:table-cell office:value-type="float" office:value="8.19354838709677">
                <text:p>8.19354838709677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58.5161290322581">
                <text:p>58.5161290322581</text:p>
              </table:table-cell>
              <table:table-cell office:value-type="float" office:value="0.67741935483871">
                <text:p>0.67741935483871</text:p>
              </table:table-cell>
              <table:table-cell office:value-type="float" office:value="8.2258064516129">
                <text:p>8.2258064516129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59.1612903225807">
                <text:p>59.1612903225807</text:p>
              </table:table-cell>
              <table:table-cell office:value-type="float" office:value="0.774193548387097">
                <text:p>0.774193548387097</text:p>
              </table:table-cell>
              <table:table-cell office:value-type="float" office:value="8.25806451612903">
                <text:p>8.25806451612903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59.8064516129032">
                <text:p>59.8064516129032</text:p>
              </table:table-cell>
              <table:table-cell office:value-type="float" office:value="0.870967741935484">
                <text:p>0.870967741935484</text:p>
              </table:table-cell>
              <table:table-cell office:value-type="float" office:value="8.29032258064516">
                <text:p>8.29032258064516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60.4516129032258">
                <text:p>60.4516129032258</text:p>
              </table:table-cell>
              <table:table-cell office:value-type="float" office:value="0.967741935483871">
                <text:p>0.967741935483871</text:p>
              </table:table-cell>
              <table:table-cell office:value-type="float" office:value="8.32258064516129">
                <text:p>8.32258064516129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61.0967741935484">
                <text:p>61.0967741935484</text:p>
              </table:table-cell>
              <table:table-cell office:value-type="float" office:value="1.06451612903226">
                <text:p>1.06451612903226</text:p>
              </table:table-cell>
              <table:table-cell office:value-type="float" office:value="8.35483870967742">
                <text:p>8.35483870967742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61.741935483871">
                <text:p>61.741935483871</text:p>
              </table:table-cell>
              <table:table-cell office:value-type="float" office:value="1.16129032258065">
                <text:p>1.16129032258065</text:p>
              </table:table-cell>
              <table:table-cell office:value-type="float" office:value="8.38709677419355">
                <text:p>8.38709677419355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62.3870967741936">
                <text:p>62.3870967741936</text:p>
              </table:table-cell>
              <table:table-cell office:value-type="float" office:value="1.25806451612903">
                <text:p>1.25806451612903</text:p>
              </table:table-cell>
              <table:table-cell office:value-type="float" office:value="8.41935483870968">
                <text:p>8.41935483870968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63.0322580645161">
                <text:p>63.0322580645161</text:p>
              </table:table-cell>
              <table:table-cell office:value-type="float" office:value="1.35483870967742">
                <text:p>1.35483870967742</text:p>
              </table:table-cell>
              <table:table-cell office:value-type="float" office:value="8.45161290322581">
                <text:p>8.45161290322581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63.6774193548387">
                <text:p>63.6774193548387</text:p>
              </table:table-cell>
              <table:table-cell office:value-type="float" office:value="1.45161290322581">
                <text:p>1.45161290322581</text:p>
              </table:table-cell>
              <table:table-cell office:value-type="float" office:value="8.48387096774194">
                <text:p>8.48387096774194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64.3225806451613">
                <text:p>64.3225806451613</text:p>
              </table:table-cell>
              <table:table-cell office:value-type="float" office:value="1.54838709677419">
                <text:p>1.54838709677419</text:p>
              </table:table-cell>
              <table:table-cell office:value-type="float" office:value="8.51612903225806">
                <text:p>8.51612903225806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64.9677419354839">
                <text:p>64.9677419354839</text:p>
              </table:table-cell>
              <table:table-cell office:value-type="float" office:value="1.64516129032258">
                <text:p>1.64516129032258</text:p>
              </table:table-cell>
              <table:table-cell office:value-type="float" office:value="8.54838709677419">
                <text:p>8.54838709677419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65.6129032258065">
                <text:p>65.6129032258065</text:p>
              </table:table-cell>
              <table:table-cell office:value-type="float" office:value="1.74193548387097">
                <text:p>1.74193548387097</text:p>
              </table:table-cell>
              <table:table-cell office:value-type="float" office:value="8.58064516129032">
                <text:p>8.58064516129032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66.258064516129">
                <text:p>66.258064516129</text:p>
              </table:table-cell>
              <table:table-cell office:value-type="float" office:value="1.83870967741935">
                <text:p>1.83870967741935</text:p>
              </table:table-cell>
              <table:table-cell office:value-type="float" office:value="8.61290322580645">
                <text:p>8.61290322580645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66.9032258064516">
                <text:p>66.9032258064516</text:p>
              </table:table-cell>
              <table:table-cell office:value-type="float" office:value="1.93548387096774">
                <text:p>1.93548387096774</text:p>
              </table:table-cell>
              <table:table-cell office:value-type="float" office:value="8.64516129032258">
                <text:p>8.64516129032258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67.5483870967742">
                <text:p>67.5483870967742</text:p>
              </table:table-cell>
              <table:table-cell office:value-type="float" office:value="2.03225806451613">
                <text:p>2.03225806451613</text:p>
              </table:table-cell>
              <table:table-cell office:value-type="float" office:value="8.67741935483871">
                <text:p>8.67741935483871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68.1935483870968">
                <text:p>68.1935483870968</text:p>
              </table:table-cell>
              <table:table-cell office:value-type="float" office:value="2.12903225806452">
                <text:p>2.12903225806452</text:p>
              </table:table-cell>
              <table:table-cell office:value-type="float" office:value="8.70967741935484">
                <text:p>8.70967741935484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68.8387096774194">
                <text:p>68.8387096774194</text:p>
              </table:table-cell>
              <table:table-cell office:value-type="float" office:value="2.2258064516129">
                <text:p>2.2258064516129</text:p>
              </table:table-cell>
              <table:table-cell office:value-type="float" office:value="8.74193548387097">
                <text:p>8.74193548387097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69.4838709677419">
                <text:p>69.4838709677419</text:p>
              </table:table-cell>
              <table:table-cell office:value-type="float" office:value="2.32258064516129">
                <text:p>2.32258064516129</text:p>
              </table:table-cell>
              <table:table-cell office:value-type="float" office:value="8.7741935483871">
                <text:p>8.7741935483871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70.1290322580645">
                <text:p>70.1290322580645</text:p>
              </table:table-cell>
              <table:table-cell office:value-type="float" office:value="2.41935483870968">
                <text:p>2.41935483870968</text:p>
              </table:table-cell>
              <table:table-cell office:value-type="float" office:value="8.80645161290323">
                <text:p>8.80645161290323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70.7741935483871">
                <text:p>70.7741935483871</text:p>
              </table:table-cell>
              <table:table-cell office:value-type="float" office:value="2.51612903225806">
                <text:p>2.51612903225806</text:p>
              </table:table-cell>
              <table:table-cell office:value-type="float" office:value="8.83870967741935">
                <text:p>8.83870967741935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71.4193548387097">
                <text:p>71.4193548387097</text:p>
              </table:table-cell>
              <table:table-cell office:value-type="float" office:value="2.61290322580645">
                <text:p>2.61290322580645</text:p>
              </table:table-cell>
              <table:table-cell office:value-type="float" office:value="8.87096774193548">
                <text:p>8.87096774193548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72.0645161290323">
                <text:p>72.0645161290323</text:p>
              </table:table-cell>
              <table:table-cell office:value-type="float" office:value="2.70967741935484">
                <text:p>2.70967741935484</text:p>
              </table:table-cell>
              <table:table-cell office:value-type="float" office:value="8.90322580645161">
                <text:p>8.90322580645161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72.7096774193548">
                <text:p>72.7096774193548</text:p>
              </table:table-cell>
              <table:table-cell office:value-type="float" office:value="2.80645161290323">
                <text:p>2.80645161290323</text:p>
              </table:table-cell>
              <table:table-cell office:value-type="float" office:value="8.93548387096774">
                <text:p>8.93548387096774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73.3548387096774">
                <text:p>73.3548387096774</text:p>
              </table:table-cell>
              <table:table-cell office:value-type="float" office:value="2.90322580645161">
                <text:p>2.90322580645161</text:p>
              </table:table-cell>
              <table:table-cell office:value-type="float" office:value="8.96774193548387">
                <text:p>8.96774193548387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74">
                <text:p>74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73.7096774193548">
                <text:p>73.7096774193548</text:p>
              </table:table-cell>
              <table:table-cell office:value-type="float" office:value="3.48387096774194">
                <text:p>3.48387096774194</text:p>
              </table:table-cell>
              <table:table-cell office:value-type="float" office:value="11.2258064516129">
                <text:p>11.2258064516129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73.4193548387097">
                <text:p>73.4193548387097</text:p>
              </table:table-cell>
              <table:table-cell office:value-type="float" office:value="3.96774193548387">
                <text:p>3.96774193548387</text:p>
              </table:table-cell>
              <table:table-cell office:value-type="float" office:value="13.4516129032258">
                <text:p>13.4516129032258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73.1290322580645">
                <text:p>73.1290322580645</text:p>
              </table:table-cell>
              <table:table-cell office:value-type="float" office:value="4.45161290322581">
                <text:p>4.45161290322581</text:p>
              </table:table-cell>
              <table:table-cell office:value-type="float" office:value="15.6774193548387">
                <text:p>15.6774193548387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72.8387096774194">
                <text:p>72.8387096774194</text:p>
              </table:table-cell>
              <table:table-cell office:value-type="float" office:value="4.93548387096774">
                <text:p>4.93548387096774</text:p>
              </table:table-cell>
              <table:table-cell office:value-type="float" office:value="17.9032258064516">
                <text:p>17.9032258064516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72.5483870967742">
                <text:p>72.5483870967742</text:p>
              </table:table-cell>
              <table:table-cell office:value-type="float" office:value="5.41935483870968">
                <text:p>5.41935483870968</text:p>
              </table:table-cell>
              <table:table-cell office:value-type="float" office:value="20.1290322580645">
                <text:p>20.1290322580645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72.258064516129">
                <text:p>72.258064516129</text:p>
              </table:table-cell>
              <table:table-cell office:value-type="float" office:value="5.90322580645161">
                <text:p>5.90322580645161</text:p>
              </table:table-cell>
              <table:table-cell office:value-type="float" office:value="22.3548387096774">
                <text:p>22.3548387096774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71.9677419354839">
                <text:p>71.9677419354839</text:p>
              </table:table-cell>
              <table:table-cell office:value-type="float" office:value="6.38709677419355">
                <text:p>6.38709677419355</text:p>
              </table:table-cell>
              <table:table-cell office:value-type="float" office:value="24.5806451612903">
                <text:p>24.5806451612903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71.6774193548387">
                <text:p>71.6774193548387</text:p>
              </table:table-cell>
              <table:table-cell office:value-type="float" office:value="6.87096774193548">
                <text:p>6.87096774193548</text:p>
              </table:table-cell>
              <table:table-cell office:value-type="float" office:value="26.8064516129032">
                <text:p>26.8064516129032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71.3870967741936">
                <text:p>71.3870967741936</text:p>
              </table:table-cell>
              <table:table-cell office:value-type="float" office:value="7.35483870967742">
                <text:p>7.35483870967742</text:p>
              </table:table-cell>
              <table:table-cell office:value-type="float" office:value="29.0322580645161">
                <text:p>29.0322580645161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71.0967741935484">
                <text:p>71.0967741935484</text:p>
              </table:table-cell>
              <table:table-cell office:value-type="float" office:value="7.83870967741936">
                <text:p>7.83870967741936</text:p>
              </table:table-cell>
              <table:table-cell office:value-type="float" office:value="31.258064516129">
                <text:p>31.258064516129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70.8064516129032">
                <text:p>70.8064516129032</text:p>
              </table:table-cell>
              <table:table-cell office:value-type="float" office:value="8.32258064516129">
                <text:p>8.32258064516129</text:p>
              </table:table-cell>
              <table:table-cell office:value-type="float" office:value="33.4838709677419">
                <text:p>33.4838709677419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70.5161290322581">
                <text:p>70.5161290322581</text:p>
              </table:table-cell>
              <table:table-cell office:value-type="float" office:value="8.80645161290323">
                <text:p>8.80645161290323</text:p>
              </table:table-cell>
              <table:table-cell office:value-type="float" office:value="35.7096774193548">
                <text:p>35.7096774193548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70.2258064516129">
                <text:p>70.2258064516129</text:p>
              </table:table-cell>
              <table:table-cell office:value-type="float" office:value="9.29032258064516">
                <text:p>9.29032258064516</text:p>
              </table:table-cell>
              <table:table-cell office:value-type="float" office:value="37.9354838709677">
                <text:p>37.9354838709677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69.9354838709677">
                <text:p>69.9354838709677</text:p>
              </table:table-cell>
              <table:table-cell office:value-type="float" office:value="9.7741935483871">
                <text:p>9.7741935483871</text:p>
              </table:table-cell>
              <table:table-cell office:value-type="float" office:value="40.1612903225807">
                <text:p>40.1612903225807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69.6451612903226">
                <text:p>69.6451612903226</text:p>
              </table:table-cell>
              <table:table-cell office:value-type="float" office:value="10.258064516129">
                <text:p>10.258064516129</text:p>
              </table:table-cell>
              <table:table-cell office:value-type="float" office:value="42.3870967741936">
                <text:p>42.3870967741936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69.3548387096774">
                <text:p>69.3548387096774</text:p>
              </table:table-cell>
              <table:table-cell office:value-type="float" office:value="10.741935483871">
                <text:p>10.741935483871</text:p>
              </table:table-cell>
              <table:table-cell office:value-type="float" office:value="44.6129032258065">
                <text:p>44.6129032258065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69.0645161290323">
                <text:p>69.0645161290323</text:p>
              </table:table-cell>
              <table:table-cell office:value-type="float" office:value="11.2258064516129">
                <text:p>11.2258064516129</text:p>
              </table:table-cell>
              <table:table-cell office:value-type="float" office:value="46.8387096774194">
                <text:p>46.8387096774194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68.7741935483871">
                <text:p>68.7741935483871</text:p>
              </table:table-cell>
              <table:table-cell office:value-type="float" office:value="11.7096774193548">
                <text:p>11.7096774193548</text:p>
              </table:table-cell>
              <table:table-cell office:value-type="float" office:value="49.0645161290323">
                <text:p>49.0645161290323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68.4838709677419">
                <text:p>68.4838709677419</text:p>
              </table:table-cell>
              <table:table-cell office:value-type="float" office:value="12.1935483870968">
                <text:p>12.1935483870968</text:p>
              </table:table-cell>
              <table:table-cell office:value-type="float" office:value="51.2903225806452">
                <text:p>51.2903225806452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68.1935483870968">
                <text:p>68.1935483870968</text:p>
              </table:table-cell>
              <table:table-cell office:value-type="float" office:value="12.6774193548387">
                <text:p>12.6774193548387</text:p>
              </table:table-cell>
              <table:table-cell office:value-type="float" office:value="53.5161290322581">
                <text:p>53.5161290322581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67.9032258064516">
                <text:p>67.9032258064516</text:p>
              </table:table-cell>
              <table:table-cell office:value-type="float" office:value="13.1612903225806">
                <text:p>13.1612903225806</text:p>
              </table:table-cell>
              <table:table-cell office:value-type="float" office:value="55.741935483871">
                <text:p>55.741935483871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67.6129032258065">
                <text:p>67.6129032258065</text:p>
              </table:table-cell>
              <table:table-cell office:value-type="float" office:value="13.6451612903226">
                <text:p>13.6451612903226</text:p>
              </table:table-cell>
              <table:table-cell office:value-type="float" office:value="57.9677419354839">
                <text:p>57.9677419354839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67.3225806451613">
                <text:p>67.3225806451613</text:p>
              </table:table-cell>
              <table:table-cell office:value-type="float" office:value="14.1290322580645">
                <text:p>14.1290322580645</text:p>
              </table:table-cell>
              <table:table-cell office:value-type="float" office:value="60.1935483870968">
                <text:p>60.1935483870968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67.0322580645161">
                <text:p>67.0322580645161</text:p>
              </table:table-cell>
              <table:table-cell office:value-type="float" office:value="14.6129032258065">
                <text:p>14.6129032258065</text:p>
              </table:table-cell>
              <table:table-cell office:value-type="float" office:value="62.4193548387097">
                <text:p>62.4193548387097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66.741935483871">
                <text:p>66.741935483871</text:p>
              </table:table-cell>
              <table:table-cell office:value-type="float" office:value="15.0967741935484">
                <text:p>15.0967741935484</text:p>
              </table:table-cell>
              <table:table-cell office:value-type="float" office:value="64.6451612903226">
                <text:p>64.6451612903226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66.4516129032258">
                <text:p>66.4516129032258</text:p>
              </table:table-cell>
              <table:table-cell office:value-type="float" office:value="15.5806451612903">
                <text:p>15.5806451612903</text:p>
              </table:table-cell>
              <table:table-cell office:value-type="float" office:value="66.8709677419355">
                <text:p>66.8709677419355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66.1612903225806">
                <text:p>66.1612903225806</text:p>
              </table:table-cell>
              <table:table-cell office:value-type="float" office:value="16.0645161290323">
                <text:p>16.0645161290323</text:p>
              </table:table-cell>
              <table:table-cell office:value-type="float" office:value="69.0967741935484">
                <text:p>69.0967741935484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65.8709677419355">
                <text:p>65.8709677419355</text:p>
              </table:table-cell>
              <table:table-cell office:value-type="float" office:value="16.5483870967742">
                <text:p>16.5483870967742</text:p>
              </table:table-cell>
              <table:table-cell office:value-type="float" office:value="71.3225806451613">
                <text:p>71.3225806451613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65.5806451612903">
                <text:p>65.5806451612903</text:p>
              </table:table-cell>
              <table:table-cell office:value-type="float" office:value="17.0322580645161">
                <text:p>17.0322580645161</text:p>
              </table:table-cell>
              <table:table-cell office:value-type="float" office:value="73.5483870967742">
                <text:p>73.5483870967742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65.2903225806452">
                <text:p>65.2903225806452</text:p>
              </table:table-cell>
              <table:table-cell office:value-type="float" office:value="17.5161290322581">
                <text:p>17.5161290322581</text:p>
              </table:table-cell>
              <table:table-cell office:value-type="float" office:value="75.7741935483871">
                <text:p>75.7741935483871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65">
                <text:p>65</text:p>
              </table:table-cell>
              <table:table-cell office:value-type="float" office:value="18">
                <text:p>1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64.9677419354839">
                <text:p>64.9677419354839</text:p>
              </table:table-cell>
              <table:table-cell office:value-type="float" office:value="18.1935483870968">
                <text:p>18.1935483870968</text:p>
              </table:table-cell>
              <table:table-cell office:value-type="float" office:value="78.5161290322581">
                <text:p>78.5161290322581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64.9354838709677">
                <text:p>64.9354838709677</text:p>
              </table:table-cell>
              <table:table-cell office:value-type="float" office:value="18.3870967741935">
                <text:p>18.3870967741935</text:p>
              </table:table-cell>
              <table:table-cell office:value-type="float" office:value="79.0322580645161">
                <text:p>79.0322580645161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64.9032258064516">
                <text:p>64.9032258064516</text:p>
              </table:table-cell>
              <table:table-cell office:value-type="float" office:value="18.5806451612903">
                <text:p>18.5806451612903</text:p>
              </table:table-cell>
              <table:table-cell office:value-type="float" office:value="79.5483870967742">
                <text:p>79.5483870967742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64.8709677419355">
                <text:p>64.8709677419355</text:p>
              </table:table-cell>
              <table:table-cell office:value-type="float" office:value="18.7741935483871">
                <text:p>18.7741935483871</text:p>
              </table:table-cell>
              <table:table-cell office:value-type="float" office:value="80.0645161290323">
                <text:p>80.0645161290323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64.8387096774194">
                <text:p>64.8387096774194</text:p>
              </table:table-cell>
              <table:table-cell office:value-type="float" office:value="18.9677419354839">
                <text:p>18.9677419354839</text:p>
              </table:table-cell>
              <table:table-cell office:value-type="float" office:value="80.5806451612903">
                <text:p>80.5806451612903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64.8064516129032">
                <text:p>64.8064516129032</text:p>
              </table:table-cell>
              <table:table-cell office:value-type="float" office:value="19.1612903225806">
                <text:p>19.1612903225806</text:p>
              </table:table-cell>
              <table:table-cell office:value-type="float" office:value="81.0967741935484">
                <text:p>81.0967741935484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64.7741935483871">
                <text:p>64.7741935483871</text:p>
              </table:table-cell>
              <table:table-cell office:value-type="float" office:value="19.3548387096774">
                <text:p>19.3548387096774</text:p>
              </table:table-cell>
              <table:table-cell office:value-type="float" office:value="81.6129032258065">
                <text:p>81.6129032258065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64.741935483871">
                <text:p>64.741935483871</text:p>
              </table:table-cell>
              <table:table-cell office:value-type="float" office:value="19.5483870967742">
                <text:p>19.5483870967742</text:p>
              </table:table-cell>
              <table:table-cell office:value-type="float" office:value="82.1290322580645">
                <text:p>82.1290322580645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64.7096774193548">
                <text:p>64.7096774193548</text:p>
              </table:table-cell>
              <table:table-cell office:value-type="float" office:value="19.741935483871">
                <text:p>19.741935483871</text:p>
              </table:table-cell>
              <table:table-cell office:value-type="float" office:value="82.6451612903226">
                <text:p>82.6451612903226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64.6774193548387">
                <text:p>64.6774193548387</text:p>
              </table:table-cell>
              <table:table-cell office:value-type="float" office:value="19.9354838709677">
                <text:p>19.9354838709677</text:p>
              </table:table-cell>
              <table:table-cell office:value-type="float" office:value="83.1612903225806">
                <text:p>83.1612903225806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64.6451612903226">
                <text:p>64.6451612903226</text:p>
              </table:table-cell>
              <table:table-cell office:value-type="float" office:value="20.1290322580645">
                <text:p>20.1290322580645</text:p>
              </table:table-cell>
              <table:table-cell office:value-type="float" office:value="83.6774193548387">
                <text:p>83.6774193548387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64.6129032258065">
                <text:p>64.6129032258065</text:p>
              </table:table-cell>
              <table:table-cell office:value-type="float" office:value="20.3225806451613">
                <text:p>20.3225806451613</text:p>
              </table:table-cell>
              <table:table-cell office:value-type="float" office:value="84.1935483870968">
                <text:p>84.1935483870968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64.5806451612903">
                <text:p>64.5806451612903</text:p>
              </table:table-cell>
              <table:table-cell office:value-type="float" office:value="20.5161290322581">
                <text:p>20.5161290322581</text:p>
              </table:table-cell>
              <table:table-cell office:value-type="float" office:value="84.7096774193548">
                <text:p>84.7096774193548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64.5483870967742">
                <text:p>64.5483870967742</text:p>
              </table:table-cell>
              <table:table-cell office:value-type="float" office:value="20.7096774193548">
                <text:p>20.7096774193548</text:p>
              </table:table-cell>
              <table:table-cell office:value-type="float" office:value="85.2258064516129">
                <text:p>85.2258064516129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64.5161290322581">
                <text:p>64.5161290322581</text:p>
              </table:table-cell>
              <table:table-cell office:value-type="float" office:value="20.9032258064516">
                <text:p>20.9032258064516</text:p>
              </table:table-cell>
              <table:table-cell office:value-type="float" office:value="85.741935483871">
                <text:p>85.741935483871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64.4838709677419">
                <text:p>64.4838709677419</text:p>
              </table:table-cell>
              <table:table-cell office:value-type="float" office:value="21.0967741935484">
                <text:p>21.0967741935484</text:p>
              </table:table-cell>
              <table:table-cell office:value-type="float" office:value="86.258064516129">
                <text:p>86.258064516129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64.4516129032258">
                <text:p>64.4516129032258</text:p>
              </table:table-cell>
              <table:table-cell office:value-type="float" office:value="21.2903225806452">
                <text:p>21.2903225806452</text:p>
              </table:table-cell>
              <table:table-cell office:value-type="float" office:value="86.7741935483871">
                <text:p>86.7741935483871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64.4193548387097">
                <text:p>64.4193548387097</text:p>
              </table:table-cell>
              <table:table-cell office:value-type="float" office:value="21.4838709677419">
                <text:p>21.4838709677419</text:p>
              </table:table-cell>
              <table:table-cell office:value-type="float" office:value="87.2903225806452">
                <text:p>87.2903225806452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64.3870967741936">
                <text:p>64.3870967741936</text:p>
              </table:table-cell>
              <table:table-cell office:value-type="float" office:value="21.6774193548387">
                <text:p>21.6774193548387</text:p>
              </table:table-cell>
              <table:table-cell office:value-type="float" office:value="87.8064516129032">
                <text:p>87.8064516129032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64.3548387096774">
                <text:p>64.3548387096774</text:p>
              </table:table-cell>
              <table:table-cell office:value-type="float" office:value="21.8709677419355">
                <text:p>21.8709677419355</text:p>
              </table:table-cell>
              <table:table-cell office:value-type="float" office:value="88.3225806451613">
                <text:p>88.3225806451613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64.3225806451613">
                <text:p>64.3225806451613</text:p>
              </table:table-cell>
              <table:table-cell office:value-type="float" office:value="22.0645161290323">
                <text:p>22.0645161290323</text:p>
              </table:table-cell>
              <table:table-cell office:value-type="float" office:value="88.8387096774194">
                <text:p>88.8387096774194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64.2903225806452">
                <text:p>64.2903225806452</text:p>
              </table:table-cell>
              <table:table-cell office:value-type="float" office:value="22.258064516129">
                <text:p>22.258064516129</text:p>
              </table:table-cell>
              <table:table-cell office:value-type="float" office:value="89.3548387096774">
                <text:p>89.3548387096774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64.258064516129">
                <text:p>64.258064516129</text:p>
              </table:table-cell>
              <table:table-cell office:value-type="float" office:value="22.4516129032258">
                <text:p>22.4516129032258</text:p>
              </table:table-cell>
              <table:table-cell office:value-type="float" office:value="89.8709677419355">
                <text:p>89.8709677419355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64.2258064516129">
                <text:p>64.2258064516129</text:p>
              </table:table-cell>
              <table:table-cell office:value-type="float" office:value="22.6451612903226">
                <text:p>22.6451612903226</text:p>
              </table:table-cell>
              <table:table-cell office:value-type="float" office:value="90.3870967741936">
                <text:p>90.3870967741936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64.1935483870968">
                <text:p>64.1935483870968</text:p>
              </table:table-cell>
              <table:table-cell office:value-type="float" office:value="22.8387096774194">
                <text:p>22.8387096774194</text:p>
              </table:table-cell>
              <table:table-cell office:value-type="float" office:value="90.9032258064516">
                <text:p>90.9032258064516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64.1612903225806">
                <text:p>64.1612903225806</text:p>
              </table:table-cell>
              <table:table-cell office:value-type="float" office:value="23.0322580645161">
                <text:p>23.0322580645161</text:p>
              </table:table-cell>
              <table:table-cell office:value-type="float" office:value="91.4193548387097">
                <text:p>91.4193548387097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64.1290322580645">
                <text:p>64.1290322580645</text:p>
              </table:table-cell>
              <table:table-cell office:value-type="float" office:value="23.2258064516129">
                <text:p>23.2258064516129</text:p>
              </table:table-cell>
              <table:table-cell office:value-type="float" office:value="91.9354838709677">
                <text:p>91.9354838709677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64.0967741935484">
                <text:p>64.0967741935484</text:p>
              </table:table-cell>
              <table:table-cell office:value-type="float" office:value="23.4193548387097">
                <text:p>23.4193548387097</text:p>
              </table:table-cell>
              <table:table-cell office:value-type="float" office:value="92.4516129032258">
                <text:p>92.4516129032258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64.0645161290323">
                <text:p>64.0645161290323</text:p>
              </table:table-cell>
              <table:table-cell office:value-type="float" office:value="23.6129032258065">
                <text:p>23.6129032258065</text:p>
              </table:table-cell>
              <table:table-cell office:value-type="float" office:value="92.9677419354839">
                <text:p>92.9677419354839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64.0322580645161">
                <text:p>64.0322580645161</text:p>
              </table:table-cell>
              <table:table-cell office:value-type="float" office:value="23.8064516129032">
                <text:p>23.8064516129032</text:p>
              </table:table-cell>
              <table:table-cell office:value-type="float" office:value="93.4838709677419">
                <text:p>93.4838709677419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64">
                <text:p>64</text:p>
              </table:table-cell>
              <table:table-cell office:value-type="float" office:value="24">
                <text:p>2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63.9354838709677">
                <text:p>63.9354838709677</text:p>
              </table:table-cell>
              <table:table-cell office:value-type="float" office:value="23.6774193548387">
                <text:p>23.6774193548387</text:p>
              </table:table-cell>
              <table:table-cell office:value-type="float" office:value="92.3548387096774">
                <text:p>92.3548387096774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63.8709677419355">
                <text:p>63.8709677419355</text:p>
              </table:table-cell>
              <table:table-cell office:value-type="float" office:value="23.3548387096774">
                <text:p>23.3548387096774</text:p>
              </table:table-cell>
              <table:table-cell office:value-type="float" office:value="90.7096774193548">
                <text:p>90.7096774193548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63.8064516129032">
                <text:p>63.8064516129032</text:p>
              </table:table-cell>
              <table:table-cell office:value-type="float" office:value="23.0322580645161">
                <text:p>23.0322580645161</text:p>
              </table:table-cell>
              <table:table-cell office:value-type="float" office:value="89.0645161290323">
                <text:p>89.0645161290323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63.741935483871">
                <text:p>63.741935483871</text:p>
              </table:table-cell>
              <table:table-cell office:value-type="float" office:value="22.7096774193548">
                <text:p>22.7096774193548</text:p>
              </table:table-cell>
              <table:table-cell office:value-type="float" office:value="87.4193548387097">
                <text:p>87.4193548387097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63.6774193548387">
                <text:p>63.6774193548387</text:p>
              </table:table-cell>
              <table:table-cell office:value-type="float" office:value="22.3870967741935">
                <text:p>22.3870967741935</text:p>
              </table:table-cell>
              <table:table-cell office:value-type="float" office:value="85.7741935483871">
                <text:p>85.7741935483871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63.6129032258065">
                <text:p>63.6129032258065</text:p>
              </table:table-cell>
              <table:table-cell office:value-type="float" office:value="22.0645161290323">
                <text:p>22.0645161290323</text:p>
              </table:table-cell>
              <table:table-cell office:value-type="float" office:value="84.1290322580645">
                <text:p>84.1290322580645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63.5483870967742">
                <text:p>63.5483870967742</text:p>
              </table:table-cell>
              <table:table-cell office:value-type="float" office:value="21.741935483871">
                <text:p>21.741935483871</text:p>
              </table:table-cell>
              <table:table-cell office:value-type="float" office:value="82.4838709677419">
                <text:p>82.4838709677419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63.4838709677419">
                <text:p>63.4838709677419</text:p>
              </table:table-cell>
              <table:table-cell office:value-type="float" office:value="21.4193548387097">
                <text:p>21.4193548387097</text:p>
              </table:table-cell>
              <table:table-cell office:value-type="float" office:value="80.8387096774194">
                <text:p>80.8387096774194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63.4193548387097">
                <text:p>63.4193548387097</text:p>
              </table:table-cell>
              <table:table-cell office:value-type="float" office:value="21.0967741935484">
                <text:p>21.0967741935484</text:p>
              </table:table-cell>
              <table:table-cell office:value-type="float" office:value="79.1935483870968">
                <text:p>79.1935483870968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63.3548387096774">
                <text:p>63.3548387096774</text:p>
              </table:table-cell>
              <table:table-cell office:value-type="float" office:value="20.7741935483871">
                <text:p>20.7741935483871</text:p>
              </table:table-cell>
              <table:table-cell office:value-type="float" office:value="77.5483870967742">
                <text:p>77.5483870967742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63.2903225806452">
                <text:p>63.2903225806452</text:p>
              </table:table-cell>
              <table:table-cell office:value-type="float" office:value="20.4516129032258">
                <text:p>20.4516129032258</text:p>
              </table:table-cell>
              <table:table-cell office:value-type="float" office:value="75.9032258064516">
                <text:p>75.9032258064516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63.2258064516129">
                <text:p>63.2258064516129</text:p>
              </table:table-cell>
              <table:table-cell office:value-type="float" office:value="20.1290322580645">
                <text:p>20.1290322580645</text:p>
              </table:table-cell>
              <table:table-cell office:value-type="float" office:value="74.258064516129">
                <text:p>74.258064516129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63.1612903225807">
                <text:p>63.1612903225807</text:p>
              </table:table-cell>
              <table:table-cell office:value-type="float" office:value="19.8064516129032">
                <text:p>19.8064516129032</text:p>
              </table:table-cell>
              <table:table-cell office:value-type="float" office:value="72.6129032258065">
                <text:p>72.6129032258065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63.0967741935484">
                <text:p>63.0967741935484</text:p>
              </table:table-cell>
              <table:table-cell office:value-type="float" office:value="19.4838709677419">
                <text:p>19.4838709677419</text:p>
              </table:table-cell>
              <table:table-cell office:value-type="float" office:value="70.9677419354839">
                <text:p>70.9677419354839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63.0322580645161">
                <text:p>63.0322580645161</text:p>
              </table:table-cell>
              <table:table-cell office:value-type="float" office:value="19.1612903225806">
                <text:p>19.1612903225806</text:p>
              </table:table-cell>
              <table:table-cell office:value-type="float" office:value="69.3225806451613">
                <text:p>69.3225806451613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62.9677419354839">
                <text:p>62.9677419354839</text:p>
              </table:table-cell>
              <table:table-cell office:value-type="float" office:value="18.8387096774194">
                <text:p>18.8387096774194</text:p>
              </table:table-cell>
              <table:table-cell office:value-type="float" office:value="67.6774193548387">
                <text:p>67.6774193548387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62.9032258064516">
                <text:p>62.9032258064516</text:p>
              </table:table-cell>
              <table:table-cell office:value-type="float" office:value="18.5161290322581">
                <text:p>18.5161290322581</text:p>
              </table:table-cell>
              <table:table-cell office:value-type="float" office:value="66.0322580645161">
                <text:p>66.0322580645161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62.8387096774194">
                <text:p>62.8387096774194</text:p>
              </table:table-cell>
              <table:table-cell office:value-type="float" office:value="18.1935483870968">
                <text:p>18.1935483870968</text:p>
              </table:table-cell>
              <table:table-cell office:value-type="float" office:value="64.3870967741936">
                <text:p>64.3870967741936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62.7741935483871">
                <text:p>62.7741935483871</text:p>
              </table:table-cell>
              <table:table-cell office:value-type="float" office:value="17.8709677419355">
                <text:p>17.8709677419355</text:p>
              </table:table-cell>
              <table:table-cell office:value-type="float" office:value="62.741935483871">
                <text:p>62.741935483871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62.7096774193548">
                <text:p>62.7096774193548</text:p>
              </table:table-cell>
              <table:table-cell office:value-type="float" office:value="17.5483870967742">
                <text:p>17.5483870967742</text:p>
              </table:table-cell>
              <table:table-cell office:value-type="float" office:value="61.0967741935484">
                <text:p>61.0967741935484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62.6451612903226">
                <text:p>62.6451612903226</text:p>
              </table:table-cell>
              <table:table-cell office:value-type="float" office:value="17.2258064516129">
                <text:p>17.2258064516129</text:p>
              </table:table-cell>
              <table:table-cell office:value-type="float" office:value="59.4516129032258">
                <text:p>59.4516129032258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62.5806451612903">
                <text:p>62.5806451612903</text:p>
              </table:table-cell>
              <table:table-cell office:value-type="float" office:value="16.9032258064516">
                <text:p>16.9032258064516</text:p>
              </table:table-cell>
              <table:table-cell office:value-type="float" office:value="57.8064516129032">
                <text:p>57.8064516129032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62.5161290322581">
                <text:p>62.5161290322581</text:p>
              </table:table-cell>
              <table:table-cell office:value-type="float" office:value="16.5806451612903">
                <text:p>16.5806451612903</text:p>
              </table:table-cell>
              <table:table-cell office:value-type="float" office:value="56.1612903225807">
                <text:p>56.1612903225807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62.4516129032258">
                <text:p>62.4516129032258</text:p>
              </table:table-cell>
              <table:table-cell office:value-type="float" office:value="16.258064516129">
                <text:p>16.258064516129</text:p>
              </table:table-cell>
              <table:table-cell office:value-type="float" office:value="54.5161290322581">
                <text:p>54.5161290322581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62.3870967741936">
                <text:p>62.3870967741936</text:p>
              </table:table-cell>
              <table:table-cell office:value-type="float" office:value="15.9354838709677">
                <text:p>15.9354838709677</text:p>
              </table:table-cell>
              <table:table-cell office:value-type="float" office:value="52.8709677419355">
                <text:p>52.8709677419355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62.3225806451613">
                <text:p>62.3225806451613</text:p>
              </table:table-cell>
              <table:table-cell office:value-type="float" office:value="15.6129032258065">
                <text:p>15.6129032258065</text:p>
              </table:table-cell>
              <table:table-cell office:value-type="float" office:value="51.2258064516129">
                <text:p>51.2258064516129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62.258064516129">
                <text:p>62.258064516129</text:p>
              </table:table-cell>
              <table:table-cell office:value-type="float" office:value="15.2903225806452">
                <text:p>15.2903225806452</text:p>
              </table:table-cell>
              <table:table-cell office:value-type="float" office:value="49.5806451612903">
                <text:p>49.5806451612903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62.1935483870968">
                <text:p>62.1935483870968</text:p>
              </table:table-cell>
              <table:table-cell office:value-type="float" office:value="14.9677419354839">
                <text:p>14.9677419354839</text:p>
              </table:table-cell>
              <table:table-cell office:value-type="float" office:value="47.9354838709677">
                <text:p>47.9354838709677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62.1290322580645">
                <text:p>62.1290322580645</text:p>
              </table:table-cell>
              <table:table-cell office:value-type="float" office:value="14.6451612903226">
                <text:p>14.6451612903226</text:p>
              </table:table-cell>
              <table:table-cell office:value-type="float" office:value="46.2903225806452">
                <text:p>46.2903225806452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62.0645161290323">
                <text:p>62.0645161290323</text:p>
              </table:table-cell>
              <table:table-cell office:value-type="float" office:value="14.3225806451613">
                <text:p>14.3225806451613</text:p>
              </table:table-cell>
              <table:table-cell office:value-type="float" office:value="44.6451612903226">
                <text:p>44.6451612903226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62">
                <text:p>62</text:p>
              </table:table-cell>
              <table:table-cell office:value-type="float" office:value="14">
                <text:p>1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62.1935483870968">
                <text:p>62.1935483870968</text:p>
              </table:table-cell>
              <table:table-cell office:value-type="float" office:value="13.6774193548387">
                <text:p>13.6774193548387</text:p>
              </table:table-cell>
              <table:table-cell office:value-type="float" office:value="42.258064516129">
                <text:p>42.258064516129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62.3870967741936">
                <text:p>62.3870967741936</text:p>
              </table:table-cell>
              <table:table-cell office:value-type="float" office:value="13.3548387096774">
                <text:p>13.3548387096774</text:p>
              </table:table-cell>
              <table:table-cell office:value-type="float" office:value="41.5161290322581">
                <text:p>41.5161290322581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62.5806451612903">
                <text:p>62.5806451612903</text:p>
              </table:table-cell>
              <table:table-cell office:value-type="float" office:value="13.0322580645161">
                <text:p>13.0322580645161</text:p>
              </table:table-cell>
              <table:table-cell office:value-type="float" office:value="40.7741935483871">
                <text:p>40.7741935483871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62.7741935483871">
                <text:p>62.7741935483871</text:p>
              </table:table-cell>
              <table:table-cell office:value-type="float" office:value="12.7096774193548">
                <text:p>12.7096774193548</text:p>
              </table:table-cell>
              <table:table-cell office:value-type="float" office:value="40.0322580645161">
                <text:p>40.0322580645161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62.9677419354839">
                <text:p>62.9677419354839</text:p>
              </table:table-cell>
              <table:table-cell office:value-type="float" office:value="12.3870967741935">
                <text:p>12.3870967741935</text:p>
              </table:table-cell>
              <table:table-cell office:value-type="float" office:value="39.2903225806452">
                <text:p>39.2903225806452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63.1612903225807">
                <text:p>63.1612903225807</text:p>
              </table:table-cell>
              <table:table-cell office:value-type="float" office:value="12.0645161290323">
                <text:p>12.0645161290323</text:p>
              </table:table-cell>
              <table:table-cell office:value-type="float" office:value="38.5483870967742">
                <text:p>38.5483870967742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63.3548387096774">
                <text:p>63.3548387096774</text:p>
              </table:table-cell>
              <table:table-cell office:value-type="float" office:value="11.741935483871">
                <text:p>11.741935483871</text:p>
              </table:table-cell>
              <table:table-cell office:value-type="float" office:value="37.8064516129032">
                <text:p>37.8064516129032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63.5483870967742">
                <text:p>63.5483870967742</text:p>
              </table:table-cell>
              <table:table-cell office:value-type="float" office:value="11.4193548387097">
                <text:p>11.4193548387097</text:p>
              </table:table-cell>
              <table:table-cell office:value-type="float" office:value="37.0645161290323">
                <text:p>37.0645161290323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63.741935483871">
                <text:p>63.741935483871</text:p>
              </table:table-cell>
              <table:table-cell office:value-type="float" office:value="11.0967741935484">
                <text:p>11.0967741935484</text:p>
              </table:table-cell>
              <table:table-cell office:value-type="float" office:value="36.3225806451613">
                <text:p>36.3225806451613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63.9354838709677">
                <text:p>63.9354838709677</text:p>
              </table:table-cell>
              <table:table-cell office:value-type="float" office:value="10.7741935483871">
                <text:p>10.7741935483871</text:p>
              </table:table-cell>
              <table:table-cell office:value-type="float" office:value="35.5806451612903">
                <text:p>35.5806451612903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64.1290322580645">
                <text:p>64.1290322580645</text:p>
              </table:table-cell>
              <table:table-cell office:value-type="float" office:value="10.4516129032258">
                <text:p>10.4516129032258</text:p>
              </table:table-cell>
              <table:table-cell office:value-type="float" office:value="34.8387096774194">
                <text:p>34.8387096774194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64.3225806451613">
                <text:p>64.3225806451613</text:p>
              </table:table-cell>
              <table:table-cell office:value-type="float" office:value="10.1290322580645">
                <text:p>10.1290322580645</text:p>
              </table:table-cell>
              <table:table-cell office:value-type="float" office:value="34.0967741935484">
                <text:p>34.0967741935484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64.5161290322581">
                <text:p>64.5161290322581</text:p>
              </table:table-cell>
              <table:table-cell office:value-type="float" office:value="9.80645161290323">
                <text:p>9.80645161290323</text:p>
              </table:table-cell>
              <table:table-cell office:value-type="float" office:value="33.3548387096774">
                <text:p>33.3548387096774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64.7096774193548">
                <text:p>64.7096774193548</text:p>
              </table:table-cell>
              <table:table-cell office:value-type="float" office:value="9.48387096774194">
                <text:p>9.48387096774194</text:p>
              </table:table-cell>
              <table:table-cell office:value-type="float" office:value="32.6129032258065">
                <text:p>32.6129032258065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64.9032258064516">
                <text:p>64.9032258064516</text:p>
              </table:table-cell>
              <table:table-cell office:value-type="float" office:value="9.16129032258065">
                <text:p>9.16129032258065</text:p>
              </table:table-cell>
              <table:table-cell office:value-type="float" office:value="31.8709677419355">
                <text:p>31.8709677419355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65.0967741935484">
                <text:p>65.0967741935484</text:p>
              </table:table-cell>
              <table:table-cell office:value-type="float" office:value="8.83870967741935">
                <text:p>8.83870967741935</text:p>
              </table:table-cell>
              <table:table-cell office:value-type="float" office:value="31.1290322580645">
                <text:p>31.1290322580645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65.2903225806452">
                <text:p>65.2903225806452</text:p>
              </table:table-cell>
              <table:table-cell office:value-type="float" office:value="8.51612903225806">
                <text:p>8.51612903225806</text:p>
              </table:table-cell>
              <table:table-cell office:value-type="float" office:value="30.3870967741935">
                <text:p>30.3870967741935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65.4838709677419">
                <text:p>65.4838709677419</text:p>
              </table:table-cell>
              <table:table-cell office:value-type="float" office:value="8.19354838709677">
                <text:p>8.19354838709677</text:p>
              </table:table-cell>
              <table:table-cell office:value-type="float" office:value="29.6451612903226">
                <text:p>29.6451612903226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65.6774193548387">
                <text:p>65.6774193548387</text:p>
              </table:table-cell>
              <table:table-cell office:value-type="float" office:value="7.87096774193548">
                <text:p>7.87096774193548</text:p>
              </table:table-cell>
              <table:table-cell office:value-type="float" office:value="28.9032258064516">
                <text:p>28.9032258064516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65.8709677419355">
                <text:p>65.8709677419355</text:p>
              </table:table-cell>
              <table:table-cell office:value-type="float" office:value="7.54838709677419">
                <text:p>7.54838709677419</text:p>
              </table:table-cell>
              <table:table-cell office:value-type="float" office:value="28.1612903225806">
                <text:p>28.1612903225806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66.0645161290323">
                <text:p>66.0645161290323</text:p>
              </table:table-cell>
              <table:table-cell office:value-type="float" office:value="7.2258064516129">
                <text:p>7.2258064516129</text:p>
              </table:table-cell>
              <table:table-cell office:value-type="float" office:value="27.4193548387097">
                <text:p>27.4193548387097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66.258064516129">
                <text:p>66.258064516129</text:p>
              </table:table-cell>
              <table:table-cell office:value-type="float" office:value="6.90322580645161">
                <text:p>6.90322580645161</text:p>
              </table:table-cell>
              <table:table-cell office:value-type="float" office:value="26.6774193548387">
                <text:p>26.6774193548387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66.4516129032258">
                <text:p>66.4516129032258</text:p>
              </table:table-cell>
              <table:table-cell office:value-type="float" office:value="6.58064516129032">
                <text:p>6.58064516129032</text:p>
              </table:table-cell>
              <table:table-cell office:value-type="float" office:value="25.9354838709677">
                <text:p>25.9354838709677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66.6451612903226">
                <text:p>66.6451612903226</text:p>
              </table:table-cell>
              <table:table-cell office:value-type="float" office:value="6.25806451612903">
                <text:p>6.25806451612903</text:p>
              </table:table-cell>
              <table:table-cell office:value-type="float" office:value="25.1935483870968">
                <text:p>25.1935483870968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66.8387096774194">
                <text:p>66.8387096774194</text:p>
              </table:table-cell>
              <table:table-cell office:value-type="float" office:value="5.93548387096774">
                <text:p>5.93548387096774</text:p>
              </table:table-cell>
              <table:table-cell office:value-type="float" office:value="24.4516129032258">
                <text:p>24.4516129032258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67.0322580645161">
                <text:p>67.0322580645161</text:p>
              </table:table-cell>
              <table:table-cell office:value-type="float" office:value="5.61290322580645">
                <text:p>5.61290322580645</text:p>
              </table:table-cell>
              <table:table-cell office:value-type="float" office:value="23.7096774193548">
                <text:p>23.7096774193548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67.2258064516129">
                <text:p>67.2258064516129</text:p>
              </table:table-cell>
              <table:table-cell office:value-type="float" office:value="5.29032258064516">
                <text:p>5.29032258064516</text:p>
              </table:table-cell>
              <table:table-cell office:value-type="float" office:value="22.9677419354839">
                <text:p>22.9677419354839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67.4193548387097">
                <text:p>67.4193548387097</text:p>
              </table:table-cell>
              <table:table-cell office:value-type="float" office:value="4.96774193548387">
                <text:p>4.96774193548387</text:p>
              </table:table-cell>
              <table:table-cell office:value-type="float" office:value="22.2258064516129">
                <text:p>22.2258064516129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67.6129032258065">
                <text:p>67.6129032258065</text:p>
              </table:table-cell>
              <table:table-cell office:value-type="float" office:value="4.64516129032258">
                <text:p>4.64516129032258</text:p>
              </table:table-cell>
              <table:table-cell office:value-type="float" office:value="21.4838709677419">
                <text:p>21.4838709677419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67.8064516129032">
                <text:p>67.8064516129032</text:p>
              </table:table-cell>
              <table:table-cell office:value-type="float" office:value="4.32258064516129">
                <text:p>4.32258064516129</text:p>
              </table:table-cell>
              <table:table-cell office:value-type="float" office:value="20.741935483871">
                <text:p>20.741935483871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68">
                <text:p>68</text:p>
              </table:table-cell>
              <table:table-cell office:value-type="float" office:value="4">
                <text:p>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68.4838709677419">
                <text:p>68.4838709677419</text:p>
              </table:table-cell>
              <table:table-cell office:value-type="float" office:value="4.29032258064516">
                <text:p>4.29032258064516</text:p>
              </table:table-cell>
              <table:table-cell office:value-type="float" office:value="20.1612903225806">
                <text:p>20.1612903225806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68.9677419354839">
                <text:p>68.9677419354839</text:p>
              </table:table-cell>
              <table:table-cell office:value-type="float" office:value="4.58064516129032">
                <text:p>4.58064516129032</text:p>
              </table:table-cell>
              <table:table-cell office:value-type="float" office:value="20.3225806451613">
                <text:p>20.3225806451613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69.4516129032258">
                <text:p>69.4516129032258</text:p>
              </table:table-cell>
              <table:table-cell office:value-type="float" office:value="4.87096774193548">
                <text:p>4.87096774193548</text:p>
              </table:table-cell>
              <table:table-cell office:value-type="float" office:value="20.4838709677419">
                <text:p>20.4838709677419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69.9354838709677">
                <text:p>69.9354838709677</text:p>
              </table:table-cell>
              <table:table-cell office:value-type="float" office:value="5.16129032258065">
                <text:p>5.16129032258065</text:p>
              </table:table-cell>
              <table:table-cell office:value-type="float" office:value="20.6451612903226">
                <text:p>20.6451612903226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70.4193548387097">
                <text:p>70.4193548387097</text:p>
              </table:table-cell>
              <table:table-cell office:value-type="float" office:value="5.45161290322581">
                <text:p>5.45161290322581</text:p>
              </table:table-cell>
              <table:table-cell office:value-type="float" office:value="20.8064516129032">
                <text:p>20.8064516129032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70.9032258064516">
                <text:p>70.9032258064516</text:p>
              </table:table-cell>
              <table:table-cell office:value-type="float" office:value="5.74193548387097">
                <text:p>5.74193548387097</text:p>
              </table:table-cell>
              <table:table-cell office:value-type="float" office:value="20.9677419354839">
                <text:p>20.9677419354839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71.3870967741936">
                <text:p>71.3870967741936</text:p>
              </table:table-cell>
              <table:table-cell office:value-type="float" office:value="6.03225806451613">
                <text:p>6.03225806451613</text:p>
              </table:table-cell>
              <table:table-cell office:value-type="float" office:value="21.1290322580645">
                <text:p>21.1290322580645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71.8709677419355">
                <text:p>71.8709677419355</text:p>
              </table:table-cell>
              <table:table-cell office:value-type="float" office:value="6.32258064516129">
                <text:p>6.32258064516129</text:p>
              </table:table-cell>
              <table:table-cell office:value-type="float" office:value="21.2903225806452">
                <text:p>21.2903225806452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72.3548387096774">
                <text:p>72.3548387096774</text:p>
              </table:table-cell>
              <table:table-cell office:value-type="float" office:value="6.61290322580645">
                <text:p>6.61290322580645</text:p>
              </table:table-cell>
              <table:table-cell office:value-type="float" office:value="21.4516129032258">
                <text:p>21.4516129032258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72.8387096774194">
                <text:p>72.8387096774194</text:p>
              </table:table-cell>
              <table:table-cell office:value-type="float" office:value="6.90322580645161">
                <text:p>6.90322580645161</text:p>
              </table:table-cell>
              <table:table-cell office:value-type="float" office:value="21.6129032258065">
                <text:p>21.6129032258065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73.3225806451613">
                <text:p>73.3225806451613</text:p>
              </table:table-cell>
              <table:table-cell office:value-type="float" office:value="7.19354838709677">
                <text:p>7.19354838709677</text:p>
              </table:table-cell>
              <table:table-cell office:value-type="float" office:value="21.7741935483871">
                <text:p>21.7741935483871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73.8064516129032">
                <text:p>73.8064516129032</text:p>
              </table:table-cell>
              <table:table-cell office:value-type="float" office:value="7.48387096774194">
                <text:p>7.48387096774194</text:p>
              </table:table-cell>
              <table:table-cell office:value-type="float" office:value="21.9354838709677">
                <text:p>21.9354838709677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74.2903225806452">
                <text:p>74.2903225806452</text:p>
              </table:table-cell>
              <table:table-cell office:value-type="float" office:value="7.7741935483871">
                <text:p>7.7741935483871</text:p>
              </table:table-cell>
              <table:table-cell office:value-type="float" office:value="22.0967741935484">
                <text:p>22.0967741935484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74.7741935483871">
                <text:p>74.7741935483871</text:p>
              </table:table-cell>
              <table:table-cell office:value-type="float" office:value="8.06451612903226">
                <text:p>8.06451612903226</text:p>
              </table:table-cell>
              <table:table-cell office:value-type="float" office:value="22.258064516129">
                <text:p>22.258064516129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75.258064516129">
                <text:p>75.258064516129</text:p>
              </table:table-cell>
              <table:table-cell office:value-type="float" office:value="8.35483870967742">
                <text:p>8.35483870967742</text:p>
              </table:table-cell>
              <table:table-cell office:value-type="float" office:value="22.4193548387097">
                <text:p>22.4193548387097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75.741935483871">
                <text:p>75.741935483871</text:p>
              </table:table-cell>
              <table:table-cell office:value-type="float" office:value="8.64516129032258">
                <text:p>8.64516129032258</text:p>
              </table:table-cell>
              <table:table-cell office:value-type="float" office:value="22.5806451612903">
                <text:p>22.5806451612903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76.2258064516129">
                <text:p>76.2258064516129</text:p>
              </table:table-cell>
              <table:table-cell office:value-type="float" office:value="8.93548387096774">
                <text:p>8.93548387096774</text:p>
              </table:table-cell>
              <table:table-cell office:value-type="float" office:value="22.741935483871">
                <text:p>22.741935483871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76.7096774193548">
                <text:p>76.7096774193548</text:p>
              </table:table-cell>
              <table:table-cell office:value-type="float" office:value="9.2258064516129">
                <text:p>9.2258064516129</text:p>
              </table:table-cell>
              <table:table-cell office:value-type="float" office:value="22.9032258064516">
                <text:p>22.9032258064516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77.1935483870968">
                <text:p>77.1935483870968</text:p>
              </table:table-cell>
              <table:table-cell office:value-type="float" office:value="9.51612903225806">
                <text:p>9.51612903225806</text:p>
              </table:table-cell>
              <table:table-cell office:value-type="float" office:value="23.0645161290323">
                <text:p>23.0645161290323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77.6774193548387">
                <text:p>77.6774193548387</text:p>
              </table:table-cell>
              <table:table-cell office:value-type="float" office:value="9.80645161290323">
                <text:p>9.80645161290323</text:p>
              </table:table-cell>
              <table:table-cell office:value-type="float" office:value="23.2258064516129">
                <text:p>23.2258064516129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78.1612903225806">
                <text:p>78.1612903225806</text:p>
              </table:table-cell>
              <table:table-cell office:value-type="float" office:value="10.0967741935484">
                <text:p>10.0967741935484</text:p>
              </table:table-cell>
              <table:table-cell office:value-type="float" office:value="23.3870967741935">
                <text:p>23.3870967741935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78.6451612903226">
                <text:p>78.6451612903226</text:p>
              </table:table-cell>
              <table:table-cell office:value-type="float" office:value="10.3870967741935">
                <text:p>10.3870967741935</text:p>
              </table:table-cell>
              <table:table-cell office:value-type="float" office:value="23.5483870967742">
                <text:p>23.5483870967742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79.1290322580645">
                <text:p>79.1290322580645</text:p>
              </table:table-cell>
              <table:table-cell office:value-type="float" office:value="10.6774193548387">
                <text:p>10.6774193548387</text:p>
              </table:table-cell>
              <table:table-cell office:value-type="float" office:value="23.7096774193548">
                <text:p>23.7096774193548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79.6129032258065">
                <text:p>79.6129032258065</text:p>
              </table:table-cell>
              <table:table-cell office:value-type="float" office:value="10.9677419354839">
                <text:p>10.9677419354839</text:p>
              </table:table-cell>
              <table:table-cell office:value-type="float" office:value="23.8709677419355">
                <text:p>23.8709677419355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80.0967741935484">
                <text:p>80.0967741935484</text:p>
              </table:table-cell>
              <table:table-cell office:value-type="float" office:value="11.258064516129">
                <text:p>11.258064516129</text:p>
              </table:table-cell>
              <table:table-cell office:value-type="float" office:value="24.0322580645161">
                <text:p>24.0322580645161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80.5806451612903">
                <text:p>80.5806451612903</text:p>
              </table:table-cell>
              <table:table-cell office:value-type="float" office:value="11.5483870967742">
                <text:p>11.5483870967742</text:p>
              </table:table-cell>
              <table:table-cell office:value-type="float" office:value="24.1935483870968">
                <text:p>24.1935483870968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81.0645161290323">
                <text:p>81.0645161290323</text:p>
              </table:table-cell>
              <table:table-cell office:value-type="float" office:value="11.8387096774194">
                <text:p>11.8387096774194</text:p>
              </table:table-cell>
              <table:table-cell office:value-type="float" office:value="24.3548387096774">
                <text:p>24.3548387096774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81.5483870967742">
                <text:p>81.5483870967742</text:p>
              </table:table-cell>
              <table:table-cell office:value-type="float" office:value="12.1290322580645">
                <text:p>12.1290322580645</text:p>
              </table:table-cell>
              <table:table-cell office:value-type="float" office:value="24.5161290322581">
                <text:p>24.5161290322581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82.0322580645161">
                <text:p>82.0322580645161</text:p>
              </table:table-cell>
              <table:table-cell office:value-type="float" office:value="12.4193548387097">
                <text:p>12.4193548387097</text:p>
              </table:table-cell>
              <table:table-cell office:value-type="float" office:value="24.6774193548387">
                <text:p>24.6774193548387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82.5161290322581">
                <text:p>82.5161290322581</text:p>
              </table:table-cell>
              <table:table-cell office:value-type="float" office:value="12.7096774193548">
                <text:p>12.7096774193548</text:p>
              </table:table-cell>
              <table:table-cell office:value-type="float" office:value="24.8387096774194">
                <text:p>24.8387096774194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83">
                <text:p>83</text:p>
              </table:table-cell>
              <table:table-cell office:value-type="float" office:value="13">
                <text:p>1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82.3548387096774">
                <text:p>82.3548387096774</text:p>
              </table:table-cell>
              <table:table-cell office:value-type="float" office:value="13.1290322580645">
                <text:p>13.1290322580645</text:p>
              </table:table-cell>
              <table:table-cell office:value-type="float" office:value="25.258064516129">
                <text:p>25.258064516129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81.7096774193548">
                <text:p>81.7096774193548</text:p>
              </table:table-cell>
              <table:table-cell office:value-type="float" office:value="13.258064516129">
                <text:p>13.258064516129</text:p>
              </table:table-cell>
              <table:table-cell office:value-type="float" office:value="25.5161290322581">
                <text:p>25.5161290322581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81.0645161290323">
                <text:p>81.0645161290323</text:p>
              </table:table-cell>
              <table:table-cell office:value-type="float" office:value="13.3870967741935">
                <text:p>13.3870967741935</text:p>
              </table:table-cell>
              <table:table-cell office:value-type="float" office:value="25.7741935483871">
                <text:p>25.7741935483871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80.4193548387097">
                <text:p>80.4193548387097</text:p>
              </table:table-cell>
              <table:table-cell office:value-type="float" office:value="13.5161290322581">
                <text:p>13.5161290322581</text:p>
              </table:table-cell>
              <table:table-cell office:value-type="float" office:value="26.0322580645161">
                <text:p>26.0322580645161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79.7741935483871">
                <text:p>79.7741935483871</text:p>
              </table:table-cell>
              <table:table-cell office:value-type="float" office:value="13.6451612903226">
                <text:p>13.6451612903226</text:p>
              </table:table-cell>
              <table:table-cell office:value-type="float" office:value="26.2903225806452">
                <text:p>26.2903225806452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79.1290322580645">
                <text:p>79.1290322580645</text:p>
              </table:table-cell>
              <table:table-cell office:value-type="float" office:value="13.7741935483871">
                <text:p>13.7741935483871</text:p>
              </table:table-cell>
              <table:table-cell office:value-type="float" office:value="26.5483870967742">
                <text:p>26.5483870967742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78.4838709677419">
                <text:p>78.4838709677419</text:p>
              </table:table-cell>
              <table:table-cell office:value-type="float" office:value="13.9032258064516">
                <text:p>13.9032258064516</text:p>
              </table:table-cell>
              <table:table-cell office:value-type="float" office:value="26.8064516129032">
                <text:p>26.8064516129032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77.8387096774194">
                <text:p>77.8387096774194</text:p>
              </table:table-cell>
              <table:table-cell office:value-type="float" office:value="14.0322580645161">
                <text:p>14.0322580645161</text:p>
              </table:table-cell>
              <table:table-cell office:value-type="float" office:value="27.0645161290323">
                <text:p>27.0645161290323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77.1935483870968">
                <text:p>77.1935483870968</text:p>
              </table:table-cell>
              <table:table-cell office:value-type="float" office:value="14.1612903225806">
                <text:p>14.1612903225806</text:p>
              </table:table-cell>
              <table:table-cell office:value-type="float" office:value="27.3225806451613">
                <text:p>27.3225806451613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76.5483870967742">
                <text:p>76.5483870967742</text:p>
              </table:table-cell>
              <table:table-cell office:value-type="float" office:value="14.2903225806452">
                <text:p>14.2903225806452</text:p>
              </table:table-cell>
              <table:table-cell office:value-type="float" office:value="27.5806451612903">
                <text:p>27.5806451612903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75.9032258064516">
                <text:p>75.9032258064516</text:p>
              </table:table-cell>
              <table:table-cell office:value-type="float" office:value="14.4193548387097">
                <text:p>14.4193548387097</text:p>
              </table:table-cell>
              <table:table-cell office:value-type="float" office:value="27.8387096774194">
                <text:p>27.8387096774194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75.258064516129">
                <text:p>75.258064516129</text:p>
              </table:table-cell>
              <table:table-cell office:value-type="float" office:value="14.5483870967742">
                <text:p>14.5483870967742</text:p>
              </table:table-cell>
              <table:table-cell office:value-type="float" office:value="28.0967741935484">
                <text:p>28.0967741935484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74.6129032258065">
                <text:p>74.6129032258065</text:p>
              </table:table-cell>
              <table:table-cell office:value-type="float" office:value="14.6774193548387">
                <text:p>14.6774193548387</text:p>
              </table:table-cell>
              <table:table-cell office:value-type="float" office:value="28.3548387096774">
                <text:p>28.3548387096774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73.9677419354839">
                <text:p>73.9677419354839</text:p>
              </table:table-cell>
              <table:table-cell office:value-type="float" office:value="14.8064516129032">
                <text:p>14.8064516129032</text:p>
              </table:table-cell>
              <table:table-cell office:value-type="float" office:value="28.6129032258065">
                <text:p>28.6129032258065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73.3225806451613">
                <text:p>73.3225806451613</text:p>
              </table:table-cell>
              <table:table-cell office:value-type="float" office:value="14.9354838709677">
                <text:p>14.9354838709677</text:p>
              </table:table-cell>
              <table:table-cell office:value-type="float" office:value="28.8709677419355">
                <text:p>28.8709677419355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72.6774193548387">
                <text:p>72.6774193548387</text:p>
              </table:table-cell>
              <table:table-cell office:value-type="float" office:value="15.0645161290323">
                <text:p>15.0645161290323</text:p>
              </table:table-cell>
              <table:table-cell office:value-type="float" office:value="29.1290322580645">
                <text:p>29.1290322580645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72.0322580645161">
                <text:p>72.0322580645161</text:p>
              </table:table-cell>
              <table:table-cell office:value-type="float" office:value="15.1935483870968">
                <text:p>15.1935483870968</text:p>
              </table:table-cell>
              <table:table-cell office:value-type="float" office:value="29.3870967741935">
                <text:p>29.3870967741935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71.3870967741936">
                <text:p>71.3870967741936</text:p>
              </table:table-cell>
              <table:table-cell office:value-type="float" office:value="15.3225806451613">
                <text:p>15.3225806451613</text:p>
              </table:table-cell>
              <table:table-cell office:value-type="float" office:value="29.6451612903226">
                <text:p>29.6451612903226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70.741935483871">
                <text:p>70.741935483871</text:p>
              </table:table-cell>
              <table:table-cell office:value-type="float" office:value="15.4516129032258">
                <text:p>15.4516129032258</text:p>
              </table:table-cell>
              <table:table-cell office:value-type="float" office:value="29.9032258064516">
                <text:p>29.9032258064516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70.0967741935484">
                <text:p>70.0967741935484</text:p>
              </table:table-cell>
              <table:table-cell office:value-type="float" office:value="15.5806451612903">
                <text:p>15.5806451612903</text:p>
              </table:table-cell>
              <table:table-cell office:value-type="float" office:value="30.1612903225806">
                <text:p>30.1612903225806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69.4516129032258">
                <text:p>69.4516129032258</text:p>
              </table:table-cell>
              <table:table-cell office:value-type="float" office:value="15.7096774193548">
                <text:p>15.7096774193548</text:p>
              </table:table-cell>
              <table:table-cell office:value-type="float" office:value="30.4193548387097">
                <text:p>30.4193548387097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68.8064516129032">
                <text:p>68.8064516129032</text:p>
              </table:table-cell>
              <table:table-cell office:value-type="float" office:value="15.8387096774194">
                <text:p>15.8387096774194</text:p>
              </table:table-cell>
              <table:table-cell office:value-type="float" office:value="30.6774193548387">
                <text:p>30.6774193548387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68.1612903225806">
                <text:p>68.1612903225806</text:p>
              </table:table-cell>
              <table:table-cell office:value-type="float" office:value="15.9677419354839">
                <text:p>15.9677419354839</text:p>
              </table:table-cell>
              <table:table-cell office:value-type="float" office:value="30.9354838709677">
                <text:p>30.9354838709677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67.5161290322581">
                <text:p>67.5161290322581</text:p>
              </table:table-cell>
              <table:table-cell office:value-type="float" office:value="16.0967741935484">
                <text:p>16.0967741935484</text:p>
              </table:table-cell>
              <table:table-cell office:value-type="float" office:value="31.1935483870968">
                <text:p>31.1935483870968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66.8709677419355">
                <text:p>66.8709677419355</text:p>
              </table:table-cell>
              <table:table-cell office:value-type="float" office:value="16.2258064516129">
                <text:p>16.2258064516129</text:p>
              </table:table-cell>
              <table:table-cell office:value-type="float" office:value="31.4516129032258">
                <text:p>31.4516129032258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66.2258064516129">
                <text:p>66.2258064516129</text:p>
              </table:table-cell>
              <table:table-cell office:value-type="float" office:value="16.3548387096774">
                <text:p>16.3548387096774</text:p>
              </table:table-cell>
              <table:table-cell office:value-type="float" office:value="31.7096774193548">
                <text:p>31.7096774193548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65.5806451612903">
                <text:p>65.5806451612903</text:p>
              </table:table-cell>
              <table:table-cell office:value-type="float" office:value="16.4838709677419">
                <text:p>16.4838709677419</text:p>
              </table:table-cell>
              <table:table-cell office:value-type="float" office:value="31.9677419354839">
                <text:p>31.9677419354839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64.9354838709677">
                <text:p>64.9354838709677</text:p>
              </table:table-cell>
              <table:table-cell office:value-type="float" office:value="16.6129032258065">
                <text:p>16.6129032258065</text:p>
              </table:table-cell>
              <table:table-cell office:value-type="float" office:value="32.2258064516129">
                <text:p>32.2258064516129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64.2903225806452">
                <text:p>64.2903225806452</text:p>
              </table:table-cell>
              <table:table-cell office:value-type="float" office:value="16.741935483871">
                <text:p>16.741935483871</text:p>
              </table:table-cell>
              <table:table-cell office:value-type="float" office:value="32.4838709677419">
                <text:p>32.4838709677419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63.6451612903226">
                <text:p>63.6451612903226</text:p>
              </table:table-cell>
              <table:table-cell office:value-type="float" office:value="16.8709677419355">
                <text:p>16.8709677419355</text:p>
              </table:table-cell>
              <table:table-cell office:value-type="float" office:value="32.741935483871">
                <text:p>32.741935483871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63">
                <text:p>63</text:p>
              </table:table-cell>
              <table:table-cell office:value-type="float" office:value="17">
                <text:p>1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62.6129032258065">
                <text:p>62.6129032258065</text:p>
              </table:table-cell>
              <table:table-cell office:value-type="float" office:value="16.6774193548387">
                <text:p>16.6774193548387</text:p>
              </table:table-cell>
              <table:table-cell office:value-type="float" office:value="32.2258064516129">
                <text:p>32.2258064516129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62.2258064516129">
                <text:p>62.2258064516129</text:p>
              </table:table-cell>
              <table:table-cell office:value-type="float" office:value="16.3548387096774">
                <text:p>16.3548387096774</text:p>
              </table:table-cell>
              <table:table-cell office:value-type="float" office:value="31.4516129032258">
                <text:p>31.4516129032258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61.8387096774194">
                <text:p>61.8387096774194</text:p>
              </table:table-cell>
              <table:table-cell office:value-type="float" office:value="16.0322580645161">
                <text:p>16.0322580645161</text:p>
              </table:table-cell>
              <table:table-cell office:value-type="float" office:value="30.6774193548387">
                <text:p>30.6774193548387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61.4516129032258">
                <text:p>61.4516129032258</text:p>
              </table:table-cell>
              <table:table-cell office:value-type="float" office:value="15.7096774193548">
                <text:p>15.7096774193548</text:p>
              </table:table-cell>
              <table:table-cell office:value-type="float" office:value="29.9032258064516">
                <text:p>29.9032258064516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61.0645161290323">
                <text:p>61.0645161290323</text:p>
              </table:table-cell>
              <table:table-cell office:value-type="float" office:value="15.3870967741935">
                <text:p>15.3870967741935</text:p>
              </table:table-cell>
              <table:table-cell office:value-type="float" office:value="29.1290322580645">
                <text:p>29.1290322580645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60.6774193548387">
                <text:p>60.6774193548387</text:p>
              </table:table-cell>
              <table:table-cell office:value-type="float" office:value="15.0645161290323">
                <text:p>15.0645161290323</text:p>
              </table:table-cell>
              <table:table-cell office:value-type="float" office:value="28.3548387096774">
                <text:p>28.3548387096774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60.2903225806452">
                <text:p>60.2903225806452</text:p>
              </table:table-cell>
              <table:table-cell office:value-type="float" office:value="14.741935483871">
                <text:p>14.741935483871</text:p>
              </table:table-cell>
              <table:table-cell office:value-type="float" office:value="27.5806451612903">
                <text:p>27.5806451612903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59.9032258064516">
                <text:p>59.9032258064516</text:p>
              </table:table-cell>
              <table:table-cell office:value-type="float" office:value="14.4193548387097">
                <text:p>14.4193548387097</text:p>
              </table:table-cell>
              <table:table-cell office:value-type="float" office:value="26.8064516129032">
                <text:p>26.8064516129032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59.5161290322581">
                <text:p>59.5161290322581</text:p>
              </table:table-cell>
              <table:table-cell office:value-type="float" office:value="14.0967741935484">
                <text:p>14.0967741935484</text:p>
              </table:table-cell>
              <table:table-cell office:value-type="float" office:value="26.0322580645161">
                <text:p>26.0322580645161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59.1290322580645">
                <text:p>59.1290322580645</text:p>
              </table:table-cell>
              <table:table-cell office:value-type="float" office:value="13.7741935483871">
                <text:p>13.7741935483871</text:p>
              </table:table-cell>
              <table:table-cell office:value-type="float" office:value="25.258064516129">
                <text:p>25.258064516129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58.741935483871">
                <text:p>58.741935483871</text:p>
              </table:table-cell>
              <table:table-cell office:value-type="float" office:value="13.4516129032258">
                <text:p>13.4516129032258</text:p>
              </table:table-cell>
              <table:table-cell office:value-type="float" office:value="24.4838709677419">
                <text:p>24.4838709677419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58.3548387096774">
                <text:p>58.3548387096774</text:p>
              </table:table-cell>
              <table:table-cell office:value-type="float" office:value="13.1290322580645">
                <text:p>13.1290322580645</text:p>
              </table:table-cell>
              <table:table-cell office:value-type="float" office:value="23.7096774193548">
                <text:p>23.7096774193548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57.9677419354839">
                <text:p>57.9677419354839</text:p>
              </table:table-cell>
              <table:table-cell office:value-type="float" office:value="12.8064516129032">
                <text:p>12.8064516129032</text:p>
              </table:table-cell>
              <table:table-cell office:value-type="float" office:value="22.9354838709677">
                <text:p>22.9354838709677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57.5806451612903">
                <text:p>57.5806451612903</text:p>
              </table:table-cell>
              <table:table-cell office:value-type="float" office:value="12.4838709677419">
                <text:p>12.4838709677419</text:p>
              </table:table-cell>
              <table:table-cell office:value-type="float" office:value="22.1612903225806">
                <text:p>22.1612903225806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57.1935483870968">
                <text:p>57.1935483870968</text:p>
              </table:table-cell>
              <table:table-cell office:value-type="float" office:value="12.1612903225806">
                <text:p>12.1612903225806</text:p>
              </table:table-cell>
              <table:table-cell office:value-type="float" office:value="21.3870967741935">
                <text:p>21.3870967741935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56.8064516129032">
                <text:p>56.8064516129032</text:p>
              </table:table-cell>
              <table:table-cell office:value-type="float" office:value="11.8387096774194">
                <text:p>11.8387096774194</text:p>
              </table:table-cell>
              <table:table-cell office:value-type="float" office:value="20.6129032258065">
                <text:p>20.6129032258065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56.4193548387097">
                <text:p>56.4193548387097</text:p>
              </table:table-cell>
              <table:table-cell office:value-type="float" office:value="11.5161290322581">
                <text:p>11.5161290322581</text:p>
              </table:table-cell>
              <table:table-cell office:value-type="float" office:value="19.8387096774194">
                <text:p>19.8387096774194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56.0322580645161">
                <text:p>56.0322580645161</text:p>
              </table:table-cell>
              <table:table-cell office:value-type="float" office:value="11.1935483870968">
                <text:p>11.1935483870968</text:p>
              </table:table-cell>
              <table:table-cell office:value-type="float" office:value="19.0645161290323">
                <text:p>19.0645161290323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55.6451612903226">
                <text:p>55.6451612903226</text:p>
              </table:table-cell>
              <table:table-cell office:value-type="float" office:value="10.8709677419355">
                <text:p>10.8709677419355</text:p>
              </table:table-cell>
              <table:table-cell office:value-type="float" office:value="18.2903225806452">
                <text:p>18.2903225806452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55.258064516129">
                <text:p>55.258064516129</text:p>
              </table:table-cell>
              <table:table-cell office:value-type="float" office:value="10.5483870967742">
                <text:p>10.5483870967742</text:p>
              </table:table-cell>
              <table:table-cell office:value-type="float" office:value="17.5161290322581">
                <text:p>17.5161290322581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54.8709677419355">
                <text:p>54.8709677419355</text:p>
              </table:table-cell>
              <table:table-cell office:value-type="float" office:value="10.2258064516129">
                <text:p>10.2258064516129</text:p>
              </table:table-cell>
              <table:table-cell office:value-type="float" office:value="16.741935483871">
                <text:p>16.741935483871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54.4838709677419">
                <text:p>54.4838709677419</text:p>
              </table:table-cell>
              <table:table-cell office:value-type="float" office:value="9.90322580645161">
                <text:p>9.90322580645161</text:p>
              </table:table-cell>
              <table:table-cell office:value-type="float" office:value="15.9677419354839">
                <text:p>15.9677419354839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54.0967741935484">
                <text:p>54.0967741935484</text:p>
              </table:table-cell>
              <table:table-cell office:value-type="float" office:value="9.58064516129032">
                <text:p>9.58064516129032</text:p>
              </table:table-cell>
              <table:table-cell office:value-type="float" office:value="15.1935483870968">
                <text:p>15.1935483870968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53.7096774193548">
                <text:p>53.7096774193548</text:p>
              </table:table-cell>
              <table:table-cell office:value-type="float" office:value="9.25806451612903">
                <text:p>9.25806451612903</text:p>
              </table:table-cell>
              <table:table-cell office:value-type="float" office:value="14.4193548387097">
                <text:p>14.4193548387097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53.3225806451613">
                <text:p>53.3225806451613</text:p>
              </table:table-cell>
              <table:table-cell office:value-type="float" office:value="8.93548387096774">
                <text:p>8.93548387096774</text:p>
              </table:table-cell>
              <table:table-cell office:value-type="float" office:value="13.6451612903226">
                <text:p>13.6451612903226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52.9354838709677">
                <text:p>52.9354838709677</text:p>
              </table:table-cell>
              <table:table-cell office:value-type="float" office:value="8.61290322580645">
                <text:p>8.61290322580645</text:p>
              </table:table-cell>
              <table:table-cell office:value-type="float" office:value="12.8709677419355">
                <text:p>12.8709677419355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52.5483870967742">
                <text:p>52.5483870967742</text:p>
              </table:table-cell>
              <table:table-cell office:value-type="float" office:value="8.29032258064516">
                <text:p>8.29032258064516</text:p>
              </table:table-cell>
              <table:table-cell office:value-type="float" office:value="12.0967741935484">
                <text:p>12.0967741935484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52.1612903225807">
                <text:p>52.1612903225807</text:p>
              </table:table-cell>
              <table:table-cell office:value-type="float" office:value="7.96774193548387">
                <text:p>7.96774193548387</text:p>
              </table:table-cell>
              <table:table-cell office:value-type="float" office:value="11.3225806451613">
                <text:p>11.3225806451613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51.7741935483871">
                <text:p>51.7741935483871</text:p>
              </table:table-cell>
              <table:table-cell office:value-type="float" office:value="7.64516129032258">
                <text:p>7.64516129032258</text:p>
              </table:table-cell>
              <table:table-cell office:value-type="float" office:value="10.5483870967742">
                <text:p>10.5483870967742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51.3870967741936">
                <text:p>51.3870967741936</text:p>
              </table:table-cell>
              <table:table-cell office:value-type="float" office:value="7.32258064516129">
                <text:p>7.32258064516129</text:p>
              </table:table-cell>
              <table:table-cell office:value-type="float" office:value="9.7741935483871">
                <text:p>9.7741935483871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51">
                <text:p>51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51.0322580645161">
                <text:p>51.0322580645161</text:p>
              </table:table-cell>
              <table:table-cell office:value-type="float" office:value="6.7741935483871">
                <text:p>6.7741935483871</text:p>
              </table:table-cell>
              <table:table-cell office:value-type="float" office:value="8.83870967741935">
                <text:p>8.83870967741935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51.0645161290323">
                <text:p>51.0645161290323</text:p>
              </table:table-cell>
              <table:table-cell office:value-type="float" office:value="6.54838709677419">
                <text:p>6.54838709677419</text:p>
              </table:table-cell>
              <table:table-cell office:value-type="float" office:value="8.67741935483871">
                <text:p>8.67741935483871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51.0967741935484">
                <text:p>51.0967741935484</text:p>
              </table:table-cell>
              <table:table-cell office:value-type="float" office:value="6.32258064516129">
                <text:p>6.32258064516129</text:p>
              </table:table-cell>
              <table:table-cell office:value-type="float" office:value="8.51612903225806">
                <text:p>8.51612903225806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51.1290322580645">
                <text:p>51.1290322580645</text:p>
              </table:table-cell>
              <table:table-cell office:value-type="float" office:value="6.09677419354839">
                <text:p>6.09677419354839</text:p>
              </table:table-cell>
              <table:table-cell office:value-type="float" office:value="8.35483870967742">
                <text:p>8.35483870967742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51.1612903225807">
                <text:p>51.1612903225807</text:p>
              </table:table-cell>
              <table:table-cell office:value-type="float" office:value="5.87096774193548">
                <text:p>5.87096774193548</text:p>
              </table:table-cell>
              <table:table-cell office:value-type="float" office:value="8.19354838709677">
                <text:p>8.19354838709677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51.1935483870968">
                <text:p>51.1935483870968</text:p>
              </table:table-cell>
              <table:table-cell office:value-type="float" office:value="5.64516129032258">
                <text:p>5.64516129032258</text:p>
              </table:table-cell>
              <table:table-cell office:value-type="float" office:value="8.03225806451613">
                <text:p>8.03225806451613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51.2258064516129">
                <text:p>51.2258064516129</text:p>
              </table:table-cell>
              <table:table-cell office:value-type="float" office:value="5.41935483870968">
                <text:p>5.41935483870968</text:p>
              </table:table-cell>
              <table:table-cell office:value-type="float" office:value="7.87096774193548">
                <text:p>7.87096774193548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51.258064516129">
                <text:p>51.258064516129</text:p>
              </table:table-cell>
              <table:table-cell office:value-type="float" office:value="5.19354838709677">
                <text:p>5.19354838709677</text:p>
              </table:table-cell>
              <table:table-cell office:value-type="float" office:value="7.70967741935484">
                <text:p>7.70967741935484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51.2903225806452">
                <text:p>51.2903225806452</text:p>
              </table:table-cell>
              <table:table-cell office:value-type="float" office:value="4.96774193548387">
                <text:p>4.96774193548387</text:p>
              </table:table-cell>
              <table:table-cell office:value-type="float" office:value="7.54838709677419">
                <text:p>7.54838709677419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51.3225806451613">
                <text:p>51.3225806451613</text:p>
              </table:table-cell>
              <table:table-cell office:value-type="float" office:value="4.74193548387097">
                <text:p>4.74193548387097</text:p>
              </table:table-cell>
              <table:table-cell office:value-type="float" office:value="7.38709677419355">
                <text:p>7.38709677419355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51.3548387096774">
                <text:p>51.3548387096774</text:p>
              </table:table-cell>
              <table:table-cell office:value-type="float" office:value="4.51612903225807">
                <text:p>4.51612903225807</text:p>
              </table:table-cell>
              <table:table-cell office:value-type="float" office:value="7.2258064516129">
                <text:p>7.2258064516129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51.3870967741936">
                <text:p>51.3870967741936</text:p>
              </table:table-cell>
              <table:table-cell office:value-type="float" office:value="4.29032258064516">
                <text:p>4.29032258064516</text:p>
              </table:table-cell>
              <table:table-cell office:value-type="float" office:value="7.06451612903226">
                <text:p>7.06451612903226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51.4193548387097">
                <text:p>51.4193548387097</text:p>
              </table:table-cell>
              <table:table-cell office:value-type="float" office:value="4.06451612903226">
                <text:p>4.06451612903226</text:p>
              </table:table-cell>
              <table:table-cell office:value-type="float" office:value="6.90322580645161">
                <text:p>6.90322580645161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51.4516129032258">
                <text:p>51.4516129032258</text:p>
              </table:table-cell>
              <table:table-cell office:value-type="float" office:value="3.83870967741936">
                <text:p>3.83870967741936</text:p>
              </table:table-cell>
              <table:table-cell office:value-type="float" office:value="6.74193548387097">
                <text:p>6.74193548387097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51.4838709677419">
                <text:p>51.4838709677419</text:p>
              </table:table-cell>
              <table:table-cell office:value-type="float" office:value="3.61290322580645">
                <text:p>3.61290322580645</text:p>
              </table:table-cell>
              <table:table-cell office:value-type="float" office:value="6.58064516129032">
                <text:p>6.58064516129032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51.5161290322581">
                <text:p>51.5161290322581</text:p>
              </table:table-cell>
              <table:table-cell office:value-type="float" office:value="3.38709677419355">
                <text:p>3.38709677419355</text:p>
              </table:table-cell>
              <table:table-cell office:value-type="float" office:value="6.41935483870968">
                <text:p>6.41935483870968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51.5483870967742">
                <text:p>51.5483870967742</text:p>
              </table:table-cell>
              <table:table-cell office:value-type="float" office:value="3.16129032258065">
                <text:p>3.16129032258065</text:p>
              </table:table-cell>
              <table:table-cell office:value-type="float" office:value="6.25806451612903">
                <text:p>6.25806451612903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51.5806451612903">
                <text:p>51.5806451612903</text:p>
              </table:table-cell>
              <table:table-cell office:value-type="float" office:value="2.93548387096774">
                <text:p>2.93548387096774</text:p>
              </table:table-cell>
              <table:table-cell office:value-type="float" office:value="6.09677419354839">
                <text:p>6.09677419354839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51.6129032258065">
                <text:p>51.6129032258065</text:p>
              </table:table-cell>
              <table:table-cell office:value-type="float" office:value="2.70967741935484">
                <text:p>2.70967741935484</text:p>
              </table:table-cell>
              <table:table-cell office:value-type="float" office:value="5.93548387096774">
                <text:p>5.93548387096774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51.6451612903226">
                <text:p>51.6451612903226</text:p>
              </table:table-cell>
              <table:table-cell office:value-type="float" office:value="2.48387096774194">
                <text:p>2.48387096774194</text:p>
              </table:table-cell>
              <table:table-cell office:value-type="float" office:value="5.7741935483871">
                <text:p>5.7741935483871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51.6774193548387">
                <text:p>51.6774193548387</text:p>
              </table:table-cell>
              <table:table-cell office:value-type="float" office:value="2.25806451612903">
                <text:p>2.25806451612903</text:p>
              </table:table-cell>
              <table:table-cell office:value-type="float" office:value="5.61290322580645">
                <text:p>5.61290322580645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51.7096774193548">
                <text:p>51.7096774193548</text:p>
              </table:table-cell>
              <table:table-cell office:value-type="float" office:value="2.03225806451613">
                <text:p>2.03225806451613</text:p>
              </table:table-cell>
              <table:table-cell office:value-type="float" office:value="5.45161290322581">
                <text:p>5.45161290322581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51.741935483871">
                <text:p>51.741935483871</text:p>
              </table:table-cell>
              <table:table-cell office:value-type="float" office:value="1.80645161290323">
                <text:p>1.80645161290323</text:p>
              </table:table-cell>
              <table:table-cell office:value-type="float" office:value="5.29032258064516">
                <text:p>5.29032258064516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51.7741935483871">
                <text:p>51.7741935483871</text:p>
              </table:table-cell>
              <table:table-cell office:value-type="float" office:value="1.58064516129032">
                <text:p>1.58064516129032</text:p>
              </table:table-cell>
              <table:table-cell office:value-type="float" office:value="5.12903225806452">
                <text:p>5.12903225806452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51.8064516129032">
                <text:p>51.8064516129032</text:p>
              </table:table-cell>
              <table:table-cell office:value-type="float" office:value="1.35483870967742">
                <text:p>1.35483870967742</text:p>
              </table:table-cell>
              <table:table-cell office:value-type="float" office:value="4.96774193548387">
                <text:p>4.96774193548387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51.8387096774194">
                <text:p>51.8387096774194</text:p>
              </table:table-cell>
              <table:table-cell office:value-type="float" office:value="1.12903225806452">
                <text:p>1.12903225806452</text:p>
              </table:table-cell>
              <table:table-cell office:value-type="float" office:value="4.80645161290323">
                <text:p>4.80645161290323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51.8709677419355">
                <text:p>51.8709677419355</text:p>
              </table:table-cell>
              <table:table-cell office:value-type="float" office:value="0.903225806451613">
                <text:p>0.903225806451613</text:p>
              </table:table-cell>
              <table:table-cell office:value-type="float" office:value="4.64516129032258">
                <text:p>4.64516129032258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51.9032258064516">
                <text:p>51.9032258064516</text:p>
              </table:table-cell>
              <table:table-cell office:value-type="float" office:value="0.67741935483871">
                <text:p>0.67741935483871</text:p>
              </table:table-cell>
              <table:table-cell office:value-type="float" office:value="4.48387096774194">
                <text:p>4.48387096774194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51.9354838709677">
                <text:p>51.9354838709677</text:p>
              </table:table-cell>
              <table:table-cell office:value-type="float" office:value="0.451612903225806">
                <text:p>0.451612903225806</text:p>
              </table:table-cell>
              <table:table-cell office:value-type="float" office:value="4.32258064516129">
                <text:p>4.32258064516129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51.9677419354839">
                <text:p>51.9677419354839</text:p>
              </table:table-cell>
              <table:table-cell office:value-type="float" office:value="0.225806451612903">
                <text:p>0.225806451612903</text:p>
              </table:table-cell>
              <table:table-cell office:value-type="float" office:value="4.16129032258065">
                <text:p>4.16129032258065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51.9354838709677">
                <text:p>51.9354838709677</text:p>
              </table:table-cell>
              <table:table-cell office:value-type="float" office:value="0.032258064516129">
                <text:p>0.032258064516129</text:p>
              </table:table-cell>
              <table:table-cell office:value-type="float" office:value="3.87096774193548">
                <text:p>3.87096774193548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51.8709677419355">
                <text:p>51.8709677419355</text:p>
              </table:table-cell>
              <table:table-cell office:value-type="float" office:value="0.0645161290322581">
                <text:p>0.0645161290322581</text:p>
              </table:table-cell>
              <table:table-cell office:value-type="float" office:value="3.74193548387097">
                <text:p>3.74193548387097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51.8064516129032">
                <text:p>51.8064516129032</text:p>
              </table:table-cell>
              <table:table-cell office:value-type="float" office:value="0.0967741935483871">
                <text:p>0.0967741935483871</text:p>
              </table:table-cell>
              <table:table-cell office:value-type="float" office:value="3.61290322580645">
                <text:p>3.61290322580645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51.741935483871">
                <text:p>51.741935483871</text:p>
              </table:table-cell>
              <table:table-cell office:value-type="float" office:value="0.129032258064516">
                <text:p>0.129032258064516</text:p>
              </table:table-cell>
              <table:table-cell office:value-type="float" office:value="3.48387096774194">
                <text:p>3.48387096774194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51.6774193548387">
                <text:p>51.6774193548387</text:p>
              </table:table-cell>
              <table:table-cell office:value-type="float" office:value="0.161290322580645">
                <text:p>0.161290322580645</text:p>
              </table:table-cell>
              <table:table-cell office:value-type="float" office:value="3.35483870967742">
                <text:p>3.35483870967742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51.6129032258065">
                <text:p>51.6129032258065</text:p>
              </table:table-cell>
              <table:table-cell office:value-type="float" office:value="0.193548387096774">
                <text:p>0.193548387096774</text:p>
              </table:table-cell>
              <table:table-cell office:value-type="float" office:value="3.2258064516129">
                <text:p>3.2258064516129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51.5483870967742">
                <text:p>51.5483870967742</text:p>
              </table:table-cell>
              <table:table-cell office:value-type="float" office:value="0.225806451612903">
                <text:p>0.225806451612903</text:p>
              </table:table-cell>
              <table:table-cell office:value-type="float" office:value="3.09677419354839">
                <text:p>3.09677419354839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51.4838709677419">
                <text:p>51.4838709677419</text:p>
              </table:table-cell>
              <table:table-cell office:value-type="float" office:value="0.258064516129032">
                <text:p>0.258064516129032</text:p>
              </table:table-cell>
              <table:table-cell office:value-type="float" office:value="2.96774193548387">
                <text:p>2.96774193548387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51.4193548387097">
                <text:p>51.4193548387097</text:p>
              </table:table-cell>
              <table:table-cell office:value-type="float" office:value="0.290322580645161">
                <text:p>0.290322580645161</text:p>
              </table:table-cell>
              <table:table-cell office:value-type="float" office:value="2.83870967741936">
                <text:p>2.83870967741936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51.3548387096774">
                <text:p>51.3548387096774</text:p>
              </table:table-cell>
              <table:table-cell office:value-type="float" office:value="0.32258064516129">
                <text:p>0.32258064516129</text:p>
              </table:table-cell>
              <table:table-cell office:value-type="float" office:value="2.70967741935484">
                <text:p>2.70967741935484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51.2903225806452">
                <text:p>51.2903225806452</text:p>
              </table:table-cell>
              <table:table-cell office:value-type="float" office:value="0.354838709677419">
                <text:p>0.354838709677419</text:p>
              </table:table-cell>
              <table:table-cell office:value-type="float" office:value="2.58064516129032">
                <text:p>2.58064516129032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51.2258064516129">
                <text:p>51.2258064516129</text:p>
              </table:table-cell>
              <table:table-cell office:value-type="float" office:value="0.387096774193548">
                <text:p>0.387096774193548</text:p>
              </table:table-cell>
              <table:table-cell office:value-type="float" office:value="2.45161290322581">
                <text:p>2.45161290322581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51.1612903225807">
                <text:p>51.1612903225807</text:p>
              </table:table-cell>
              <table:table-cell office:value-type="float" office:value="0.419354838709677">
                <text:p>0.419354838709677</text:p>
              </table:table-cell>
              <table:table-cell office:value-type="float" office:value="2.32258064516129">
                <text:p>2.32258064516129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51.0967741935484">
                <text:p>51.0967741935484</text:p>
              </table:table-cell>
              <table:table-cell office:value-type="float" office:value="0.451612903225806">
                <text:p>0.451612903225806</text:p>
              </table:table-cell>
              <table:table-cell office:value-type="float" office:value="2.19354838709677">
                <text:p>2.19354838709677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51.0322580645161">
                <text:p>51.0322580645161</text:p>
              </table:table-cell>
              <table:table-cell office:value-type="float" office:value="0.483870967741936">
                <text:p>0.483870967741936</text:p>
              </table:table-cell>
              <table:table-cell office:value-type="float" office:value="2.06451612903226">
                <text:p>2.06451612903226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50.9677419354839">
                <text:p>50.9677419354839</text:p>
              </table:table-cell>
              <table:table-cell office:value-type="float" office:value="0.516129032258065">
                <text:p>0.516129032258065</text:p>
              </table:table-cell>
              <table:table-cell office:value-type="float" office:value="1.93548387096774">
                <text:p>1.93548387096774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50.9032258064516">
                <text:p>50.9032258064516</text:p>
              </table:table-cell>
              <table:table-cell office:value-type="float" office:value="0.548387096774194">
                <text:p>0.548387096774194</text:p>
              </table:table-cell>
              <table:table-cell office:value-type="float" office:value="1.80645161290323">
                <text:p>1.80645161290323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50.8387096774194">
                <text:p>50.8387096774194</text:p>
              </table:table-cell>
              <table:table-cell office:value-type="float" office:value="0.580645161290323">
                <text:p>0.580645161290323</text:p>
              </table:table-cell>
              <table:table-cell office:value-type="float" office:value="1.67741935483871">
                <text:p>1.67741935483871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50.7741935483871">
                <text:p>50.7741935483871</text:p>
              </table:table-cell>
              <table:table-cell office:value-type="float" office:value="0.612903225806452">
                <text:p>0.612903225806452</text:p>
              </table:table-cell>
              <table:table-cell office:value-type="float" office:value="1.54838709677419">
                <text:p>1.54838709677419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50.7096774193548">
                <text:p>50.7096774193548</text:p>
              </table:table-cell>
              <table:table-cell office:value-type="float" office:value="0.645161290322581">
                <text:p>0.645161290322581</text:p>
              </table:table-cell>
              <table:table-cell office:value-type="float" office:value="1.41935483870968">
                <text:p>1.41935483870968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50.6451612903226">
                <text:p>50.6451612903226</text:p>
              </table:table-cell>
              <table:table-cell office:value-type="float" office:value="0.67741935483871">
                <text:p>0.67741935483871</text:p>
              </table:table-cell>
              <table:table-cell office:value-type="float" office:value="1.29032258064516">
                <text:p>1.29032258064516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50.5806451612903">
                <text:p>50.5806451612903</text:p>
              </table:table-cell>
              <table:table-cell office:value-type="float" office:value="0.709677419354839">
                <text:p>0.709677419354839</text:p>
              </table:table-cell>
              <table:table-cell office:value-type="float" office:value="1.16129032258065">
                <text:p>1.16129032258065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50.5161290322581">
                <text:p>50.5161290322581</text:p>
              </table:table-cell>
              <table:table-cell office:value-type="float" office:value="0.741935483870968">
                <text:p>0.741935483870968</text:p>
              </table:table-cell>
              <table:table-cell office:value-type="float" office:value="1.03225806451613">
                <text:p>1.03225806451613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50.4516129032258">
                <text:p>50.4516129032258</text:p>
              </table:table-cell>
              <table:table-cell office:value-type="float" office:value="0.774193548387097">
                <text:p>0.774193548387097</text:p>
              </table:table-cell>
              <table:table-cell office:value-type="float" office:value="0.903225806451613">
                <text:p>0.903225806451613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50.3870967741936">
                <text:p>50.3870967741936</text:p>
              </table:table-cell>
              <table:table-cell office:value-type="float" office:value="0.806451612903226">
                <text:p>0.806451612903226</text:p>
              </table:table-cell>
              <table:table-cell office:value-type="float" office:value="0.774193548387097">
                <text:p>0.774193548387097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50.3225806451613">
                <text:p>50.3225806451613</text:p>
              </table:table-cell>
              <table:table-cell office:value-type="float" office:value="0.838709677419355">
                <text:p>0.838709677419355</text:p>
              </table:table-cell>
              <table:table-cell office:value-type="float" office:value="0.645161290322581">
                <text:p>0.645161290322581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50.258064516129">
                <text:p>50.258064516129</text:p>
              </table:table-cell>
              <table:table-cell office:value-type="float" office:value="0.870967741935484">
                <text:p>0.870967741935484</text:p>
              </table:table-cell>
              <table:table-cell office:value-type="float" office:value="0.516129032258065">
                <text:p>0.516129032258065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50.1935483870968">
                <text:p>50.1935483870968</text:p>
              </table:table-cell>
              <table:table-cell office:value-type="float" office:value="0.903225806451613">
                <text:p>0.903225806451613</text:p>
              </table:table-cell>
              <table:table-cell office:value-type="float" office:value="0.387096774193548">
                <text:p>0.387096774193548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50.1290322580645">
                <text:p>50.1290322580645</text:p>
              </table:table-cell>
              <table:table-cell office:value-type="float" office:value="0.935483870967742">
                <text:p>0.935483870967742</text:p>
              </table:table-cell>
              <table:table-cell office:value-type="float" office:value="0.258064516129032">
                <text:p>0.258064516129032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50.0645161290323">
                <text:p>50.0645161290323</text:p>
              </table:table-cell>
              <table:table-cell office:value-type="float" office:value="0.967741935483871">
                <text:p>0.967741935483871</text:p>
              </table:table-cell>
              <table:table-cell office:value-type="float" office:value="0.129032258064516">
                <text:p>0.129032258064516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50.2903225806452">
                <text:p>50.2903225806452</text:p>
              </table:table-cell>
              <table:table-cell office:value-type="float" office:value="1.03225806451613">
                <text:p>1.032258064516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50.5806451612903">
                <text:p>50.5806451612903</text:p>
              </table:table-cell>
              <table:table-cell office:value-type="float" office:value="1.06451612903226">
                <text:p>1.064516129032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50.8709677419355">
                <text:p>50.8709677419355</text:p>
              </table:table-cell>
              <table:table-cell office:value-type="float" office:value="1.09677419354839">
                <text:p>1.096774193548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51.1612903225807">
                <text:p>51.1612903225807</text:p>
              </table:table-cell>
              <table:table-cell office:value-type="float" office:value="1.12903225806452">
                <text:p>1.129032258064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51.4516129032258">
                <text:p>51.4516129032258</text:p>
              </table:table-cell>
              <table:table-cell office:value-type="float" office:value="1.16129032258065">
                <text:p>1.161290322580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51.741935483871">
                <text:p>51.741935483871</text:p>
              </table:table-cell>
              <table:table-cell office:value-type="float" office:value="1.19354838709677">
                <text:p>1.193548387096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52.0322580645161">
                <text:p>52.0322580645161</text:p>
              </table:table-cell>
              <table:table-cell office:value-type="float" office:value="1.2258064516129">
                <text:p>1.22580645161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52.3225806451613">
                <text:p>52.3225806451613</text:p>
              </table:table-cell>
              <table:table-cell office:value-type="float" office:value="1.25806451612903">
                <text:p>1.258064516129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52.6129032258065">
                <text:p>52.6129032258065</text:p>
              </table:table-cell>
              <table:table-cell office:value-type="float" office:value="1.29032258064516">
                <text:p>1.290322580645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52.9032258064516">
                <text:p>52.9032258064516</text:p>
              </table:table-cell>
              <table:table-cell office:value-type="float" office:value="1.32258064516129">
                <text:p>1.322580645161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53.1935483870968">
                <text:p>53.1935483870968</text:p>
              </table:table-cell>
              <table:table-cell office:value-type="float" office:value="1.35483870967742">
                <text:p>1.354838709677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53.4838709677419">
                <text:p>53.4838709677419</text:p>
              </table:table-cell>
              <table:table-cell office:value-type="float" office:value="1.38709677419355">
                <text:p>1.387096774193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53.7741935483871">
                <text:p>53.7741935483871</text:p>
              </table:table-cell>
              <table:table-cell office:value-type="float" office:value="1.41935483870968">
                <text:p>1.419354838709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54.0645161290323">
                <text:p>54.0645161290323</text:p>
              </table:table-cell>
              <table:table-cell office:value-type="float" office:value="1.45161290322581">
                <text:p>1.451612903225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54.3548387096774">
                <text:p>54.3548387096774</text:p>
              </table:table-cell>
              <table:table-cell office:value-type="float" office:value="1.48387096774194">
                <text:p>1.483870967741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54.6451612903226">
                <text:p>54.6451612903226</text:p>
              </table:table-cell>
              <table:table-cell office:value-type="float" office:value="1.51612903225806">
                <text:p>1.516129032258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54.9354838709677">
                <text:p>54.9354838709677</text:p>
              </table:table-cell>
              <table:table-cell office:value-type="float" office:value="1.54838709677419">
                <text:p>1.548387096774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55.2258064516129">
                <text:p>55.2258064516129</text:p>
              </table:table-cell>
              <table:table-cell office:value-type="float" office:value="1.58064516129032">
                <text:p>1.580645161290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55.5161290322581">
                <text:p>55.5161290322581</text:p>
              </table:table-cell>
              <table:table-cell office:value-type="float" office:value="1.61290322580645">
                <text:p>1.612903225806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55.8064516129032">
                <text:p>55.8064516129032</text:p>
              </table:table-cell>
              <table:table-cell office:value-type="float" office:value="1.64516129032258">
                <text:p>1.645161290322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56.0967741935484">
                <text:p>56.0967741935484</text:p>
              </table:table-cell>
              <table:table-cell office:value-type="float" office:value="1.67741935483871">
                <text:p>1.677419354838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56.3870967741936">
                <text:p>56.3870967741936</text:p>
              </table:table-cell>
              <table:table-cell office:value-type="float" office:value="1.70967741935484">
                <text:p>1.709677419354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56.6774193548387">
                <text:p>56.6774193548387</text:p>
              </table:table-cell>
              <table:table-cell office:value-type="float" office:value="1.74193548387097">
                <text:p>1.741935483870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56.9677419354839">
                <text:p>56.9677419354839</text:p>
              </table:table-cell>
              <table:table-cell office:value-type="float" office:value="1.7741935483871">
                <text:p>1.77419354838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57.258064516129">
                <text:p>57.258064516129</text:p>
              </table:table-cell>
              <table:table-cell office:value-type="float" office:value="1.80645161290323">
                <text:p>1.806451612903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57.5483870967742">
                <text:p>57.5483870967742</text:p>
              </table:table-cell>
              <table:table-cell office:value-type="float" office:value="1.83870967741935">
                <text:p>1.838709677419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57.8387096774194">
                <text:p>57.8387096774194</text:p>
              </table:table-cell>
              <table:table-cell office:value-type="float" office:value="1.87096774193548">
                <text:p>1.870967741935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58.1290322580645">
                <text:p>58.1290322580645</text:p>
              </table:table-cell>
              <table:table-cell office:value-type="float" office:value="1.90322580645161">
                <text:p>1.903225806451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58.4193548387097">
                <text:p>58.4193548387097</text:p>
              </table:table-cell>
              <table:table-cell office:value-type="float" office:value="1.93548387096774">
                <text:p>1.935483870967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58.7096774193548">
                <text:p>58.7096774193548</text:p>
              </table:table-cell>
              <table:table-cell office:value-type="float" office:value="1.96774193548387">
                <text:p>1.967741935483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59">
                <text:p>59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59.3548387096774">
                <text:p>59.3548387096774</text:p>
              </table:table-cell>
              <table:table-cell office:value-type="float" office:value="1.93548387096774">
                <text:p>1.93548387096774</text:p>
              </table:table-cell>
              <table:table-cell office:value-type="float" office:value="0.032258064516129">
                <text:p>0.032258064516129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59.7096774193548">
                <text:p>59.7096774193548</text:p>
              </table:table-cell>
              <table:table-cell office:value-type="float" office:value="1.87096774193548">
                <text:p>1.87096774193548</text:p>
              </table:table-cell>
              <table:table-cell office:value-type="float" office:value="0.0645161290322581">
                <text:p>0.0645161290322581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60.0645161290323">
                <text:p>60.0645161290323</text:p>
              </table:table-cell>
              <table:table-cell office:value-type="float" office:value="1.80645161290323">
                <text:p>1.80645161290323</text:p>
              </table:table-cell>
              <table:table-cell office:value-type="float" office:value="0.0967741935483871">
                <text:p>0.0967741935483871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60.4193548387097">
                <text:p>60.4193548387097</text:p>
              </table:table-cell>
              <table:table-cell office:value-type="float" office:value="1.74193548387097">
                <text:p>1.74193548387097</text:p>
              </table:table-cell>
              <table:table-cell office:value-type="float" office:value="0.129032258064516">
                <text:p>0.129032258064516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60.7741935483871">
                <text:p>60.7741935483871</text:p>
              </table:table-cell>
              <table:table-cell office:value-type="float" office:value="1.67741935483871">
                <text:p>1.67741935483871</text:p>
              </table:table-cell>
              <table:table-cell office:value-type="float" office:value="0.161290322580645">
                <text:p>0.161290322580645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61.1290322580645">
                <text:p>61.1290322580645</text:p>
              </table:table-cell>
              <table:table-cell office:value-type="float" office:value="1.61290322580645">
                <text:p>1.61290322580645</text:p>
              </table:table-cell>
              <table:table-cell office:value-type="float" office:value="0.193548387096774">
                <text:p>0.193548387096774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61.4838709677419">
                <text:p>61.4838709677419</text:p>
              </table:table-cell>
              <table:table-cell office:value-type="float" office:value="1.54838709677419">
                <text:p>1.54838709677419</text:p>
              </table:table-cell>
              <table:table-cell office:value-type="float" office:value="0.225806451612903">
                <text:p>0.225806451612903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61.8387096774194">
                <text:p>61.8387096774194</text:p>
              </table:table-cell>
              <table:table-cell office:value-type="float" office:value="1.48387096774194">
                <text:p>1.48387096774194</text:p>
              </table:table-cell>
              <table:table-cell office:value-type="float" office:value="0.258064516129032">
                <text:p>0.258064516129032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62.1935483870968">
                <text:p>62.1935483870968</text:p>
              </table:table-cell>
              <table:table-cell office:value-type="float" office:value="1.41935483870968">
                <text:p>1.41935483870968</text:p>
              </table:table-cell>
              <table:table-cell office:value-type="float" office:value="0.290322580645161">
                <text:p>0.290322580645161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62.5483870967742">
                <text:p>62.5483870967742</text:p>
              </table:table-cell>
              <table:table-cell office:value-type="float" office:value="1.35483870967742">
                <text:p>1.35483870967742</text:p>
              </table:table-cell>
              <table:table-cell office:value-type="float" office:value="0.32258064516129">
                <text:p>0.32258064516129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62.9032258064516">
                <text:p>62.9032258064516</text:p>
              </table:table-cell>
              <table:table-cell office:value-type="float" office:value="1.29032258064516">
                <text:p>1.29032258064516</text:p>
              </table:table-cell>
              <table:table-cell office:value-type="float" office:value="0.354838709677419">
                <text:p>0.354838709677419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63.258064516129">
                <text:p>63.258064516129</text:p>
              </table:table-cell>
              <table:table-cell office:value-type="float" office:value="1.2258064516129">
                <text:p>1.2258064516129</text:p>
              </table:table-cell>
              <table:table-cell office:value-type="float" office:value="0.387096774193548">
                <text:p>0.387096774193548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63.6129032258065">
                <text:p>63.6129032258065</text:p>
              </table:table-cell>
              <table:table-cell office:value-type="float" office:value="1.16129032258065">
                <text:p>1.16129032258065</text:p>
              </table:table-cell>
              <table:table-cell office:value-type="float" office:value="0.419354838709677">
                <text:p>0.419354838709677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63.9677419354839">
                <text:p>63.9677419354839</text:p>
              </table:table-cell>
              <table:table-cell office:value-type="float" office:value="1.09677419354839">
                <text:p>1.09677419354839</text:p>
              </table:table-cell>
              <table:table-cell office:value-type="float" office:value="0.451612903225806">
                <text:p>0.451612903225806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64.3225806451613">
                <text:p>64.3225806451613</text:p>
              </table:table-cell>
              <table:table-cell office:value-type="float" office:value="1.03225806451613">
                <text:p>1.03225806451613</text:p>
              </table:table-cell>
              <table:table-cell office:value-type="float" office:value="0.483870967741936">
                <text:p>0.483870967741936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64.6774193548387">
                <text:p>64.6774193548387</text:p>
              </table:table-cell>
              <table:table-cell office:value-type="float" office:value="0.967741935483871">
                <text:p>0.967741935483871</text:p>
              </table:table-cell>
              <table:table-cell office:value-type="float" office:value="0.516129032258065">
                <text:p>0.516129032258065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65.0322580645161">
                <text:p>65.0322580645161</text:p>
              </table:table-cell>
              <table:table-cell office:value-type="float" office:value="0.903225806451613">
                <text:p>0.903225806451613</text:p>
              </table:table-cell>
              <table:table-cell office:value-type="float" office:value="0.548387096774194">
                <text:p>0.548387096774194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65.3870967741936">
                <text:p>65.3870967741936</text:p>
              </table:table-cell>
              <table:table-cell office:value-type="float" office:value="0.838709677419355">
                <text:p>0.838709677419355</text:p>
              </table:table-cell>
              <table:table-cell office:value-type="float" office:value="0.580645161290323">
                <text:p>0.580645161290323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65.741935483871">
                <text:p>65.741935483871</text:p>
              </table:table-cell>
              <table:table-cell office:value-type="float" office:value="0.774193548387097">
                <text:p>0.774193548387097</text:p>
              </table:table-cell>
              <table:table-cell office:value-type="float" office:value="0.612903225806452">
                <text:p>0.612903225806452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66.0967741935484">
                <text:p>66.0967741935484</text:p>
              </table:table-cell>
              <table:table-cell office:value-type="float" office:value="0.709677419354839">
                <text:p>0.709677419354839</text:p>
              </table:table-cell>
              <table:table-cell office:value-type="float" office:value="0.645161290322581">
                <text:p>0.645161290322581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66.4516129032258">
                <text:p>66.4516129032258</text:p>
              </table:table-cell>
              <table:table-cell office:value-type="float" office:value="0.645161290322581">
                <text:p>0.645161290322581</text:p>
              </table:table-cell>
              <table:table-cell office:value-type="float" office:value="0.67741935483871">
                <text:p>0.67741935483871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66.8064516129032">
                <text:p>66.8064516129032</text:p>
              </table:table-cell>
              <table:table-cell office:value-type="float" office:value="0.580645161290323">
                <text:p>0.580645161290323</text:p>
              </table:table-cell>
              <table:table-cell office:value-type="float" office:value="0.709677419354839">
                <text:p>0.709677419354839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67.1612903225806">
                <text:p>67.1612903225806</text:p>
              </table:table-cell>
              <table:table-cell office:value-type="float" office:value="0.516129032258065">
                <text:p>0.516129032258065</text:p>
              </table:table-cell>
              <table:table-cell office:value-type="float" office:value="0.741935483870968">
                <text:p>0.741935483870968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67.5161290322581">
                <text:p>67.5161290322581</text:p>
              </table:table-cell>
              <table:table-cell office:value-type="float" office:value="0.451612903225806">
                <text:p>0.451612903225806</text:p>
              </table:table-cell>
              <table:table-cell office:value-type="float" office:value="0.774193548387097">
                <text:p>0.774193548387097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67.8709677419355">
                <text:p>67.8709677419355</text:p>
              </table:table-cell>
              <table:table-cell office:value-type="float" office:value="0.387096774193548">
                <text:p>0.387096774193548</text:p>
              </table:table-cell>
              <table:table-cell office:value-type="float" office:value="0.806451612903226">
                <text:p>0.806451612903226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68.2258064516129">
                <text:p>68.2258064516129</text:p>
              </table:table-cell>
              <table:table-cell office:value-type="float" office:value="0.32258064516129">
                <text:p>0.32258064516129</text:p>
              </table:table-cell>
              <table:table-cell office:value-type="float" office:value="0.838709677419355">
                <text:p>0.838709677419355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68.5806451612903">
                <text:p>68.5806451612903</text:p>
              </table:table-cell>
              <table:table-cell office:value-type="float" office:value="0.258064516129032">
                <text:p>0.258064516129032</text:p>
              </table:table-cell>
              <table:table-cell office:value-type="float" office:value="0.870967741935484">
                <text:p>0.870967741935484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68.9354838709677">
                <text:p>68.9354838709677</text:p>
              </table:table-cell>
              <table:table-cell office:value-type="float" office:value="0.193548387096774">
                <text:p>0.193548387096774</text:p>
              </table:table-cell>
              <table:table-cell office:value-type="float" office:value="0.903225806451613">
                <text:p>0.903225806451613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69.2903225806452">
                <text:p>69.2903225806452</text:p>
              </table:table-cell>
              <table:table-cell office:value-type="float" office:value="0.129032258064516">
                <text:p>0.129032258064516</text:p>
              </table:table-cell>
              <table:table-cell office:value-type="float" office:value="0.935483870967742">
                <text:p>0.935483870967742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69.6451612903226">
                <text:p>69.6451612903226</text:p>
              </table:table-cell>
              <table:table-cell office:value-type="float" office:value="0.0645161290322581">
                <text:p>0.0645161290322581</text:p>
              </table:table-cell>
              <table:table-cell office:value-type="float" office:value="0.967741935483871">
                <text:p>0.967741935483871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69.9354838709677">
                <text:p>69.9354838709677</text:p>
              </table:table-cell>
              <table:table-cell office:value-type="float" office:value="0.129032258064516">
                <text:p>0.1290322580645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69.8709677419355">
                <text:p>69.8709677419355</text:p>
              </table:table-cell>
              <table:table-cell office:value-type="float" office:value="0.258064516129032">
                <text:p>0.2580645161290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69.8064516129032">
                <text:p>69.8064516129032</text:p>
              </table:table-cell>
              <table:table-cell office:value-type="float" office:value="0.387096774193548">
                <text:p>0.3870967741935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69.741935483871">
                <text:p>69.741935483871</text:p>
              </table:table-cell>
              <table:table-cell office:value-type="float" office:value="0.516129032258065">
                <text:p>0.5161290322580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69.6774193548387">
                <text:p>69.6774193548387</text:p>
              </table:table-cell>
              <table:table-cell office:value-type="float" office:value="0.645161290322581">
                <text:p>0.6451612903225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69.6129032258065">
                <text:p>69.6129032258065</text:p>
              </table:table-cell>
              <table:table-cell office:value-type="float" office:value="0.774193548387097">
                <text:p>0.7741935483870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69.5483870967742">
                <text:p>69.5483870967742</text:p>
              </table:table-cell>
              <table:table-cell office:value-type="float" office:value="0.903225806451613">
                <text:p>0.9032258064516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69.4838709677419">
                <text:p>69.4838709677419</text:p>
              </table:table-cell>
              <table:table-cell office:value-type="float" office:value="1.03225806451613">
                <text:p>1.032258064516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69.4193548387097">
                <text:p>69.4193548387097</text:p>
              </table:table-cell>
              <table:table-cell office:value-type="float" office:value="1.16129032258065">
                <text:p>1.161290322580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69.3548387096774">
                <text:p>69.3548387096774</text:p>
              </table:table-cell>
              <table:table-cell office:value-type="float" office:value="1.29032258064516">
                <text:p>1.290322580645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69.2903225806452">
                <text:p>69.2903225806452</text:p>
              </table:table-cell>
              <table:table-cell office:value-type="float" office:value="1.41935483870968">
                <text:p>1.419354838709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69.2258064516129">
                <text:p>69.2258064516129</text:p>
              </table:table-cell>
              <table:table-cell office:value-type="float" office:value="1.54838709677419">
                <text:p>1.548387096774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69.1612903225806">
                <text:p>69.1612903225806</text:p>
              </table:table-cell>
              <table:table-cell office:value-type="float" office:value="1.67741935483871">
                <text:p>1.677419354838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69.0967741935484">
                <text:p>69.0967741935484</text:p>
              </table:table-cell>
              <table:table-cell office:value-type="float" office:value="1.80645161290323">
                <text:p>1.806451612903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69.0322580645161">
                <text:p>69.0322580645161</text:p>
              </table:table-cell>
              <table:table-cell office:value-type="float" office:value="1.93548387096774">
                <text:p>1.935483870967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68.9677419354839">
                <text:p>68.9677419354839</text:p>
              </table:table-cell>
              <table:table-cell office:value-type="float" office:value="2.06451612903226">
                <text:p>2.064516129032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68.9032258064516">
                <text:p>68.9032258064516</text:p>
              </table:table-cell>
              <table:table-cell office:value-type="float" office:value="2.19354838709677">
                <text:p>2.193548387096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68.8387096774194">
                <text:p>68.8387096774194</text:p>
              </table:table-cell>
              <table:table-cell office:value-type="float" office:value="2.32258064516129">
                <text:p>2.322580645161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68.7741935483871">
                <text:p>68.7741935483871</text:p>
              </table:table-cell>
              <table:table-cell office:value-type="float" office:value="2.45161290322581">
                <text:p>2.451612903225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68.7096774193548">
                <text:p>68.7096774193548</text:p>
              </table:table-cell>
              <table:table-cell office:value-type="float" office:value="2.58064516129032">
                <text:p>2.580645161290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68.6451612903226">
                <text:p>68.6451612903226</text:p>
              </table:table-cell>
              <table:table-cell office:value-type="float" office:value="2.70967741935484">
                <text:p>2.709677419354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68.5806451612903">
                <text:p>68.5806451612903</text:p>
              </table:table-cell>
              <table:table-cell office:value-type="float" office:value="2.83870967741936">
                <text:p>2.838709677419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68.5161290322581">
                <text:p>68.5161290322581</text:p>
              </table:table-cell>
              <table:table-cell office:value-type="float" office:value="2.96774193548387">
                <text:p>2.967741935483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68.4516129032258">
                <text:p>68.4516129032258</text:p>
              </table:table-cell>
              <table:table-cell office:value-type="float" office:value="3.09677419354839">
                <text:p>3.096774193548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68.3870967741936">
                <text:p>68.3870967741936</text:p>
              </table:table-cell>
              <table:table-cell office:value-type="float" office:value="3.2258064516129">
                <text:p>3.22580645161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68.3225806451613">
                <text:p>68.3225806451613</text:p>
              </table:table-cell>
              <table:table-cell office:value-type="float" office:value="3.35483870967742">
                <text:p>3.354838709677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68.258064516129">
                <text:p>68.258064516129</text:p>
              </table:table-cell>
              <table:table-cell office:value-type="float" office:value="3.48387096774194">
                <text:p>3.483870967741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68.1935483870968">
                <text:p>68.1935483870968</text:p>
              </table:table-cell>
              <table:table-cell office:value-type="float" office:value="3.61290322580645">
                <text:p>3.612903225806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68.1290322580645">
                <text:p>68.1290322580645</text:p>
              </table:table-cell>
              <table:table-cell office:value-type="float" office:value="3.74193548387097">
                <text:p>3.741935483870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68.0645161290323">
                <text:p>68.0645161290323</text:p>
              </table:table-cell>
              <table:table-cell office:value-type="float" office:value="3.87096774193548">
                <text:p>3.870967741935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68">
                <text:p>68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67.741935483871">
                <text:p>67.741935483871</text:p>
              </table:table-cell>
              <table:table-cell office:value-type="float" office:value="3.90322580645161">
                <text:p>3.90322580645161</text:p>
              </table:table-cell>
              <table:table-cell office:value-type="float" office:value="1.03225806451613">
                <text:p>1.03225806451613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67.4838709677419">
                <text:p>67.4838709677419</text:p>
              </table:table-cell>
              <table:table-cell office:value-type="float" office:value="3.80645161290323">
                <text:p>3.80645161290323</text:p>
              </table:table-cell>
              <table:table-cell office:value-type="float" office:value="1.06451612903226">
                <text:p>1.06451612903226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67.2258064516129">
                <text:p>67.2258064516129</text:p>
              </table:table-cell>
              <table:table-cell office:value-type="float" office:value="3.70967741935484">
                <text:p>3.70967741935484</text:p>
              </table:table-cell>
              <table:table-cell office:value-type="float" office:value="1.09677419354839">
                <text:p>1.09677419354839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66.9677419354839">
                <text:p>66.9677419354839</text:p>
              </table:table-cell>
              <table:table-cell office:value-type="float" office:value="3.61290322580645">
                <text:p>3.61290322580645</text:p>
              </table:table-cell>
              <table:table-cell office:value-type="float" office:value="1.12903225806452">
                <text:p>1.12903225806452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66.7096774193548">
                <text:p>66.7096774193548</text:p>
              </table:table-cell>
              <table:table-cell office:value-type="float" office:value="3.51612903225806">
                <text:p>3.51612903225806</text:p>
              </table:table-cell>
              <table:table-cell office:value-type="float" office:value="1.16129032258065">
                <text:p>1.16129032258065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66.4516129032258">
                <text:p>66.4516129032258</text:p>
              </table:table-cell>
              <table:table-cell office:value-type="float" office:value="3.41935483870968">
                <text:p>3.41935483870968</text:p>
              </table:table-cell>
              <table:table-cell office:value-type="float" office:value="1.19354838709677">
                <text:p>1.19354838709677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66.1935483870968">
                <text:p>66.1935483870968</text:p>
              </table:table-cell>
              <table:table-cell office:value-type="float" office:value="3.32258064516129">
                <text:p>3.32258064516129</text:p>
              </table:table-cell>
              <table:table-cell office:value-type="float" office:value="1.2258064516129">
                <text:p>1.2258064516129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65.9354838709677">
                <text:p>65.9354838709677</text:p>
              </table:table-cell>
              <table:table-cell office:value-type="float" office:value="3.2258064516129">
                <text:p>3.2258064516129</text:p>
              </table:table-cell>
              <table:table-cell office:value-type="float" office:value="1.25806451612903">
                <text:p>1.25806451612903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65.6774193548387">
                <text:p>65.6774193548387</text:p>
              </table:table-cell>
              <table:table-cell office:value-type="float" office:value="3.12903225806452">
                <text:p>3.12903225806452</text:p>
              </table:table-cell>
              <table:table-cell office:value-type="float" office:value="1.29032258064516">
                <text:p>1.29032258064516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65.4193548387097">
                <text:p>65.4193548387097</text:p>
              </table:table-cell>
              <table:table-cell office:value-type="float" office:value="3.03225806451613">
                <text:p>3.03225806451613</text:p>
              </table:table-cell>
              <table:table-cell office:value-type="float" office:value="1.32258064516129">
                <text:p>1.32258064516129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65.1612903225806">
                <text:p>65.1612903225806</text:p>
              </table:table-cell>
              <table:table-cell office:value-type="float" office:value="2.93548387096774">
                <text:p>2.93548387096774</text:p>
              </table:table-cell>
              <table:table-cell office:value-type="float" office:value="1.35483870967742">
                <text:p>1.35483870967742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64.9032258064516">
                <text:p>64.9032258064516</text:p>
              </table:table-cell>
              <table:table-cell office:value-type="float" office:value="2.83870967741936">
                <text:p>2.83870967741936</text:p>
              </table:table-cell>
              <table:table-cell office:value-type="float" office:value="1.38709677419355">
                <text:p>1.38709677419355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64.6451612903226">
                <text:p>64.6451612903226</text:p>
              </table:table-cell>
              <table:table-cell office:value-type="float" office:value="2.74193548387097">
                <text:p>2.74193548387097</text:p>
              </table:table-cell>
              <table:table-cell office:value-type="float" office:value="1.41935483870968">
                <text:p>1.41935483870968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64.3870967741936">
                <text:p>64.3870967741936</text:p>
              </table:table-cell>
              <table:table-cell office:value-type="float" office:value="2.64516129032258">
                <text:p>2.64516129032258</text:p>
              </table:table-cell>
              <table:table-cell office:value-type="float" office:value="1.45161290322581">
                <text:p>1.45161290322581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64.1290322580645">
                <text:p>64.1290322580645</text:p>
              </table:table-cell>
              <table:table-cell office:value-type="float" office:value="2.54838709677419">
                <text:p>2.54838709677419</text:p>
              </table:table-cell>
              <table:table-cell office:value-type="float" office:value="1.48387096774194">
                <text:p>1.48387096774194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63.8709677419355">
                <text:p>63.8709677419355</text:p>
              </table:table-cell>
              <table:table-cell office:value-type="float" office:value="2.45161290322581">
                <text:p>2.45161290322581</text:p>
              </table:table-cell>
              <table:table-cell office:value-type="float" office:value="1.51612903225806">
                <text:p>1.51612903225806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63.6129032258065">
                <text:p>63.6129032258065</text:p>
              </table:table-cell>
              <table:table-cell office:value-type="float" office:value="2.35483870967742">
                <text:p>2.35483870967742</text:p>
              </table:table-cell>
              <table:table-cell office:value-type="float" office:value="1.54838709677419">
                <text:p>1.54838709677419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63.3548387096774">
                <text:p>63.3548387096774</text:p>
              </table:table-cell>
              <table:table-cell office:value-type="float" office:value="2.25806451612903">
                <text:p>2.25806451612903</text:p>
              </table:table-cell>
              <table:table-cell office:value-type="float" office:value="1.58064516129032">
                <text:p>1.58064516129032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63.0967741935484">
                <text:p>63.0967741935484</text:p>
              </table:table-cell>
              <table:table-cell office:value-type="float" office:value="2.16129032258065">
                <text:p>2.16129032258065</text:p>
              </table:table-cell>
              <table:table-cell office:value-type="float" office:value="1.61290322580645">
                <text:p>1.61290322580645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62.8387096774194">
                <text:p>62.8387096774194</text:p>
              </table:table-cell>
              <table:table-cell office:value-type="float" office:value="2.06451612903226">
                <text:p>2.06451612903226</text:p>
              </table:table-cell>
              <table:table-cell office:value-type="float" office:value="1.64516129032258">
                <text:p>1.64516129032258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62.5806451612903">
                <text:p>62.5806451612903</text:p>
              </table:table-cell>
              <table:table-cell office:value-type="float" office:value="1.96774193548387">
                <text:p>1.96774193548387</text:p>
              </table:table-cell>
              <table:table-cell office:value-type="float" office:value="1.67741935483871">
                <text:p>1.67741935483871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62.3225806451613">
                <text:p>62.3225806451613</text:p>
              </table:table-cell>
              <table:table-cell office:value-type="float" office:value="1.87096774193548">
                <text:p>1.87096774193548</text:p>
              </table:table-cell>
              <table:table-cell office:value-type="float" office:value="1.70967741935484">
                <text:p>1.70967741935484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62.0645161290323">
                <text:p>62.0645161290323</text:p>
              </table:table-cell>
              <table:table-cell office:value-type="float" office:value="1.7741935483871">
                <text:p>1.7741935483871</text:p>
              </table:table-cell>
              <table:table-cell office:value-type="float" office:value="1.74193548387097">
                <text:p>1.74193548387097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61.8064516129032">
                <text:p>61.8064516129032</text:p>
              </table:table-cell>
              <table:table-cell office:value-type="float" office:value="1.67741935483871">
                <text:p>1.67741935483871</text:p>
              </table:table-cell>
              <table:table-cell office:value-type="float" office:value="1.7741935483871">
                <text:p>1.7741935483871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61.5483870967742">
                <text:p>61.5483870967742</text:p>
              </table:table-cell>
              <table:table-cell office:value-type="float" office:value="1.58064516129032">
                <text:p>1.58064516129032</text:p>
              </table:table-cell>
              <table:table-cell office:value-type="float" office:value="1.80645161290323">
                <text:p>1.80645161290323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61.2903225806452">
                <text:p>61.2903225806452</text:p>
              </table:table-cell>
              <table:table-cell office:value-type="float" office:value="1.48387096774194">
                <text:p>1.48387096774194</text:p>
              </table:table-cell>
              <table:table-cell office:value-type="float" office:value="1.83870967741935">
                <text:p>1.83870967741935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61.0322580645161">
                <text:p>61.0322580645161</text:p>
              </table:table-cell>
              <table:table-cell office:value-type="float" office:value="1.38709677419355">
                <text:p>1.38709677419355</text:p>
              </table:table-cell>
              <table:table-cell office:value-type="float" office:value="1.87096774193548">
                <text:p>1.87096774193548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60.7741935483871">
                <text:p>60.7741935483871</text:p>
              </table:table-cell>
              <table:table-cell office:value-type="float" office:value="1.29032258064516">
                <text:p>1.29032258064516</text:p>
              </table:table-cell>
              <table:table-cell office:value-type="float" office:value="1.90322580645161">
                <text:p>1.90322580645161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60.5161290322581">
                <text:p>60.5161290322581</text:p>
              </table:table-cell>
              <table:table-cell office:value-type="float" office:value="1.19354838709677">
                <text:p>1.19354838709677</text:p>
              </table:table-cell>
              <table:table-cell office:value-type="float" office:value="1.93548387096774">
                <text:p>1.93548387096774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60.258064516129">
                <text:p>60.258064516129</text:p>
              </table:table-cell>
              <table:table-cell office:value-type="float" office:value="1.09677419354839">
                <text:p>1.09677419354839</text:p>
              </table:table-cell>
              <table:table-cell office:value-type="float" office:value="1.96774193548387">
                <text:p>1.96774193548387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59.9032258064516">
                <text:p>59.9032258064516</text:p>
              </table:table-cell>
              <table:table-cell office:value-type="float" office:value="0.967741935483871">
                <text:p>0.967741935483871</text:p>
              </table:table-cell>
              <table:table-cell office:value-type="float" office:value="1.93548387096774">
                <text:p>1.93548387096774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59.8064516129032">
                <text:p>59.8064516129032</text:p>
              </table:table-cell>
              <table:table-cell office:value-type="float" office:value="0.935483870967742">
                <text:p>0.935483870967742</text:p>
              </table:table-cell>
              <table:table-cell office:value-type="float" office:value="1.87096774193548">
                <text:p>1.87096774193548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59.7096774193548">
                <text:p>59.7096774193548</text:p>
              </table:table-cell>
              <table:table-cell office:value-type="float" office:value="0.903225806451613">
                <text:p>0.903225806451613</text:p>
              </table:table-cell>
              <table:table-cell office:value-type="float" office:value="1.80645161290323">
                <text:p>1.80645161290323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59.6129032258065">
                <text:p>59.6129032258065</text:p>
              </table:table-cell>
              <table:table-cell office:value-type="float" office:value="0.870967741935484">
                <text:p>0.870967741935484</text:p>
              </table:table-cell>
              <table:table-cell office:value-type="float" office:value="1.74193548387097">
                <text:p>1.74193548387097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59.5161290322581">
                <text:p>59.5161290322581</text:p>
              </table:table-cell>
              <table:table-cell office:value-type="float" office:value="0.838709677419355">
                <text:p>0.838709677419355</text:p>
              </table:table-cell>
              <table:table-cell office:value-type="float" office:value="1.67741935483871">
                <text:p>1.67741935483871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59.4193548387097">
                <text:p>59.4193548387097</text:p>
              </table:table-cell>
              <table:table-cell office:value-type="float" office:value="0.806451612903226">
                <text:p>0.806451612903226</text:p>
              </table:table-cell>
              <table:table-cell office:value-type="float" office:value="1.61290322580645">
                <text:p>1.61290322580645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59.3225806451613">
                <text:p>59.3225806451613</text:p>
              </table:table-cell>
              <table:table-cell office:value-type="float" office:value="0.774193548387097">
                <text:p>0.774193548387097</text:p>
              </table:table-cell>
              <table:table-cell office:value-type="float" office:value="1.54838709677419">
                <text:p>1.54838709677419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59.2258064516129">
                <text:p>59.2258064516129</text:p>
              </table:table-cell>
              <table:table-cell office:value-type="float" office:value="0.741935483870968">
                <text:p>0.741935483870968</text:p>
              </table:table-cell>
              <table:table-cell office:value-type="float" office:value="1.48387096774194">
                <text:p>1.48387096774194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59.1290322580645">
                <text:p>59.1290322580645</text:p>
              </table:table-cell>
              <table:table-cell office:value-type="float" office:value="0.709677419354839">
                <text:p>0.709677419354839</text:p>
              </table:table-cell>
              <table:table-cell office:value-type="float" office:value="1.41935483870968">
                <text:p>1.41935483870968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59.0322580645161">
                <text:p>59.0322580645161</text:p>
              </table:table-cell>
              <table:table-cell office:value-type="float" office:value="0.67741935483871">
                <text:p>0.67741935483871</text:p>
              </table:table-cell>
              <table:table-cell office:value-type="float" office:value="1.35483870967742">
                <text:p>1.35483870967742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58.9354838709677">
                <text:p>58.9354838709677</text:p>
              </table:table-cell>
              <table:table-cell office:value-type="float" office:value="0.645161290322581">
                <text:p>0.645161290322581</text:p>
              </table:table-cell>
              <table:table-cell office:value-type="float" office:value="1.29032258064516">
                <text:p>1.29032258064516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58.8387096774194">
                <text:p>58.8387096774194</text:p>
              </table:table-cell>
              <table:table-cell office:value-type="float" office:value="0.612903225806452">
                <text:p>0.612903225806452</text:p>
              </table:table-cell>
              <table:table-cell office:value-type="float" office:value="1.2258064516129">
                <text:p>1.2258064516129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58.741935483871">
                <text:p>58.741935483871</text:p>
              </table:table-cell>
              <table:table-cell office:value-type="float" office:value="0.580645161290323">
                <text:p>0.580645161290323</text:p>
              </table:table-cell>
              <table:table-cell office:value-type="float" office:value="1.16129032258065">
                <text:p>1.16129032258065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58.6451612903226">
                <text:p>58.6451612903226</text:p>
              </table:table-cell>
              <table:table-cell office:value-type="float" office:value="0.548387096774194">
                <text:p>0.548387096774194</text:p>
              </table:table-cell>
              <table:table-cell office:value-type="float" office:value="1.09677419354839">
                <text:p>1.09677419354839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58.5483870967742">
                <text:p>58.5483870967742</text:p>
              </table:table-cell>
              <table:table-cell office:value-type="float" office:value="0.516129032258065">
                <text:p>0.516129032258065</text:p>
              </table:table-cell>
              <table:table-cell office:value-type="float" office:value="1.03225806451613">
                <text:p>1.03225806451613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58.4516129032258">
                <text:p>58.4516129032258</text:p>
              </table:table-cell>
              <table:table-cell office:value-type="float" office:value="0.483870967741936">
                <text:p>0.483870967741936</text:p>
              </table:table-cell>
              <table:table-cell office:value-type="float" office:value="0.967741935483871">
                <text:p>0.967741935483871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58.3548387096774">
                <text:p>58.3548387096774</text:p>
              </table:table-cell>
              <table:table-cell office:value-type="float" office:value="0.451612903225806">
                <text:p>0.451612903225806</text:p>
              </table:table-cell>
              <table:table-cell office:value-type="float" office:value="0.903225806451613">
                <text:p>0.903225806451613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58.258064516129">
                <text:p>58.258064516129</text:p>
              </table:table-cell>
              <table:table-cell office:value-type="float" office:value="0.419354838709677">
                <text:p>0.419354838709677</text:p>
              </table:table-cell>
              <table:table-cell office:value-type="float" office:value="0.838709677419355">
                <text:p>0.838709677419355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58.1612903225807">
                <text:p>58.1612903225807</text:p>
              </table:table-cell>
              <table:table-cell office:value-type="float" office:value="0.387096774193548">
                <text:p>0.387096774193548</text:p>
              </table:table-cell>
              <table:table-cell office:value-type="float" office:value="0.774193548387097">
                <text:p>0.774193548387097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58.0645161290323">
                <text:p>58.0645161290323</text:p>
              </table:table-cell>
              <table:table-cell office:value-type="float" office:value="0.354838709677419">
                <text:p>0.354838709677419</text:p>
              </table:table-cell>
              <table:table-cell office:value-type="float" office:value="0.709677419354839">
                <text:p>0.709677419354839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57.9677419354839">
                <text:p>57.9677419354839</text:p>
              </table:table-cell>
              <table:table-cell office:value-type="float" office:value="0.32258064516129">
                <text:p>0.32258064516129</text:p>
              </table:table-cell>
              <table:table-cell office:value-type="float" office:value="0.645161290322581">
                <text:p>0.645161290322581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57.8709677419355">
                <text:p>57.8709677419355</text:p>
              </table:table-cell>
              <table:table-cell office:value-type="float" office:value="0.290322580645161">
                <text:p>0.290322580645161</text:p>
              </table:table-cell>
              <table:table-cell office:value-type="float" office:value="0.580645161290323">
                <text:p>0.580645161290323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57.7741935483871">
                <text:p>57.7741935483871</text:p>
              </table:table-cell>
              <table:table-cell office:value-type="float" office:value="0.258064516129032">
                <text:p>0.258064516129032</text:p>
              </table:table-cell>
              <table:table-cell office:value-type="float" office:value="0.516129032258065">
                <text:p>0.516129032258065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57.6774193548387">
                <text:p>57.6774193548387</text:p>
              </table:table-cell>
              <table:table-cell office:value-type="float" office:value="0.225806451612903">
                <text:p>0.225806451612903</text:p>
              </table:table-cell>
              <table:table-cell office:value-type="float" office:value="0.451612903225806">
                <text:p>0.451612903225806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57.5806451612903">
                <text:p>57.5806451612903</text:p>
              </table:table-cell>
              <table:table-cell office:value-type="float" office:value="0.193548387096774">
                <text:p>0.193548387096774</text:p>
              </table:table-cell>
              <table:table-cell office:value-type="float" office:value="0.387096774193548">
                <text:p>0.387096774193548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57.4838709677419">
                <text:p>57.4838709677419</text:p>
              </table:table-cell>
              <table:table-cell office:value-type="float" office:value="0.161290322580645">
                <text:p>0.161290322580645</text:p>
              </table:table-cell>
              <table:table-cell office:value-type="float" office:value="0.32258064516129">
                <text:p>0.32258064516129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57.3870967741936">
                <text:p>57.3870967741936</text:p>
              </table:table-cell>
              <table:table-cell office:value-type="float" office:value="0.129032258064516">
                <text:p>0.129032258064516</text:p>
              </table:table-cell>
              <table:table-cell office:value-type="float" office:value="0.258064516129032">
                <text:p>0.258064516129032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57.2903225806452">
                <text:p>57.2903225806452</text:p>
              </table:table-cell>
              <table:table-cell office:value-type="float" office:value="0.0967741935483871">
                <text:p>0.0967741935483871</text:p>
              </table:table-cell>
              <table:table-cell office:value-type="float" office:value="0.193548387096774">
                <text:p>0.193548387096774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57.1935483870968">
                <text:p>57.1935483870968</text:p>
              </table:table-cell>
              <table:table-cell office:value-type="float" office:value="0.0645161290322581">
                <text:p>0.0645161290322581</text:p>
              </table:table-cell>
              <table:table-cell office:value-type="float" office:value="0.129032258064516">
                <text:p>0.129032258064516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57.0967741935484">
                <text:p>57.0967741935484</text:p>
              </table:table-cell>
              <table:table-cell office:value-type="float" office:value="0.032258064516129">
                <text:p>0.032258064516129</text:p>
              </table:table-cell>
              <table:table-cell office:value-type="float" office:value="0.0645161290322581">
                <text:p>0.0645161290322581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57.3548387096774">
                <text:p>57.3548387096774</text:p>
              </table:table-cell>
              <table:table-cell office:value-type="float" office:value="0.0645161290322581">
                <text:p>0.0645161290322581</text:p>
              </table:table-cell>
              <table:table-cell office:value-type="float" office:value="0.032258064516129">
                <text:p>0.032258064516129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57.7096774193548">
                <text:p>57.7096774193548</text:p>
              </table:table-cell>
              <table:table-cell office:value-type="float" office:value="0.129032258064516">
                <text:p>0.129032258064516</text:p>
              </table:table-cell>
              <table:table-cell office:value-type="float" office:value="0.0645161290322581">
                <text:p>0.0645161290322581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58.0645161290323">
                <text:p>58.0645161290323</text:p>
              </table:table-cell>
              <table:table-cell office:value-type="float" office:value="0.193548387096774">
                <text:p>0.193548387096774</text:p>
              </table:table-cell>
              <table:table-cell office:value-type="float" office:value="0.0967741935483871">
                <text:p>0.0967741935483871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58.4193548387097">
                <text:p>58.4193548387097</text:p>
              </table:table-cell>
              <table:table-cell office:value-type="float" office:value="0.258064516129032">
                <text:p>0.258064516129032</text:p>
              </table:table-cell>
              <table:table-cell office:value-type="float" office:value="0.129032258064516">
                <text:p>0.129032258064516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58.7741935483871">
                <text:p>58.7741935483871</text:p>
              </table:table-cell>
              <table:table-cell office:value-type="float" office:value="0.32258064516129">
                <text:p>0.32258064516129</text:p>
              </table:table-cell>
              <table:table-cell office:value-type="float" office:value="0.161290322580645">
                <text:p>0.161290322580645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59.1290322580645">
                <text:p>59.1290322580645</text:p>
              </table:table-cell>
              <table:table-cell office:value-type="float" office:value="0.387096774193548">
                <text:p>0.387096774193548</text:p>
              </table:table-cell>
              <table:table-cell office:value-type="float" office:value="0.193548387096774">
                <text:p>0.193548387096774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59.4838709677419">
                <text:p>59.4838709677419</text:p>
              </table:table-cell>
              <table:table-cell office:value-type="float" office:value="0.451612903225806">
                <text:p>0.451612903225806</text:p>
              </table:table-cell>
              <table:table-cell office:value-type="float" office:value="0.225806451612903">
                <text:p>0.225806451612903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59.8387096774194">
                <text:p>59.8387096774194</text:p>
              </table:table-cell>
              <table:table-cell office:value-type="float" office:value="0.516129032258065">
                <text:p>0.516129032258065</text:p>
              </table:table-cell>
              <table:table-cell office:value-type="float" office:value="0.258064516129032">
                <text:p>0.258064516129032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60.1935483870968">
                <text:p>60.1935483870968</text:p>
              </table:table-cell>
              <table:table-cell office:value-type="float" office:value="0.580645161290323">
                <text:p>0.580645161290323</text:p>
              </table:table-cell>
              <table:table-cell office:value-type="float" office:value="0.290322580645161">
                <text:p>0.290322580645161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60.5483870967742">
                <text:p>60.5483870967742</text:p>
              </table:table-cell>
              <table:table-cell office:value-type="float" office:value="0.645161290322581">
                <text:p>0.645161290322581</text:p>
              </table:table-cell>
              <table:table-cell office:value-type="float" office:value="0.32258064516129">
                <text:p>0.32258064516129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60.9032258064516">
                <text:p>60.9032258064516</text:p>
              </table:table-cell>
              <table:table-cell office:value-type="float" office:value="0.709677419354839">
                <text:p>0.709677419354839</text:p>
              </table:table-cell>
              <table:table-cell office:value-type="float" office:value="0.354838709677419">
                <text:p>0.354838709677419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61.258064516129">
                <text:p>61.258064516129</text:p>
              </table:table-cell>
              <table:table-cell office:value-type="float" office:value="0.774193548387097">
                <text:p>0.774193548387097</text:p>
              </table:table-cell>
              <table:table-cell office:value-type="float" office:value="0.387096774193548">
                <text:p>0.387096774193548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61.6129032258065">
                <text:p>61.6129032258065</text:p>
              </table:table-cell>
              <table:table-cell office:value-type="float" office:value="0.838709677419355">
                <text:p>0.838709677419355</text:p>
              </table:table-cell>
              <table:table-cell office:value-type="float" office:value="0.419354838709677">
                <text:p>0.419354838709677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61.9677419354839">
                <text:p>61.9677419354839</text:p>
              </table:table-cell>
              <table:table-cell office:value-type="float" office:value="0.903225806451613">
                <text:p>0.903225806451613</text:p>
              </table:table-cell>
              <table:table-cell office:value-type="float" office:value="0.451612903225806">
                <text:p>0.451612903225806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62.3225806451613">
                <text:p>62.3225806451613</text:p>
              </table:table-cell>
              <table:table-cell office:value-type="float" office:value="0.967741935483871">
                <text:p>0.967741935483871</text:p>
              </table:table-cell>
              <table:table-cell office:value-type="float" office:value="0.483870967741936">
                <text:p>0.483870967741936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62.6774193548387">
                <text:p>62.6774193548387</text:p>
              </table:table-cell>
              <table:table-cell office:value-type="float" office:value="1.03225806451613">
                <text:p>1.03225806451613</text:p>
              </table:table-cell>
              <table:table-cell office:value-type="float" office:value="0.516129032258065">
                <text:p>0.516129032258065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63.0322580645161">
                <text:p>63.0322580645161</text:p>
              </table:table-cell>
              <table:table-cell office:value-type="float" office:value="1.09677419354839">
                <text:p>1.09677419354839</text:p>
              </table:table-cell>
              <table:table-cell office:value-type="float" office:value="0.548387096774194">
                <text:p>0.548387096774194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63.3870967741936">
                <text:p>63.3870967741936</text:p>
              </table:table-cell>
              <table:table-cell office:value-type="float" office:value="1.16129032258065">
                <text:p>1.16129032258065</text:p>
              </table:table-cell>
              <table:table-cell office:value-type="float" office:value="0.580645161290323">
                <text:p>0.580645161290323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63.741935483871">
                <text:p>63.741935483871</text:p>
              </table:table-cell>
              <table:table-cell office:value-type="float" office:value="1.2258064516129">
                <text:p>1.2258064516129</text:p>
              </table:table-cell>
              <table:table-cell office:value-type="float" office:value="0.612903225806452">
                <text:p>0.612903225806452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64.0967741935484">
                <text:p>64.0967741935484</text:p>
              </table:table-cell>
              <table:table-cell office:value-type="float" office:value="1.29032258064516">
                <text:p>1.29032258064516</text:p>
              </table:table-cell>
              <table:table-cell office:value-type="float" office:value="0.645161290322581">
                <text:p>0.645161290322581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64.4516129032258">
                <text:p>64.4516129032258</text:p>
              </table:table-cell>
              <table:table-cell office:value-type="float" office:value="1.35483870967742">
                <text:p>1.35483870967742</text:p>
              </table:table-cell>
              <table:table-cell office:value-type="float" office:value="0.67741935483871">
                <text:p>0.67741935483871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64.8064516129032">
                <text:p>64.8064516129032</text:p>
              </table:table-cell>
              <table:table-cell office:value-type="float" office:value="1.41935483870968">
                <text:p>1.41935483870968</text:p>
              </table:table-cell>
              <table:table-cell office:value-type="float" office:value="0.709677419354839">
                <text:p>0.709677419354839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65.1612903225806">
                <text:p>65.1612903225806</text:p>
              </table:table-cell>
              <table:table-cell office:value-type="float" office:value="1.48387096774194">
                <text:p>1.48387096774194</text:p>
              </table:table-cell>
              <table:table-cell office:value-type="float" office:value="0.741935483870968">
                <text:p>0.741935483870968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65.5161290322581">
                <text:p>65.5161290322581</text:p>
              </table:table-cell>
              <table:table-cell office:value-type="float" office:value="1.54838709677419">
                <text:p>1.54838709677419</text:p>
              </table:table-cell>
              <table:table-cell office:value-type="float" office:value="0.774193548387097">
                <text:p>0.774193548387097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65.8709677419355">
                <text:p>65.8709677419355</text:p>
              </table:table-cell>
              <table:table-cell office:value-type="float" office:value="1.61290322580645">
                <text:p>1.61290322580645</text:p>
              </table:table-cell>
              <table:table-cell office:value-type="float" office:value="0.806451612903226">
                <text:p>0.806451612903226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66.2258064516129">
                <text:p>66.2258064516129</text:p>
              </table:table-cell>
              <table:table-cell office:value-type="float" office:value="1.67741935483871">
                <text:p>1.67741935483871</text:p>
              </table:table-cell>
              <table:table-cell office:value-type="float" office:value="0.838709677419355">
                <text:p>0.838709677419355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66.5806451612903">
                <text:p>66.5806451612903</text:p>
              </table:table-cell>
              <table:table-cell office:value-type="float" office:value="1.74193548387097">
                <text:p>1.74193548387097</text:p>
              </table:table-cell>
              <table:table-cell office:value-type="float" office:value="0.870967741935484">
                <text:p>0.870967741935484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66.9354838709677">
                <text:p>66.9354838709677</text:p>
              </table:table-cell>
              <table:table-cell office:value-type="float" office:value="1.80645161290323">
                <text:p>1.80645161290323</text:p>
              </table:table-cell>
              <table:table-cell office:value-type="float" office:value="0.903225806451613">
                <text:p>0.903225806451613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67.2903225806452">
                <text:p>67.2903225806452</text:p>
              </table:table-cell>
              <table:table-cell office:value-type="float" office:value="1.87096774193548">
                <text:p>1.87096774193548</text:p>
              </table:table-cell>
              <table:table-cell office:value-type="float" office:value="0.935483870967742">
                <text:p>0.935483870967742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67.6451612903226">
                <text:p>67.6451612903226</text:p>
              </table:table-cell>
              <table:table-cell office:value-type="float" office:value="1.93548387096774">
                <text:p>1.93548387096774</text:p>
              </table:table-cell>
              <table:table-cell office:value-type="float" office:value="0.967741935483871">
                <text:p>0.967741935483871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68">
                <text:p>6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67.9354838709677">
                <text:p>67.9354838709677</text:p>
              </table:table-cell>
              <table:table-cell office:value-type="float" office:value="1.96774193548387">
                <text:p>1.967741935483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67.8709677419355">
                <text:p>67.8709677419355</text:p>
              </table:table-cell>
              <table:table-cell office:value-type="float" office:value="1.93548387096774">
                <text:p>1.935483870967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67.8064516129032">
                <text:p>67.8064516129032</text:p>
              </table:table-cell>
              <table:table-cell office:value-type="float" office:value="1.90322580645161">
                <text:p>1.903225806451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67.741935483871">
                <text:p>67.741935483871</text:p>
              </table:table-cell>
              <table:table-cell office:value-type="float" office:value="1.87096774193548">
                <text:p>1.870967741935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67.6774193548387">
                <text:p>67.6774193548387</text:p>
              </table:table-cell>
              <table:table-cell office:value-type="float" office:value="1.83870967741935">
                <text:p>1.838709677419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67.6129032258065">
                <text:p>67.6129032258065</text:p>
              </table:table-cell>
              <table:table-cell office:value-type="float" office:value="1.80645161290323">
                <text:p>1.806451612903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67.5483870967742">
                <text:p>67.5483870967742</text:p>
              </table:table-cell>
              <table:table-cell office:value-type="float" office:value="1.7741935483871">
                <text:p>1.77419354838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67.4838709677419">
                <text:p>67.4838709677419</text:p>
              </table:table-cell>
              <table:table-cell office:value-type="float" office:value="1.74193548387097">
                <text:p>1.741935483870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67.4193548387097">
                <text:p>67.4193548387097</text:p>
              </table:table-cell>
              <table:table-cell office:value-type="float" office:value="1.70967741935484">
                <text:p>1.709677419354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67.3548387096774">
                <text:p>67.3548387096774</text:p>
              </table:table-cell>
              <table:table-cell office:value-type="float" office:value="1.67741935483871">
                <text:p>1.677419354838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67.2903225806452">
                <text:p>67.2903225806452</text:p>
              </table:table-cell>
              <table:table-cell office:value-type="float" office:value="1.64516129032258">
                <text:p>1.645161290322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67.2258064516129">
                <text:p>67.2258064516129</text:p>
              </table:table-cell>
              <table:table-cell office:value-type="float" office:value="1.61290322580645">
                <text:p>1.612903225806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67.1612903225806">
                <text:p>67.1612903225806</text:p>
              </table:table-cell>
              <table:table-cell office:value-type="float" office:value="1.58064516129032">
                <text:p>1.580645161290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67.0967741935484">
                <text:p>67.0967741935484</text:p>
              </table:table-cell>
              <table:table-cell office:value-type="float" office:value="1.54838709677419">
                <text:p>1.548387096774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67.0322580645161">
                <text:p>67.0322580645161</text:p>
              </table:table-cell>
              <table:table-cell office:value-type="float" office:value="1.51612903225806">
                <text:p>1.516129032258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66.9677419354839">
                <text:p>66.9677419354839</text:p>
              </table:table-cell>
              <table:table-cell office:value-type="float" office:value="1.48387096774194">
                <text:p>1.483870967741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66.9032258064516">
                <text:p>66.9032258064516</text:p>
              </table:table-cell>
              <table:table-cell office:value-type="float" office:value="1.45161290322581">
                <text:p>1.451612903225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66.8387096774194">
                <text:p>66.8387096774194</text:p>
              </table:table-cell>
              <table:table-cell office:value-type="float" office:value="1.41935483870968">
                <text:p>1.419354838709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66.7741935483871">
                <text:p>66.7741935483871</text:p>
              </table:table-cell>
              <table:table-cell office:value-type="float" office:value="1.38709677419355">
                <text:p>1.387096774193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66.7096774193548">
                <text:p>66.7096774193548</text:p>
              </table:table-cell>
              <table:table-cell office:value-type="float" office:value="1.35483870967742">
                <text:p>1.354838709677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66.6451612903226">
                <text:p>66.6451612903226</text:p>
              </table:table-cell>
              <table:table-cell office:value-type="float" office:value="1.32258064516129">
                <text:p>1.322580645161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66.5806451612903">
                <text:p>66.5806451612903</text:p>
              </table:table-cell>
              <table:table-cell office:value-type="float" office:value="1.29032258064516">
                <text:p>1.290322580645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66.5161290322581">
                <text:p>66.5161290322581</text:p>
              </table:table-cell>
              <table:table-cell office:value-type="float" office:value="1.25806451612903">
                <text:p>1.258064516129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66.4516129032258">
                <text:p>66.4516129032258</text:p>
              </table:table-cell>
              <table:table-cell office:value-type="float" office:value="1.2258064516129">
                <text:p>1.22580645161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66.3870967741936">
                <text:p>66.3870967741936</text:p>
              </table:table-cell>
              <table:table-cell office:value-type="float" office:value="1.19354838709677">
                <text:p>1.193548387096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66.3225806451613">
                <text:p>66.3225806451613</text:p>
              </table:table-cell>
              <table:table-cell office:value-type="float" office:value="1.16129032258065">
                <text:p>1.161290322580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66.258064516129">
                <text:p>66.258064516129</text:p>
              </table:table-cell>
              <table:table-cell office:value-type="float" office:value="1.12903225806452">
                <text:p>1.129032258064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66.1935483870968">
                <text:p>66.1935483870968</text:p>
              </table:table-cell>
              <table:table-cell office:value-type="float" office:value="1.09677419354839">
                <text:p>1.096774193548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66.1290322580645">
                <text:p>66.1290322580645</text:p>
              </table:table-cell>
              <table:table-cell office:value-type="float" office:value="1.06451612903226">
                <text:p>1.064516129032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66.0645161290323">
                <text:p>66.0645161290323</text:p>
              </table:table-cell>
              <table:table-cell office:value-type="float" office:value="1.03225806451613">
                <text:p>1.032258064516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66">
                <text:p>6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66.0322580645161">
                <text:p>66.0322580645161</text:p>
              </table:table-cell>
              <table:table-cell office:value-type="float" office:value="0.967741935483871">
                <text:p>0.9677419354838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66.0645161290323">
                <text:p>66.0645161290323</text:p>
              </table:table-cell>
              <table:table-cell office:value-type="float" office:value="0.935483870967742">
                <text:p>0.9354838709677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66.0967741935484">
                <text:p>66.0967741935484</text:p>
              </table:table-cell>
              <table:table-cell office:value-type="float" office:value="0.903225806451613">
                <text:p>0.9032258064516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66.1290322580645">
                <text:p>66.1290322580645</text:p>
              </table:table-cell>
              <table:table-cell office:value-type="float" office:value="0.870967741935484">
                <text:p>0.8709677419354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66.1612903225806">
                <text:p>66.1612903225806</text:p>
              </table:table-cell>
              <table:table-cell office:value-type="float" office:value="0.838709677419355">
                <text:p>0.8387096774193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66.1935483870968">
                <text:p>66.1935483870968</text:p>
              </table:table-cell>
              <table:table-cell office:value-type="float" office:value="0.806451612903226">
                <text:p>0.8064516129032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66.2258064516129">
                <text:p>66.2258064516129</text:p>
              </table:table-cell>
              <table:table-cell office:value-type="float" office:value="0.774193548387097">
                <text:p>0.7741935483870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66.258064516129">
                <text:p>66.258064516129</text:p>
              </table:table-cell>
              <table:table-cell office:value-type="float" office:value="0.741935483870968">
                <text:p>0.7419354838709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66.2903225806452">
                <text:p>66.2903225806452</text:p>
              </table:table-cell>
              <table:table-cell office:value-type="float" office:value="0.709677419354839">
                <text:p>0.7096774193548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66.3225806451613">
                <text:p>66.3225806451613</text:p>
              </table:table-cell>
              <table:table-cell office:value-type="float" office:value="0.67741935483871">
                <text:p>0.677419354838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66.3548387096774">
                <text:p>66.3548387096774</text:p>
              </table:table-cell>
              <table:table-cell office:value-type="float" office:value="0.645161290322581">
                <text:p>0.6451612903225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66.3870967741936">
                <text:p>66.3870967741936</text:p>
              </table:table-cell>
              <table:table-cell office:value-type="float" office:value="0.612903225806452">
                <text:p>0.6129032258064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66.4193548387097">
                <text:p>66.4193548387097</text:p>
              </table:table-cell>
              <table:table-cell office:value-type="float" office:value="0.580645161290323">
                <text:p>0.5806451612903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66.4516129032258">
                <text:p>66.4516129032258</text:p>
              </table:table-cell>
              <table:table-cell office:value-type="float" office:value="0.548387096774194">
                <text:p>0.5483870967741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66.4838709677419">
                <text:p>66.4838709677419</text:p>
              </table:table-cell>
              <table:table-cell office:value-type="float" office:value="0.516129032258065">
                <text:p>0.5161290322580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66.5161290322581">
                <text:p>66.5161290322581</text:p>
              </table:table-cell>
              <table:table-cell office:value-type="float" office:value="0.483870967741936">
                <text:p>0.4838709677419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66.5483870967742">
                <text:p>66.5483870967742</text:p>
              </table:table-cell>
              <table:table-cell office:value-type="float" office:value="0.451612903225806">
                <text:p>0.4516129032258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66.5806451612903">
                <text:p>66.5806451612903</text:p>
              </table:table-cell>
              <table:table-cell office:value-type="float" office:value="0.419354838709677">
                <text:p>0.4193548387096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66.6129032258065">
                <text:p>66.6129032258065</text:p>
              </table:table-cell>
              <table:table-cell office:value-type="float" office:value="0.387096774193548">
                <text:p>0.3870967741935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66.6451612903226">
                <text:p>66.6451612903226</text:p>
              </table:table-cell>
              <table:table-cell office:value-type="float" office:value="0.354838709677419">
                <text:p>0.3548387096774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66.6774193548387">
                <text:p>66.6774193548387</text:p>
              </table:table-cell>
              <table:table-cell office:value-type="float" office:value="0.32258064516129">
                <text:p>0.322580645161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66.7096774193548">
                <text:p>66.7096774193548</text:p>
              </table:table-cell>
              <table:table-cell office:value-type="float" office:value="0.290322580645161">
                <text:p>0.2903225806451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66.741935483871">
                <text:p>66.741935483871</text:p>
              </table:table-cell>
              <table:table-cell office:value-type="float" office:value="0.258064516129032">
                <text:p>0.2580645161290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66.7741935483871">
                <text:p>66.7741935483871</text:p>
              </table:table-cell>
              <table:table-cell office:value-type="float" office:value="0.225806451612903">
                <text:p>0.2258064516129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66.8064516129032">
                <text:p>66.8064516129032</text:p>
              </table:table-cell>
              <table:table-cell office:value-type="float" office:value="0.193548387096774">
                <text:p>0.1935483870967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66.8387096774194">
                <text:p>66.8387096774194</text:p>
              </table:table-cell>
              <table:table-cell office:value-type="float" office:value="0.161290322580645">
                <text:p>0.1612903225806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66.8709677419355">
                <text:p>66.8709677419355</text:p>
              </table:table-cell>
              <table:table-cell office:value-type="float" office:value="0.129032258064516">
                <text:p>0.1290322580645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66.9032258064516">
                <text:p>66.9032258064516</text:p>
              </table:table-cell>
              <table:table-cell office:value-type="float" office:value="0.0967741935483871">
                <text:p>0.09677419354838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66.9354838709677">
                <text:p>66.9354838709677</text:p>
              </table:table-cell>
              <table:table-cell office:value-type="float" office:value="0.0645161290322581">
                <text:p>0.06451612903225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66.9677419354839">
                <text:p>66.9677419354839</text:p>
              </table:table-cell>
              <table:table-cell office:value-type="float" office:value="0.032258064516129">
                <text:p>0.0322580645161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3$Windows_X86_64 LibreOffice_project/c21113d003cd3efa8c53188764377a8272d9d6d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include-hidden-cells="false" chart:treat-empty-cells="leave-gap" chart:right-angled-axes="true"/>
    </style:style>
    <style:style style:name="ch3" style:family="chart" style:data-style-name="N0">
      <style:chart-properties chart:display-label="false" chart:logarithmic="false" chart:origin="1" chart:reverse-direction="false" text:line-break="false" loext:try-staggering-first="fals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gap-width="0" chart:reverse-direction="false" text:line-break="false" loext:try-staggering-first="false" chart:link-data-style-to-source="true" chart:axis-position="1"/>
      <style:graphic-properties svg:stroke-color="#666666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true"/>
      <style:graphic-properties draw:stroke="none" draw:fill-color="#3465a4" draw:opacity="70%" dr3d:edge-rounding="5%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bf0041" draw:opacity="70%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8000" draw:opacity="7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001cm" svg:height="7.501cm" xlink:href=".." xlink:type="simple" chart:class="chart:bar" chart:style-name="ch1">
        <chart:plot-area chart:style-name="ch2" table:cell-range-address="Sheet2_2.A2:Sheet2_2.C37" svg:x="0.299cm" svg:y="0.149cm" svg:width="13.322cm" svg:height="6.653cm">
          <chart:coordinate-region svg:x="1.122cm" svg:y="0.351cm" svg:width="12.499cm" svg:height="6.249cm"/>
          <chart:axis chart:dimension="x" chart:name="primary-x" chart:style-name="ch3"/>
          <chart:axis chart:dimension="y" chart:name="primary-y" chart:style-name="ch4"/>
          <chart:series chart:style-name="ch5" chart:values-cell-range-address="Sheet2_2.A2:Sheet2_2.A37" chart:class="chart:bar">
            <chart:data-point chart:repeated="36"/>
          </chart:series>
          <chart:series chart:style-name="ch6" chart:values-cell-range-address="Sheet2_2.B2:Sheet2_2.B37" chart:class="chart:bar">
            <chart:data-point chart:repeated="36"/>
          </chart:series>
          <chart:series chart:style-name="ch7" chart:values-cell-range-address="Sheet2_2.C2:Sheet2_2.C37" chart:class="chart:bar">
            <chart:data-point chart:repeated="3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>50</text:p>
                <draw:g>
                  <svg:desc>Sheet2_2.A2:Sheet2_2.A37</svg:desc>
                </draw:g>
              </table:table-cell>
              <table:table-cell office:value-type="float" office:value="0">
                <text:p>0</text:p>
                <draw:g>
                  <svg:desc>Sheet2_2.B2:Sheet2_2.B37</svg:desc>
                </draw:g>
              </table:table-cell>
              <table:table-cell office:value-type="float" office:value="0">
                <text:p>0</text:p>
                <draw:g>
                  <svg:desc>Sheet2_2.C2:Sheet2_2.C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2">
                <text:p>62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8">
                <text:p>68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1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6">
                <text:p>66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3">
                <text:p>73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5">
                <text:p>75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3">
                <text:p>63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3">
                <text:p>53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1">
                <text:p>61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4">
                <text:p>54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3">
                <text:p>4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2">
                <text:p>7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6">
                <text:p>76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4">
                <text:p>74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5">
                <text:p>65</text:p>
              </table:table-cell>
              <table:table-cell office:value-type="float" office:value="18">
                <text:p>1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4">
                <text:p>64</text:p>
              </table:table-cell>
              <table:table-cell office:value-type="float" office:value="24">
                <text:p>2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2">
                <text:p>62</text:p>
              </table:table-cell>
              <table:table-cell office:value-type="float" office:value="14">
                <text:p>1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8">
                <text:p>68</text:p>
              </table:table-cell>
              <table:table-cell office:value-type="float" office:value="4">
                <text:p>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3">
                <text:p>83</text:p>
              </table:table-cell>
              <table:table-cell office:value-type="float" office:value="13">
                <text:p>1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3">
                <text:p>63</text:p>
              </table:table-cell>
              <table:table-cell office:value-type="float" office:value="17">
                <text:p>1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1">
                <text:p>51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9">
                <text:p>59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8">
                <text:p>68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8">
                <text:p>6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6">
                <text:p>6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3$Windows_X86_64 LibreOffice_project/c21113d003cd3efa8c53188764377a8272d9d6de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